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6387" style:family="table">
      <style:table-properties style:rel-width="100" table:align="center"/>
    </style:style>
    <style:style style:name="696387.0" style:family="table-column">
      <style:table-column-properties style:column-width="0.00cm"/>
    </style:style>
    <style:style style:name="62a85e" style:family="table">
      <style:table-properties style:rel-width="100" table:align="center"/>
    </style:style>
    <style:style style:name="62a85e.0" style:family="table-column">
      <style:table-column-properties style:column-width="0.00cm"/>
    </style:style>
    <style:style style:name="985b4a" style:family="table">
      <style:table-properties style:rel-width="100" table:align="center"/>
    </style:style>
    <style:style style:name="985b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GABRIAGUES<text:s/></text:span><text:span text:style-name="T2">Chercheure post-doctorante, CERGAMChercheure associée, LESTAix-Marseille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2)</text:span></text:p>
        <text:p text:style-name="P10"/>
        <table:table table:name="696387" table:style-name="696387">
          <table:table-column table:style-name="696387.0"/>
          <table:table-row>
            <table:table-cell office:value-type="string">
              <text:p text:style-name="Normal"><text:a xlink:type="simple" xlink:href="https://hal.science/hal-05404736v1">Chapter 3 : Regulatory and Institutional Entrepreneurship: A Cross-Review of Law &amp; Management Insights</text:a></text:p>
              <text:p text:style-name="Normal"><text:a xlink:type="simple" xlink:href="https://hal.science/search/index/?q=*&amp;authFullName_s=Amélie Gabriagues">Amélie Gabriagues</text:a></text:p>
              <text:p text:style-name="Normal"><text:span>Antoine Masson; Hugues Bouthinon-Dumas; Jean-Michel do Carmo Silva; W. Gregory Voss.<text:s/></text:span><text:span>The Oxford Handbook of Law and Management</text:span><text:span>,<text:s/></text:span><text:a xlink:type="simple" xlink:href="https://global.oup.com/">Oxford University Press</text:a><text:span>, pp.?-?, 2026, Oxford Handbooks, 9780197769034</text:span></text:p>
              <text:p text:style-name="Normal"><text:span>Chapitre d'ouvrage</text:span></text:p>
              <text:p text:style-name="Normal"><text:a xlink:type="simple" xlink:href="https://hal.science/hal-05404736v1">hal-0540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061v1">La relation au territoire des circuits courts alimentaires. Une lecture par le modèle d'affaires.</text:a></text:p>
              <text:p text:style-name="Normal"><text:a xlink:type="simple" xlink:href="https://hal.science/search/index/?q=*&amp;authFullName_s=Elodie Brûlé-Gapihan">Elodie Brûlé-Gapihan</text:a><text:span>,</text:span><text:a xlink:type="simple" xlink:href="https://hal.science/search/index/?q=*&amp;authFullName_s=Amélie Gabriagues">Amélie Gabriagues</text:a><text:span>,</text:span><text:a xlink:type="simple" xlink:href="https://hal.science/search/index/?q=*&amp;authFullName_s=Lionel Garreau">Lionel Garreau</text:a></text:p>
              <text:p text:style-name="Normal"><text:span>François Cassière; Virginie Noireaux.<text:s/></text:span><text:span>Logistique(s) Circuits courts et relocalisation La réinvention des territoires</text:span><text:span>, 2024</text:span></text:p>
              <text:p text:style-name="Normal"><text:span>Chapitre d'ouvrage</text:span></text:p>
              <text:p text:style-name="Normal"><text:a xlink:type="simple" xlink:href="https://hal.science/hal-04891061v1">hal-04891061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62a85e" table:style-name="62a85e">
          <table:table-column table:style-name="62a85e.0"/>
          <table:table-row>
            <table:table-cell office:value-type="string">
              <text:p text:style-name="Normal"><text:a xlink:type="simple" xlink:href="https://hal.science/hal-04654112v1">Reimagining the Learning Organization: Unveiling the Untapped Potential of a Fundamentally Systemic Approach</text:a></text:p>
              <text:p text:style-name="Normal"><text:a xlink:type="simple" xlink:href="https://hal.science/search/index/?q=*&amp;authFullName_s=Amélie Gabriagues">Amélie Gabriagues</text:a><text:span>,</text:span><text:a xlink:type="simple" xlink:href="https://hal.science/search/index/?q=*&amp;authFullName_s=Séverine Besson">Séverine Besson</text:a><text:span>,</text:span><text:a xlink:type="simple" xlink:href="https://hal.science/search/index/?q=*&amp;authFullName_s=Lionel Garreau">Lionel Garreau</text:a></text:p>
              <text:p text:style-name="Normal"><text:span>XXXIIIème conférence de l’AIMS (Association Internationale de Management Stratégique)</text:span><text:span>, Jun 2024, Montréal, Canada</text:span></text:p>
              <text:p text:style-name="Normal"><text:span>Communication dans un congrès</text:span></text:p>
              <text:p text:style-name="Normal"><text:a xlink:type="simple" xlink:href="https://hal.science/hal-04654112v1">hal-0465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202v1">Repenser l’enseignement du management comme praxis de la vulnérabilité à l’ère de l’Anthropocène : le cas des ateliers de type « fresques »</text:a></text:p>
              <text:p text:style-name="Normal"><text:a xlink:type="simple" xlink:href="https://hal.science/search/index/?q=*&amp;authFullName_s=Adrien Laurent">Adrien Laurent</text:a><text:span>,</text:span><text:a xlink:type="simple" xlink:href="https://hal.science/search/index/?q=*&amp;authFullName_s=Amélie Gabriagues">Amélie Gabriagues</text:a><text:span>,</text:span><text:a xlink:type="simple" xlink:href="https://hal.science/search/index/?q=*&amp;authFullName_s=Caroline Demeyère">Caroline Demeyère</text:a></text:p>
              <text:p text:style-name="Normal"><text:span>Conférence Anthropocène &amp; Organisation ESC CLERMONT BUSINESS SCHOOL</text:span><text:span>, Jun 2024, Clermont-Ferrand, France</text:span></text:p>
              <text:p text:style-name="Normal"><text:span>Communication dans un congrès</text:span></text:p>
              <text:p text:style-name="Normal"><text:a xlink:type="simple" xlink:href="https://hal.science/hal-04660202v1">hal-0466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342v1">Reimagining the Learning Organization: Unveiling the Untapped Potential of a Fundamentally Systemic Approach</text:a></text:p>
              <text:p text:style-name="Normal"><text:a xlink:type="simple" xlink:href="https://hal.science/search/index/?q=*&amp;authFullName_s=Amélie Gabriagues">Amélie Gabriagues</text:a><text:span>,</text:span><text:a xlink:type="simple" xlink:href="https://hal.science/search/index/?q=*&amp;authFullName_s=Séverine Besson">Séverine Besson</text:a><text:span>,</text:span><text:a xlink:type="simple" xlink:href="https://hal.science/search/index/?q=*&amp;authFullName_s=Lionel Garreau">Lionel Garreau</text:a></text:p>
              <text:p text:style-name="Normal"><text:span>16e Colloque de l’AGECSO (Association pour la Gestion des Connaissances dans les Sociétés et les Organisations)</text:span><text:span>, May 2024, Paris, France</text:span></text:p>
              <text:p text:style-name="Normal"><text:span>Communication dans un congrès</text:span></text:p>
              <text:p text:style-name="Normal"><text:a xlink:type="simple" xlink:href="https://hal.science/hal-04654342v1">hal-0465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120v1">Reimagining the Learning Organization: Unveiling the Untapped Potential of a Fundamentally Systemic Approach</text:a></text:p>
              <text:p text:style-name="Normal"><text:a xlink:type="simple" xlink:href="https://hal.science/search/index/?q=*&amp;authFullName_s=Amélie Gabriagues">Amélie Gabriagues</text:a><text:span>,</text:span><text:a xlink:type="simple" xlink:href="https://hal.science/search/index/?q=*&amp;authFullName_s=Séverine Besson">Séverine Besson</text:a><text:span>,</text:span><text:a xlink:type="simple" xlink:href="https://hal.science/search/index/?q=*&amp;authFullName_s=Lionel Garreau">Lionel Garreau</text:a></text:p>
              <text:p text:style-name="Normal"><text:span>European Academy of Management (EURAM) Conference</text:span><text:span>, Jun 2024, Bath, United Kingdom</text:span></text:p>
              <text:p text:style-name="Normal"><text:span>Communication dans un congrès</text:span></text:p>
              <text:p text:style-name="Normal"><text:a xlink:type="simple" xlink:href="https://hal.science/hal-04654120v1">hal-0465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487v1">Enseigner le management à l'ère de l'Anthropocène : l'apport des fresques pour un renouvellement des sciences de gestion</text:a></text:p>
              <text:p text:style-name="Normal"><text:a xlink:type="simple" xlink:href="https://hal.science/search/index/?q=*&amp;authFullName_s=Amélie Gabriagues">Amélie Gabriagues</text:a><text:span>,</text:span><text:a xlink:type="simple" xlink:href="https://hal.science/search/index/?q=*&amp;authFullName_s=Adrien Laurent">Adrien Laurent</text:a></text:p>
              <text:p text:style-name="Normal"><text:span>Conférence annuelle de la Chaire Ressources Naturelles et Economie Locale (RENEL) de l'Université de Lorraine</text:span><text:span>, May 2023, Metz, France</text:span></text:p>
              <text:p text:style-name="Normal"><text:span>Communication dans un congrès</text:span></text:p>
              <text:p text:style-name="Normal"><text:a xlink:type="simple" xlink:href="https://hal.science/hal-04388487v1">hal-0438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925v1">Dépasser les tensions au sein des business models hybrides. Application de la perspective systémique au cas Café Joyeux</text:a></text:p>
              <text:p text:style-name="Normal"><text:a xlink:type="simple" xlink:href="https://hal.science/search/index/?q=*&amp;authFullName_s=Tatiana Mijailovic">Tatiana Mijailovic</text:a><text:span>,</text:span><text:a xlink:type="simple" xlink:href="https://hal.science/search/index/?q=*&amp;authFullName_s=Lionel Garreau">Lionel Garreau</text:a><text:span>,</text:span><text:a xlink:type="simple" xlink:href="https://hal.science/search/index/?q=*&amp;authFullName_s=Amélie Gabriagues">Amélie Gabriagues</text:a></text:p>
              <text:p text:style-name="Normal"><text:span>XXXIIème Conférence de l' AIMS (Association Internationale de Management Stratégique)</text:span><text:span>, Jun 2023, Strasbourg, France</text:span></text:p>
              <text:p text:style-name="Normal"><text:span>Communication dans un congrès</text:span></text:p>
              <text:p text:style-name="Normal"><text:a xlink:type="simple" xlink:href="https://hal.science/hal-04403925v1">hal-0440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908v1">Selective or holistic integration in sustainable business models: understanding the distribution of value to stakeholders in French short food circuits</text:a></text:p>
              <text:p text:style-name="Normal"><text:a xlink:type="simple" xlink:href="https://hal.science/search/index/?q=*&amp;authFullName_s=Lionel Garreau">Lionel Garreau</text:a><text:span>,</text:span><text:a xlink:type="simple" xlink:href="https://hal.science/search/index/?q=*&amp;authFullName_s=Elodie Brûlé-Gapihan">Elodie Brûlé-Gapihan</text:a><text:span>,</text:span><text:a xlink:type="simple" xlink:href="https://hal.science/search/index/?q=*&amp;authFullName_s=Amélie Gabriagues">Amélie Gabriagues</text:a></text:p>
              <text:p text:style-name="Normal"><text:span>Journées des Sciences Sociales de la Société Française d'Economie Rurale</text:span><text:span>, Dec 2022, Clermont-Ferrand, France</text:span></text:p>
              <text:p text:style-name="Normal"><text:span>Communication dans un congrès</text:span></text:p>
              <text:p text:style-name="Normal"><text:a xlink:type="simple" xlink:href="https://hal.science/hal-03995908v1">hal-0399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913v1">Selectively or Holistically Coupled Logics in Business Model Orientations: An Overview of Alternative Business Models in Farm to Fork Distribution in France</text:a></text:p>
              <text:p text:style-name="Normal"><text:a xlink:type="simple" xlink:href="https://hal.science/search/index/?q=*&amp;authFullName_s=Lionel Garreau">Lionel Garreau</text:a><text:span>,</text:span><text:a xlink:type="simple" xlink:href="https://hal.science/search/index/?q=*&amp;authFullName_s=Elodie Brûlé-Gapihan">Elodie Brûlé-Gapihan</text:a><text:span>,</text:span><text:a xlink:type="simple" xlink:href="https://hal.science/search/index/?q=*&amp;authFullName_s=Amélie Gabriagues">Amélie Gabriagues</text:a></text:p>
              <text:p text:style-name="Normal"><text:span>Business Model Conference</text:span><text:span>, IAE, Jun 2022, Lille, France</text:span></text:p>
              <text:p text:style-name="Normal"><text:span>Communication dans un congrès</text:span></text:p>
              <text:p text:style-name="Normal"><text:a xlink:type="simple" xlink:href="https://hal.science/hal-03995913v1">hal-03995913v1</text:a></text:p>
            </table:table-cell>
          </table:table-row>
        </table:table>
        <text:p text:style-name="P14"/>
        <text:p text:style-name="Heading2"><text:span text:style-name="T6">Article dans une revue (1)</text:span></text:p>
        <text:p text:style-name="P16"/>
        <table:table table:name="985b4a" table:style-name="985b4a">
          <table:table-column table:style-name="985b4a.0"/>
          <table:table-row>
            <table:table-cell office:value-type="string">
              <text:p text:style-name="Normal"><text:a xlink:type="simple" xlink:href="https://shs.hal.science/halshs-03912071v1">Recasting organizational hybridity: a new approach to the incompatibility of institutional logics through the higher common principle</text:a></text:p>
              <text:p text:style-name="Normal"><text:a xlink:type="simple" xlink:href="https://hal.science/search/index/?q=*&amp;authFullName_s=Amélie Gabriagues">Amélie Gabriagues</text:a><text:span>,</text:span><text:a xlink:type="simple" xlink:href="https://hal.science/search/index/?q=*&amp;authFullName_s=Lionel Garreau">Lionel Garreau</text:a></text:p>
              <text:p text:style-name="Normal"><text:span>M@n@gement</text:span><text:span>, In press</text:span></text:p>
              <text:p text:style-name="Normal"><text:span>Article dans une revue</text:span></text:p>
              <text:p text:style-name="Normal"><text:a xlink:type="simple" xlink:href="https://shs.hal.science/halshs-03912071v1">halshs-039120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GABRIAGUES</dc:title>
    <dc:subject/>
    <dc:description>CV</dc:description>
    <dc:creator/>
    <dc:date>2026-05-04T17:47:13.000</dc:date>
    <meta:generator>PHPWord</meta:generator>
    <meta:initial-creator>CCSD</meta:initial-creator>
    <meta:creation-date>2026-05-04T17:47:13.000</meta:creation-date>
    <meta:keyword/>
    <meta:user-defined meta:name="Category"/>
    <meta:user-defined meta:name="Company"/>
    <meta:user-defined meta:name="Manager"/>
  </office:meta>
</office:document-meta>
</file>