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6adc" style:family="table">
      <style:table-properties style:rel-width="100" table:align="center"/>
    </style:style>
    <style:style style:name="f26adc.0" style:family="table-column">
      <style:table-column-properties style:column-width="0.00cm"/>
    </style:style>
    <style:style style:name="ed2417" style:family="table">
      <style:table-properties style:rel-width="100" table:align="center"/>
    </style:style>
    <style:style style:name="ed2417.0" style:family="table-column">
      <style:table-column-properties style:column-width="0.00cm"/>
    </style:style>
    <style:style style:name="ebdc86" style:family="table">
      <style:table-properties style:rel-width="100" table:align="center"/>
    </style:style>
    <style:style style:name="ebdc86.0" style:family="table-column">
      <style:table-column-properties style:column-width="0.00cm"/>
    </style:style>
    <style:style style:name="950c9b" style:family="table">
      <style:table-properties style:rel-width="100" table:align="center"/>
    </style:style>
    <style:style style:name="950c9b.0" style:family="table-column">
      <style:table-column-properties style:column-width="0.00cm"/>
    </style:style>
    <style:style style:name="46d434" style:family="table">
      <style:table-properties style:rel-width="100" table:align="center"/>
    </style:style>
    <style:style style:name="46d434.0" style:family="table-column">
      <style:table-column-properties style:column-width="0.00cm"/>
    </style:style>
    <style:style style:name="81b319" style:family="table">
      <style:table-properties style:rel-width="100" table:align="center"/>
    </style:style>
    <style:style style:name="81b319.0" style:family="table-column">
      <style:table-column-properties style:column-width="0.00cm"/>
    </style:style>
    <style:style style:name="e80757" style:family="table">
      <style:table-properties style:rel-width="100" table:align="center"/>
    </style:style>
    <style:style style:name="e807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IM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elie-imbert">amelie-im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8580-1407">0009-0002-8580-140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f26adc" table:style-name="f26adc">
          <table:table-column table:style-name="f26adc.0"/>
          <table:table-row>
            <table:table-cell office:value-type="string">
              <text:p text:style-name="Normal"><text:a xlink:type="simple" xlink:href="https://hal.science/hal-05088770v1">Surveiller les femmes incarcérées en maison centrale. La construction d’une différenciation de la surveillance pénitentiaire au XIXe siècle</text:a></text:p>
              <text:p text:style-name="Normal"><text:a xlink:type="simple" xlink:href="https://hal.science/search/index/?q=*&amp;authFullName_s=Amélie Imbert">Amélie Imbert</text:a><text:span>,</text:span><text:a xlink:type="simple" xlink:href="https://hal.science/search/index/?q=*&amp;authFullName_s=Anne Jennequin">Anne Jennequin</text:a></text:p>
              <text:p text:style-name="Normal"><text:span>Criminocorpus, revue hypermédia. Histoire de la justice, des crimes et des peines</text:span><text:span>, 2025, 27,<text:s/></text:span><text:a xlink:type="simple" xlink:href="https://dx.doi.org/10.4000/1407h">⟨10.4000/1407h⟩</text:a></text:p>
              <text:p text:style-name="Normal"><text:span>Article dans une revue</text:span></text:p>
              <text:p text:style-name="Normal"><text:a xlink:type="simple" xlink:href="https://hal.science/hal-05088770v1">hal-0508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82v1">Folúkẹ́ Adébísí, Decolonisation and Legal Knowledge – Reflections on Power and Possibility, Bristol: Bristol University Press, 2023, 204 p.</text:a></text:p>
              <text:p text:style-name="Normal"><text:a xlink:type="simple" xlink:href="https://hal.science/search/index/?q=*&amp;authFullName_s=Amélie Imbert">Amélie Imbert</text:a></text:p>
              <text:p text:style-name="Normal"><text:span>Droit &amp; société : théorie et sciences sociales du droit. [Carnet hypotheses.org]</text:span><text:span>, 2025, https://ds.hypotheses.org/158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2682v1">hal-04932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3392v1">Décolonialité et décolonisation. L'histoire du droit en zone(s) critique(s)</text:a></text:p>
              <text:p text:style-name="Normal"><text:a xlink:type="simple" xlink:href="https://hal.science/search/index/?q=*&amp;authFullName_s=Amélie Imbert">Amélie Imbert</text:a><text:span>,</text:span><text:a xlink:type="simple" xlink:href="https://hal.science/search/index/?q=*&amp;authFullName_s=Florence Renucci">Florence Renucci</text:a></text:p>
              <text:p text:style-name="Normal"><text:span>Annuaire International de Justice Constitutionnelle</text:span><text:span>, 2025, Postcolonialisme, pp.57-80</text:span></text:p>
              <text:p text:style-name="Normal"><text:span>Article dans une revue</text:span></text:p>
              <text:p text:style-name="Normal"><text:a xlink:type="simple" xlink:href="https://shs.hal.science/halshs-04833392v1">halshs-0483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839v1">Penser avec et penser contre les imperfections d'un imaginaire de science-fiction écotopique</text:a></text:p>
              <text:p text:style-name="Normal"><text:a xlink:type="simple" xlink:href="https://hal.science/search/index/?q=*&amp;authFullName_s=Amélie Imbert">Amélie Imbert</text:a></text:p>
              <text:p text:style-name="Normal"><text:span>Revue Lexsociété</text:span><text:span>, 2024, SF LAB - Laboratoires sociaux de l'imaginaire face aux défis de l’anthropocène, pp.31</text:span></text:p>
              <text:p text:style-name="Normal"><text:span>Article dans une revue</text:span></text:p>
              <text:p text:style-name="Normal"><text:a xlink:type="simple" xlink:href="https://hal.science/hal-04597839v1">hal-0459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88v1">Terra Ignota : une contribution aux réflexions sur le droit depuis les confins de l’utopie</text:a></text:p>
              <text:p text:style-name="Normal"><text:a xlink:type="simple" xlink:href="https://hal.science/search/index/?q=*&amp;authFullName_s=Amélie Imbert">Amélie Imbert</text:a></text:p>
              <text:p text:style-name="Normal"><text:span>Otrante : art et littérature fantastiques</text:span><text:span>, 2024, Fantastique et droit (54), pp.171-192.<text:s/></text:span><text:a xlink:type="simple" xlink:href="https://dx.doi.org/10.3917/otra.054.0171">⟨10.3917/otra.054.0171⟩</text:a></text:p>
              <text:p text:style-name="Normal"><text:span>Article dans une revue</text:span></text:p>
              <text:p text:style-name="Normal"><text:a xlink:type="simple" xlink:href="https://hal.science/hal-04815588v1">hal-0481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34v1">Le parricide dans l'univers Star Wars</text:a></text:p>
              <text:p text:style-name="Normal"><text:a xlink:type="simple" xlink:href="https://hal.science/search/index/?q=*&amp;authFullName_s=Amélie Imbert">Amélie Imbert</text:a></text:p>
              <text:p text:style-name="Normal"><text:span>Considérant : Revue du droit imaginé</text:span><text:span>, 2022, 4, pp.159-181.<text:s/></text:span><text:a xlink:type="simple" xlink:href="https://dx.doi.org/10.48611/isbn.978-2-406-12906-6.p.0159">⟨10.48611/isbn.978-2-406-12906-6.p.0159⟩</text:a></text:p>
              <text:p text:style-name="Normal"><text:span>Article dans une revue</text:span></text:p>
              <text:p text:style-name="Normal"><text:a xlink:type="simple" xlink:href="https://hal.science/hal-04020934v1">hal-040209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6559v1">La genèse d'une liberté : la liberté de réunion sous la Troisième République (1878-1907)</text:a></text:p>
              <text:p text:style-name="Normal"><text:a xlink:type="simple" xlink:href="https://hal.science/search/index/?q=*&amp;authFullName_s=Amélie Imbert">Amélie Imbert</text:a></text:p>
              <text:p text:style-name="Normal"><text:span>Revue historique de droit français et étranger</text:span><text:span>, 2014, 92 (1), pp.99-122</text:span></text:p>
              <text:p text:style-name="Normal"><text:span>Article dans une revue</text:span></text:p>
              <text:p text:style-name="Normal"><text:a xlink:type="simple" xlink:href="https://hal.univ-grenoble-alpes.fr/hal-01926559v1">hal-01926559v1</text:a></text:p>
            </table:table-cell>
          </table:table-row>
        </table:table>
        <text:p text:style-name="P16"/>
        <text:p text:style-name="Heading2"><text:span text:style-name="T7">Chapitre d'ouvrage (3)</text:span></text:p>
        <text:p text:style-name="P18"/>
        <table:table table:name="ed2417" table:style-name="ed2417">
          <table:table-column table:style-name="ed2417.0"/>
          <table:table-row>
            <table:table-cell office:value-type="string">
              <text:p text:style-name="Normal"><text:a xlink:type="simple" xlink:href="https://hal.science/hal-04423858v1">Tribunal des conflits, 2 juin 1908, J-1908-TC-634, Girodet c/ Morizot</text:a></text:p>
              <text:p text:style-name="Normal"><text:a xlink:type="simple" xlink:href="https://hal.science/search/index/?q=*&amp;authFullName_s=Amélie Imbert">Amélie Imbert</text:a></text:p>
              <text:p text:style-name="Normal"><text:span>Perroud, Thomas; Jacques Caillosse; Jacques Chevallier; Danièle Lochak.<text:s/></text:span><text:span>Les grands arrêts de la jurisprudence administrative : approche politique</text:span><text:span>, 2e édition, LGDJ, un savoir-faire de Lextenso, pp.180-196, 2024, 978-2-275-13902-9</text:span></text:p>
              <text:p text:style-name="Normal"><text:span>Chapitre d'ouvrage</text:span></text:p>
              <text:p text:style-name="Normal"><text:a xlink:type="simple" xlink:href="https://hal.science/hal-04423858v1">hal-0442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022v1">Décentrer le regard du juriste à propos des droits de l'Homme : pistes de réflexion à partir d'une grille de lecture décoloniale</text:a></text:p>
              <text:p text:style-name="Normal"><text:a xlink:type="simple" xlink:href="https://hal.science/search/index/?q=*&amp;authFullName_s=Amélie Imbert">Amélie Imbert</text:a></text:p>
              <text:p text:style-name="Normal"><text:span>Marie-Julie Bernard; Bénédicte Fischer.<text:s/></text:span><text:span>L'État ivoirien à l'épreuve de la détention préventive : regards croisés sur l'internationalisation des réformes pénales</text:span><text:span>, l'Harmattan, pp.191-229, 2022, 978-2-14-028807-4</text:span></text:p>
              <text:p text:style-name="Normal"><text:span>Chapitre d'ouvrage</text:span></text:p>
              <text:p text:style-name="Normal"><text:a xlink:type="simple" xlink:href="https://hal.science/hal-03800022v1">hal-0380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761v1">Une histoire du droit des libertés française postcoloniale est-elle possible ?</text:a></text:p>
              <text:p text:style-name="Normal"><text:a xlink:type="simple" xlink:href="https://hal.science/search/index/?q=*&amp;authFullName_s=Amélie Imbert">Amélie Imbert</text:a></text:p>
              <text:p text:style-name="Normal"><text:span>Albane Geslin; Carlos Miguel Herrera; Marie-Claire Ponthoreau.<text:s/></text:span><text:span>Postcolonialisme et droit : perspectives épistémologiques</text:span><text:span>,<text:s/></text:span><text:a xlink:type="simple" xlink:href="https://www.editionskime.fr/publications/postcolonialisme-et-droit-perspectives-epistemologiques/">Editions Kimé</text:a><text:span>, pp.91-131, 2020, 978-2-84174-988-1</text:span></text:p>
              <text:p text:style-name="Normal"><text:span>Chapitre d'ouvrage</text:span></text:p>
              <text:p text:style-name="Normal"><text:a xlink:type="simple" xlink:href="https://hal.science/hal-03769761v1">hal-03769761v1</text:a></text:p>
            </table:table-cell>
          </table:table-row>
        </table:table>
        <text:p text:style-name="P19"/>
        <text:p text:style-name="Heading2"><text:span text:style-name="T8">N°spécial de revue/special issue (1)</text:span></text:p>
        <text:p text:style-name="P21"/>
        <table:table table:name="ebdc86" table:style-name="ebdc86">
          <table:table-column table:style-name="ebdc86.0"/>
          <table:table-row>
            <table:table-cell office:value-type="string">
              <text:p text:style-name="Normal"><text:a xlink:type="simple" xlink:href="https://hal.science/hal-04754616v1">Droit et nécessité</text:a></text:p>
              <text:p text:style-name="Normal"><text:a xlink:type="simple" xlink:href="https://hal.science/search/index/?q=*&amp;authFullName_s=Julie Courtois">Julie Courtois</text:a><text:span>,</text:span><text:a xlink:type="simple" xlink:href="https://hal.science/search/index/?q=*&amp;authFullName_s=Amélie Imbert">Amélie Imbert</text:a></text:p>
              <text:p text:style-name="Normal"><text:span>L'IRASCible : Revue de l'Institut Rhône-Alpin de sciences criminelles</text:span><text:span>, 10, pp.258, 2024, Campus ouvert/L'Harmattan</text:span></text:p>
              <text:p text:style-name="Normal"><text:span>N°spécial de revue/special issue</text:span></text:p>
              <text:p text:style-name="Normal"><text:a xlink:type="simple" xlink:href="https://hal.science/hal-04754616v1">hal-04754616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950c9b" table:style-name="950c9b">
          <table:table-column table:style-name="950c9b.0"/>
          <table:table-row>
            <table:table-cell office:value-type="string">
              <text:p text:style-name="Normal"><text:a xlink:type="simple" xlink:href="https://hal.science/hal-05566097v1">Étude criminologique du filicide-suicide. Comprendre pour prévenir</text:a></text:p>
              <text:p text:style-name="Normal"><text:a xlink:type="simple" xlink:href="https://hal.science/search/index/?q=*&amp;authFullName_s=Jérôme Ferrand">Jérôme Ferrand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Virginie Scolan">Virginie Scolan</text:a><text:span>,</text:span><text:a xlink:type="simple" xlink:href="https://hal.science/search/index/?q=*&amp;authFullName_s=Sid Abdellaoui">Sid Abdellaoui</text:a><text:span>,</text:span><text:a xlink:type="simple" xlink:href="https://hal.science/search/index/?q=*&amp;authFullName_s=Carole Berrih">Carole Berrih</text:a><text:span>et al.</text:span></text:p>
              <text:p text:style-name="Normal"><text:span>21.51, Institut Robert Badinter. 2026, pp.204</text:span></text:p>
              <text:p text:style-name="Normal"><text:span>Rapport</text:span><text:span><text:s/>(rapport de recherche)</text:span></text:p>
              <text:p text:style-name="Normal"><text:a xlink:type="simple" xlink:href="https://hal.science/hal-05566097v1">hal-05566097v1</text:a></text:p>
            </table:table-cell>
          </table:table-row>
        </table:table>
        <text:p text:style-name="P25"/>
        <text:p text:style-name="Heading2"><text:span text:style-name="T10">Communication dans un congrès (8)</text:span></text:p>
        <text:p text:style-name="P27"/>
        <table:table table:name="46d434" table:style-name="46d434">
          <table:table-column table:style-name="46d434.0"/>
          <table:table-row>
            <table:table-cell office:value-type="string">
              <text:p text:style-name="Normal"><text:a xlink:type="simple" xlink:href="https://hal.science/hal-04964992v1">Genre et surveillance pénitentiaire</text:a></text:p>
              <text:p text:style-name="Normal"><text:a xlink:type="simple" xlink:href="https://hal.science/search/index/?q=*&amp;authFullName_s=Anne Jennequin">Anne Jennequin</text:a><text:span>,</text:span><text:a xlink:type="simple" xlink:href="https://hal.science/search/index/?q=*&amp;authFullName_s=Amélie Imbert">Amélie Imbert</text:a></text:p>
              <text:p text:style-name="Normal"><text:span>Journée d'étude "La surveillance pénitentiaire en contexte(s)"</text:span><text:span>, Centre de recherches juridiques de Grenoble (CRJ), Feb 2025, Saint-Martin-d'Hères, France</text:span></text:p>
              <text:p text:style-name="Normal"><text:span>Communication dans un congrès</text:span></text:p>
              <text:p text:style-name="Normal"><text:a xlink:type="simple" xlink:href="https://hal.science/hal-04964992v1">hal-0496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58v1">Genrer la surveillance, genrer la prison : histoire d’une séparation et d’un traitement différencié des sexes</text:a></text:p>
              <text:p text:style-name="Normal"><text:a xlink:type="simple" xlink:href="https://hal.science/search/index/?q=*&amp;authFullName_s=Amélie Imbert">Amélie Imbert</text:a><text:span>,</text:span><text:a xlink:type="simple" xlink:href="https://hal.science/search/index/?q=*&amp;authFullName_s=Anne Jennequin">Anne Jennequin</text:a></text:p>
              <text:p text:style-name="Normal"><text:span>Discours juridiques, genre et histoire</text:span><text:span>, ANR HLJPGenre, Dec 2023, Douai, France</text:span></text:p>
              <text:p text:style-name="Normal"><text:span>Communication dans un congrès</text:span></text:p>
              <text:p text:style-name="Normal"><text:a xlink:type="simple" xlink:href="https://hal.science/hal-04769558v1">hal-0476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31v1">Terra Ignota, penser avec et penser contre les imperfections d'une écotopie ?</text:a></text:p>
              <text:p text:style-name="Normal"><text:a xlink:type="simple" xlink:href="https://hal.science/search/index/?q=*&amp;authFullName_s=Amélie Imbert">Amélie Imbert</text:a></text:p>
              <text:p text:style-name="Normal"><text:span>Les laboratoires sociaux de l’imaginaire face aux défis de l’anthropocène</text:span><text:span>, Université Côte d'Azur, Sep 2023, Nice, France. pp.31</text:span></text:p>
              <text:p text:style-name="Normal"><text:span>Communication dans un congrès</text:span></text:p>
              <text:p text:style-name="Normal"><text:a xlink:type="simple" xlink:href="https://hal.science/hal-04769531v1">hal-0476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151v1">L'administration est-elle un homme ? Les savoirs critiques et/ou (donc ?) externes sur l'administration</text:a></text:p>
              <text:p text:style-name="Normal"><text:a xlink:type="simple" xlink:href="https://hal.science/search/index/?q=*&amp;authFullName_s=Amélie Imbert">Amélie Imbert</text:a></text:p>
              <text:p text:style-name="Normal"><text:span>Chez Michoud : Cycle de discussions grenobloises sur les transformations du droit administratif</text:span><text:span>, Centre de recherches juridiques de Grenoble (CRJ); Centre d'Etudes sur la Sécurité Internationale et le Coopérations Européennes (CESICE), Nov 2024, Saint-Martin-d'Hères, France</text:span></text:p>
              <text:p text:style-name="Normal"><text:span>Communication dans un congrès</text:span></text:p>
              <text:p text:style-name="Normal"><text:a xlink:type="simple" xlink:href="https://hal.science/hal-04818151v1">hal-0481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39v1">Jalons pour une possible contribution de la théorie décoloniale à la construction des savoirs juridiques par les juristes dans l’espace français</text:a></text:p>
              <text:p text:style-name="Normal"><text:a xlink:type="simple" xlink:href="https://hal.science/search/index/?q=*&amp;authFullName_s=Amélie Imbert">Amélie Imbert</text:a></text:p>
              <text:p text:style-name="Normal"><text:span>La réception de la théorie décoloniale d’Abya Yala / Amérique Latine dans le champ académique (Europe – Afrique)</text:span><text:span>, Lissell Quiroz; Philippe Colin, Dec 2023, Paris, France</text:span></text:p>
              <text:p text:style-name="Normal"><text:span>Communication dans un congrès</text:span></text:p>
              <text:p text:style-name="Normal"><text:a xlink:type="simple" xlink:href="https://hal.science/hal-04769539v1">hal-0476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16v1">Critique du droit, enseignement des droits humains et pluralisme</text:a></text:p>
              <text:p text:style-name="Normal"><text:a xlink:type="simple" xlink:href="https://hal.science/search/index/?q=*&amp;authFullName_s=Amélie Imbert">Amélie Imbert</text:a></text:p>
              <text:p text:style-name="Normal"><text:span>L'enseignement des droits de l'homme dans les Facultés de droit</text:span><text:span>, Martial Mathieu; Romain Tinière, Nov 2023, Saint-Martin-d'Hères, France</text:span></text:p>
              <text:p text:style-name="Normal"><text:span>Communication dans un congrès</text:span></text:p>
              <text:p text:style-name="Normal"><text:a xlink:type="simple" xlink:href="https://hal.science/hal-04769516v1">hal-0476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601v1">French public law, Colonisation &amp; Decolonisation</text:a></text:p>
              <text:p text:style-name="Normal"><text:a xlink:type="simple" xlink:href="https://hal.science/search/index/?q=*&amp;authFullName_s=Amélie Imbert">Amélie Imbert</text:a></text:p>
              <text:p text:style-name="Normal"><text:span>European Law After Empires</text:span><text:span>, Philipp Dann; Signe Rehling Larsen, May 2023, Berlin, France</text:span></text:p>
              <text:p text:style-name="Normal"><text:span>Communication dans un congrès</text:span></text:p>
              <text:p text:style-name="Normal"><text:a xlink:type="simple" xlink:href="https://hal.science/hal-04769601v1">hal-047696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44426v1">Une histoire française des libertés peut-elle être postcoloniale ?</text:a></text:p>
              <text:p text:style-name="Normal"><text:a xlink:type="simple" xlink:href="https://hal.science/search/index/?q=*&amp;authFullName_s=Amélie Imbert">Amélie Imbert</text:a></text:p>
              <text:p text:style-name="Normal"><text:span>Epistémologies et méthodologies (juridiques) en perspectives postcoloniales</text:span><text:span>, Nov 2018, Aix-en-Provence, France</text:span></text:p>
              <text:p text:style-name="Normal"><text:span>Communication dans un congrès</text:span></text:p>
              <text:p text:style-name="Normal"><text:a xlink:type="simple" xlink:href="https://hal.univ-grenoble-alpes.fr/hal-02044426v1">hal-02044426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81b319" table:style-name="81b319">
          <table:table-column table:style-name="81b319.0"/>
          <table:table-row>
            <table:table-cell office:value-type="string">
              <text:p text:style-name="Normal"><text:a xlink:type="simple" xlink:href="https://theses.hal.science/tel-03755539v1">Les effets des lois de laïcisation et des lois laïques sur le patrimoine de l’Église catholique : l’exemple de l’Isère (1880-1951)</text:a></text:p>
              <text:p text:style-name="Normal"><text:a xlink:type="simple" xlink:href="https://hal.science/search/index/?q=*&amp;authFullName_s=Amélie Imbert">Amélie Imbert</text:a></text:p>
              <text:p text:style-name="Normal"><text:span>Droit. Université de Grenobl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755539v1">tel-03755539v1</text:a></text:p>
            </table:table-cell>
          </table:table-row>
        </table:table>
        <text:p text:style-name="P31"/>
        <text:p text:style-name="Heading2"><text:span text:style-name="T12">Notice d’encyclopédie ou de dictionnaire (2)</text:span></text:p>
        <text:p text:style-name="P33"/>
        <table:table table:name="e80757" table:style-name="e80757">
          <table:table-column table:style-name="e80757.0"/>
          <table:table-row>
            <table:table-cell office:value-type="string">
              <text:p text:style-name="Normal"><text:a xlink:type="simple" xlink:href="https://hal.univ-grenoble-alpes.fr/hal-01881012v1">Culte</text:a></text:p>
              <text:p text:style-name="Normal"><text:a xlink:type="simple" xlink:href="https://hal.science/search/index/?q=*&amp;authFullName_s=Amélie Imbert">Amélie Imbert</text:a></text:p>
              <text:p text:style-name="Normal"><text:span>Dictionnaire encyclopédique de la décentralisation</text:span><text:span>, 2017, pp.333-339</text:span></text:p>
              <text:p text:style-name="Normal"><text:span>Notice d’encyclopédie ou de dictionnaire</text:span></text:p>
              <text:p text:style-name="Normal"><text:a xlink:type="simple" xlink:href="https://hal.univ-grenoble-alpes.fr/hal-01881012v1">hal-018810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5830v1">Cultes</text:a></text:p>
              <text:p text:style-name="Normal"><text:a xlink:type="simple" xlink:href="https://hal.science/search/index/?q=*&amp;authFullName_s=Amélie Imbert">Amélie Imbert</text:a></text:p>
              <text:p text:style-name="Normal"><text:span>Dictionnaire d'administration publique</text:span><text:span>, 2014, pp.126-128</text:span></text:p>
              <text:p text:style-name="Normal"><text:span>Notice d’encyclopédie ou de dictionnaire</text:span></text:p>
              <text:p text:style-name="Normal"><text:a xlink:type="simple" xlink:href="https://hal.univ-grenoble-alpes.fr/hal-01905830v1">hal-01905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IMBERT</dc:title>
    <dc:subject/>
    <dc:description>CV</dc:description>
    <dc:creator/>
    <dc:date>2026-05-19T20:00:25.000</dc:date>
    <meta:generator>PHPWord</meta:generator>
    <meta:initial-creator>CCSD</meta:initial-creator>
    <meta:creation-date>2026-05-19T20:00:25.000</meta:creation-date>
    <meta:keyword/>
    <meta:user-defined meta:name="Category"/>
    <meta:user-defined meta:name="Company"/>
    <meta:user-defined meta:name="Manager"/>
  </office:meta>
</office:document-meta>
</file>