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411f" style:family="table">
      <style:table-properties style:rel-width="100" table:align="center"/>
    </style:style>
    <style:style style:name="eb411f.0" style:family="table-column">
      <style:table-column-properties style:column-width="0.00cm"/>
    </style:style>
    <style:style style:name="1ce82b" style:family="table">
      <style:table-properties style:rel-width="100" table:align="center"/>
    </style:style>
    <style:style style:name="1ce82b.0" style:family="table-column">
      <style:table-column-properties style:column-width="0.00cm"/>
    </style:style>
    <style:style style:name="7d776a" style:family="table">
      <style:table-properties style:rel-width="100" table:align="center"/>
    </style:style>
    <style:style style:name="7d776a.0" style:family="table-column">
      <style:table-column-properties style:column-width="0.00cm"/>
    </style:style>
    <style:style style:name="742129" style:family="table">
      <style:table-properties style:rel-width="100" table:align="center"/>
    </style:style>
    <style:style style:name="7421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Joa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b411f" table:style-name="eb411f">
          <table:table-column table:style-name="eb411f.0"/>
          <table:table-row>
            <table:table-cell office:value-type="string">
              <text:p text:style-name="Normal"><text:a xlink:type="simple" xlink:href="https://hal.science/hal-04694216v1">Brand embeddedness in advergames through brand–game congruence and brand prominence: a typology of ways to design a game around a brand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International Journal of Advertising</text:span><text:span>, 2024,<text:s/></text:span><text:a xlink:type="simple" xlink:href="https://dx.doi.org/10.1080/02650487.2024.2305529">⟨10.1080/02650487.2024.2305529⟩</text:a></text:p>
              <text:p text:style-name="Normal"><text:span>Article dans une revue</text:span></text:p>
              <text:p text:style-name="Normal"><text:a xlink:type="simple" xlink:href="https://hal.science/hal-04694216v1">hal-0469421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ce82b" table:style-name="1ce82b">
          <table:table-column table:style-name="1ce82b.0"/>
          <table:table-row>
            <table:table-cell office:value-type="string">
              <text:p text:style-name="Normal"><text:a xlink:type="simple" xlink:href="https://hal.science/hal-04697527v1">Améliorer l'efficacité des advergames : Le rôle de la congruence entre les règles du jeu et le positionnement de la marque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40ème Congrès International de l'AFM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4697527v1">hal-04697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202v1">Enhancing Advergame Effectiveness: The Role of Congruence Between Game Rules and Brand Positioning in Legitimacy, Attitudes and Purchase Intentions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American Marketing Society world conference</text:span><text:span>, Jun 2024, Bel Ombre, Mauritius</text:span></text:p>
              <text:p text:style-name="Normal"><text:span>Communication dans un congrès</text:span></text:p>
              <text:p text:style-name="Normal"><text:a xlink:type="simple" xlink:href="https://shs.hal.science/halshs-04696202v1">halshs-04696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191v1">AMELIORER L'EFFICACITE DES ADVERGAMES : LE ROLE DE LA CONGRUENCE ENTRE LES REGLES DU JEU ET LE POSITIONNEMENT DE LA MARQUE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Congrès annuel de l'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shs.hal.science/halshs-04696191v1">halshs-0469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31v1">Enhancing advergame effectiveness: The role of congruence between game rules and brand positioning in legitimacy, attitudes and purchase intentions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AMS World Marketing Congress</text:span><text:span>, Jun 2024, Bel Ombre, Mauritius</text:span></text:p>
              <text:p text:style-name="Normal"><text:span>Communication dans un congrès</text:span></text:p>
              <text:p text:style-name="Normal"><text:a xlink:type="simple" xlink:href="https://hal.science/hal-04697531v1">hal-0469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24v1">Quel advergame pour quel objectif ? Une typologie des advergames selon la proéminence de la marque et la congruence marque-jeu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9ème Congrès International de l'AFM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697524v1">hal-0469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22v1">Qui se ressemble s'assemble : L'importance de la congruence pour faire adopter les advergames aux consommateurs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8ème Congrès International de l'AFM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4697522v1">hal-0469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15v1">What if advergaming was effective before playing? The impact of advergame perceived legitimacy on attitudes and downloads intent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American Academy of Advertising Annual Conference</text:span><text:span>, Mar 2021, San Diego (Virtual), United States</text:span></text:p>
              <text:p text:style-name="Normal"><text:span>Communication dans un congrès</text:span></text:p>
              <text:p text:style-name="Normal"><text:a xlink:type="simple" xlink:href="https://hal.science/hal-04697515v1">hal-046975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04002v1">Quand les marques utilisent les jeux vidéo pour faire leur pub :l'influence des règles du jeu pour légitimer la pratique d'advergaming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7ème congrès international de l'association française de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univ-lyon3.hal.science/hal-03604002v1">hal-0360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11v1">Quand les marques utilisent les jeux vidéo pour faire leur pub : L'influence des règles du jeu pour légitimer la pratique d'advergaming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7ème Congrès International de l'AFM</text:span><text:span>, May 2021, Angers (colloque fait entièrement en ligne), France</text:span></text:p>
              <text:p text:style-name="Normal"><text:span>Communication dans un congrès</text:span></text:p>
              <text:p text:style-name="Normal"><text:a xlink:type="simple" xlink:href="https://hal.science/hal-04697511v1">hal-046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07v1">L'intégration de la marque au sein d'un advergame comme déterminant de son efficacité promotionnelle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6ème Congrès International de l'AFM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4697507v1">hal-0469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500v1">« Quand Ramon Tafraise écrase le Doodler ! » : L'influence de la proéminence de la marque au sein d'un advergame sur l'attitude envers le jeu et l'intention de le télécharger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35ème Congrès International de l'AFM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4697500v1">hal-0469750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d776a" table:style-name="7d776a">
          <table:table-column table:style-name="7d776a.0"/>
          <table:table-row>
            <table:table-cell office:value-type="string">
              <text:p text:style-name="Normal"><text:a xlink:type="simple" xlink:href="https://hal.science/hal-04697504v1">When Ramon Tafraise crushes the Doodler!&amp;quot;: The impact of brand prominence on the effectiveness of an advergame before playing</text:a></text:p>
              <text:p text:style-name="Normal"><text:a xlink:type="simple" xlink:href="https://hal.science/search/index/?q=*&amp;authFullName_s=Amélie Joassard">Amélie Joassard</text:a><text:span>,</text:span><text:a xlink:type="simple" xlink:href="https://hal.science/search/index/?q=*&amp;authFullName_s=Sonia Capelli">Sonia Capelli</text:a></text:p>
              <text:p text:style-name="Normal"><text:span>48th EMAC Conference</text:span><text:span>, May 2019, Hambourg, Germany</text:span></text:p>
              <text:p text:style-name="Normal"><text:span>Poster de conférence</text:span></text:p>
              <text:p text:style-name="Normal"><text:a xlink:type="simple" xlink:href="https://hal.science/hal-04697504v1">hal-0469750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42129" table:style-name="742129">
          <table:table-column table:style-name="742129.0"/>
          <table:table-row>
            <table:table-cell office:value-type="string">
              <text:p text:style-name="Normal"><text:a xlink:type="simple" xlink:href="https://theses.hal.science/tel-05126551v1">Promouvoir un advergame. L'influence de l'intégration de la marque sur l'efficacité publicitaire</text:a></text:p>
              <text:p text:style-name="Normal"><text:a xlink:type="simple" xlink:href="https://hal.science/search/index/?q=*&amp;authFullName_s=Amélie Joassard">Amélie Joassard</text:a></text:p>
              <text:p text:style-name="Normal"><text:span>Gestion et management. Université Jean Moulin - Lyon III, 2024. Français.<text:s/></text:span><text:a xlink:type="simple" xlink:href="https://www.theses.fr/2024LYO30035">⟨NNT : 2024LYO30035⟩</text:a></text:p>
              <text:p text:style-name="Normal"><text:span>Thèse</text:span></text:p>
              <text:p text:style-name="Normal"><text:a xlink:type="simple" xlink:href="https://theses.hal.science/tel-05126551v1">tel-05126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Joassard</dc:title>
    <dc:subject/>
    <dc:description>CV</dc:description>
    <dc:creator/>
    <dc:date>2026-05-23T23:14:37.000</dc:date>
    <meta:generator>PHPWord</meta:generator>
    <meta:initial-creator>CCSD</meta:initial-creator>
    <meta:creation-date>2026-05-23T23:14:37.000</meta:creation-date>
    <meta:keyword/>
    <meta:user-defined meta:name="Category"/>
    <meta:user-defined meta:name="Company"/>
    <meta:user-defined meta:name="Manager"/>
  </office:meta>
</office:document-meta>
</file>