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4dd9" style:family="table">
      <style:table-properties style:rel-width="100" table:align="center"/>
    </style:style>
    <style:style style:name="cb4dd9.0" style:family="table-column">
      <style:table-column-properties style:column-width="0.00cm"/>
    </style:style>
    <style:style style:name="9af80e" style:family="table">
      <style:table-properties style:rel-width="100" table:align="center"/>
    </style:style>
    <style:style style:name="9af80e.0" style:family="table-column">
      <style:table-column-properties style:column-width="0.00cm"/>
    </style:style>
    <style:style style:name="bf76e2" style:family="table">
      <style:table-properties style:rel-width="100" table:align="center"/>
    </style:style>
    <style:style style:name="bf76e2.0" style:family="table-column">
      <style:table-column-properties style:column-width="0.00cm"/>
    </style:style>
    <style:style style:name="a10682" style:family="table">
      <style:table-properties style:rel-width="100" table:align="center"/>
    </style:style>
    <style:style style:name="a10682.0" style:family="table-column">
      <style:table-column-properties style:column-width="0.00cm"/>
    </style:style>
    <style:style style:name="02e4c9" style:family="table">
      <style:table-properties style:rel-width="100" table:align="center"/>
    </style:style>
    <style:style style:name="02e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JUANCH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b4dd9" table:style-name="cb4dd9">
          <table:table-column table:style-name="cb4dd9.0"/>
          <table:table-row>
            <table:table-cell office:value-type="string">
              <text:p text:style-name="Normal"><text:a xlink:type="simple" xlink:href="https://hal.inrae.fr/hal-03746547v1">Phenotypic correlations between feed efficiency, growth, and meat quality of slow-growing chickens</text:a></text:p>
              <text:p text:style-name="Normal"><text:a xlink:type="simple" xlink:href="https://hal.science/search/index/?q=*&amp;authFullName_s=C. Poompramun">C. Poompramun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K. Thumanu">K. Thumanu</text:a><text:span>et al.</text:span></text:p>
              <text:p text:style-name="Normal"><text:span>British Poultry Science</text:span><text:span>, 2022, 63 (6), pp.742-746.<text:s/></text:span><text:a xlink:type="simple" xlink:href="https://dx.doi.org/10.1080/00071668.2022.2094218">⟨10.1080/00071668.2022.2094218⟩</text:a></text:p>
              <text:p text:style-name="Normal"><text:span>Article dans une revue</text:span></text:p>
              <text:p text:style-name="Normal"><text:a xlink:type="simple" xlink:href="https://hal.inrae.fr/hal-03746547v1">hal-0374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554v1">Avian primordial germ cells as key players for the conservation of genetic ressources and genome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. Alves">S. Alves</text:a><text:span>,</text:span><text:a xlink:type="simple" xlink:href="https://hal.science/search/index/?q=*&amp;authFullName_s=J. Ezagal">J. Ezagal</text:a><text:span>,</text:span><text:a xlink:type="simple" xlink:href="https://hal.science/search/index/?q=*&amp;authFullName_s=M. Bernard">M. Bernard</text:a><text:span>,</text:span><text:a xlink:type="simple" xlink:href="https://hal.science/search/index/?q=*&amp;authFullName_s=Christoph Klopp">Christoph Klopp</text:a><text:span>et al.</text:span></text:p>
              <text:p text:style-name="Normal"><text:span>Animal. Science proceedings</text:span><text:span>, 2022, 13 (5), pp.630-631.<text:s/></text:span><text:a xlink:type="simple" xlink:href="https://dx.doi.org/10.1016/j.anscip.2022.05.033">⟨10.1016/j.anscip.2022.05.033⟩</text:a></text:p>
              <text:p text:style-name="Normal"><text:span>Article dans une revue</text:span></text:p>
              <text:p text:style-name="Normal"><text:a xlink:type="simple" xlink:href="https://hal.inrae.fr/hal-03853554v1">hal-03853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1008v1">Revealing Pathways Associated with Feed Efficiency and Meat Quality Traits in Slow-Growing Chickens</text:a></text:p>
              <text:p text:style-name="Normal"><text:a xlink:type="simple" xlink:href="https://hal.science/search/index/?q=*&amp;authFullName_s=Chotima Poompramun">Chotima Poompramu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Kanjana Thumanu">Kanjana Thumanu</text:a><text:span>,</text:span><text:a xlink:type="simple" xlink:href="https://hal.science/search/index/?q=*&amp;authFullName_s=Panpradub Sinpru">Panpradub Sinpru</text:a><text:span>,</text:span><text:a xlink:type="simple" xlink:href="https://hal.science/search/index/?q=*&amp;authFullName_s=Saknarin Pengsanthia">Saknarin Pengsanthia</text:a><text:span>et al.</text:span></text:p>
              <text:p text:style-name="Normal"><text:span>Animals</text:span><text:span>, 2021, 11 (10), pp.2977.<text:s/></text:span><text:a xlink:type="simple" xlink:href="https://dx.doi.org/10.3390/ani11102977">⟨10.3390/ani11102977⟩</text:a></text:p>
              <text:p text:style-name="Normal"><text:span>Article dans une revue</text:span></text:p>
              <text:p text:style-name="Normal"><text:a xlink:type="simple" xlink:href="https://hal.inrae.fr/hal-03481008v1">hal-0348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042v1">Phenotypic timeline of gastrointestinal tract development in broilers divergently selected for digestive efficiency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éverine Urvoix">Séverine Urvoi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andrine Mignon-Grasteau">Sandrine Mignon-Grasteau</text:a></text:p>
              <text:p text:style-name="Normal"><text:span>Poultry Science</text:span><text:span>, 2021, 100 (2), pp.1205-1212.<text:s/></text:span><text:a xlink:type="simple" xlink:href="https://dx.doi.org/10.1016/j.psj.2020.11.013">⟨10.1016/j.psj.2020.11.013⟩</text:a></text:p>
              <text:p text:style-name="Normal"><text:span>Article dans une revue</text:span></text:p>
              <text:p text:style-name="Normal"><text:a xlink:type="simple" xlink:href="https://hal.science/hal-03355042v1">hal-0335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590v1">Differential expression and co-expression gene network analyses reveal molecular mechanisms and candidate biomarkers involved in breast muscle myopathies in chicken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Aurélien Brionne">Aurélien Brionne</text:a><text:span>et al.</text:span></text:p>
              <text:p text:style-name="Normal"><text:span>Scientific Reports</text:span><text:span>, 2019, 9 (1),<text:s/></text:span><text:a xlink:type="simple" xlink:href="https://dx.doi.org/10.1038/s41598-019-51521-1">⟨10.1038/s41598-019-51521-1⟩</text:a></text:p>
              <text:p text:style-name="Normal"><text:span>Article dans une revue</text:span></text:p>
              <text:p text:style-name="Normal"><text:a xlink:type="simple" xlink:href="https://hal.inrae.fr/hal-02966590v1">hal-0296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12v1">ViSEAGO: a bioconductor package for clustering biological functions using gene ontology and semantic similarity</text:a></text:p>
              <text:p text:style-name="Normal"><text:a xlink:type="simple" xlink:href="https://hal.science/search/index/?q=*&amp;authFullName_s=Aurélien Brionne">Aurélien Brionne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/text:p>
              <text:p text:style-name="Normal"><text:span>BioData Mining</text:span><text:span>, 2019, 12, 13 p.<text:s/></text:span><text:a xlink:type="simple" xlink:href="https://dx.doi.org/10.1186/s13040-019-0204-1">⟨10.1186/s13040-019-0204-1⟩</text:a></text:p>
              <text:p text:style-name="Normal"><text:span>Article dans une revue</text:span></text:p>
              <text:p text:style-name="Normal"><text:a xlink:type="simple" xlink:href="https://hal.inrae.fr/hal-02618212v1">hal-02618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2v1">Candidate genes of the transcellular and paracellular calcium absorption pathways in the small intestine of laying hens</text:a></text:p>
              <text:p text:style-name="Normal"><text:a xlink:type="simple" xlink:href="https://hal.science/search/index/?q=*&amp;authFullName_s=Audrey Gloux">Audrey Gloux</text:a><text:span>,</text:span><text:a xlink:type="simple" xlink:href="https://hal.science/search/index/?q=*&amp;authFullName_s=Nathalie Le Roy">Nathalie Le Roy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Amélie Juanchich">Amélie Juanchich</text:a><text:span>et al.</text:span></text:p>
              <text:p text:style-name="Normal"><text:span>Poultry Science</text:span><text:span>, 2019, 98 (11), pp.6005-6018.<text:s/></text:span><text:a xlink:type="simple" xlink:href="https://dx.doi.org/10.3382/ps/pez407">⟨10.3382/ps/pez407⟩</text:a></text:p>
              <text:p text:style-name="Normal"><text:span>Article dans une revue</text:span></text:p>
              <text:p text:style-name="Normal"><text:a xlink:type="simple" xlink:href="https://hal.inrae.fr/hal-02622782v1">hal-0262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99v1">Functional genomics of the digestive tract in broiler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BMC Genomics</text:span><text:span>, 2018, 19 (1),<text:s/></text:span><text:a xlink:type="simple" xlink:href="https://dx.doi.org/10.1186/s12864-018-5344-z">⟨10.1186/s12864-018-5344-z⟩</text:a></text:p>
              <text:p text:style-name="Normal"><text:span>Article dans une revue</text:span></text:p>
              <text:p text:style-name="Normal"><text:a xlink:type="simple" xlink:href="https://hal.inrae.fr/hal-02623299v1">hal-0262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19v1">bmp15l,figla,smc1bl, andlarp6lare preferentially expressed in germ cells in Atlantic salmon (Salmo salarL.)</text:a></text:p>
              <text:p text:style-name="Normal"><text:a xlink:type="simple" xlink:href="https://hal.science/search/index/?q=*&amp;authFullName_s=Lene Kleppe">Lene Kleppe</text:a><text:span>,</text:span><text:a xlink:type="simple" xlink:href="https://hal.science/search/index/?q=*&amp;authFullName_s=Rolf B. Edvardsen">Rolf B. Edvardsen</text:a><text:span>,</text:span><text:a xlink:type="simple" xlink:href="https://hal.science/search/index/?q=*&amp;authFullName_s=Tomasz Furmanek">Tomasz Furmanek</text:a><text:span>,</text:span><text:a xlink:type="simple" xlink:href="https://hal.science/search/index/?q=*&amp;authFullName_s=Eva Andersson">Eva Andersson</text:a><text:span>,</text:span><text:a xlink:type="simple" xlink:href="https://hal.science/search/index/?q=*&amp;authFullName_s=Amélie Juanchich">Amélie Juanchich</text:a><text:span>et al.</text:span></text:p>
              <text:p text:style-name="Normal"><text:span>Molecular Reproduction and Development</text:span><text:span>, 2017, 84 (1), pp.76-87.<text:s/></text:span><text:a xlink:type="simple" xlink:href="https://dx.doi.org/10.1002/mrd.22755">⟨10.1002/mrd.22755⟩</text:a></text:p>
              <text:p text:style-name="Normal"><text:span>Article dans une revue</text:span></text:p>
              <text:p text:style-name="Normal"><text:a xlink:type="simple" xlink:href="https://hal.inrae.fr/hal-02625119v1">hal-0262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2v1">Characterization of an extensive rainbow trout miRNA transcriptome by next generation sequencing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Christine Gaspin">Christine Gaspin</text:a><text:span>et al.</text:span></text:p>
              <text:p text:style-name="Normal"><text:span>BMC Genomics</text:span><text:span>, 2016, 17:164 (1), pp.1-12.<text:s/></text:span><text:a xlink:type="simple" xlink:href="https://dx.doi.org/10.1186/s12864-016-2505-9">⟨10.1186/s12864-016-2505-9⟩</text:a></text:p>
              <text:p text:style-name="Normal"><text:span>Article dans une revue</text:span></text:p>
              <text:p text:style-name="Normal"><text:a xlink:type="simple" xlink:href="https://hal.science/hal-01509042v1">hal-015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2v1">A comparison between egg trancriptomes of cod and salmon reveals species-specific traits in eggs for each species</text:a></text:p>
              <text:p text:style-name="Normal"><text:a xlink:type="simple" xlink:href="https://hal.science/search/index/?q=*&amp;authFullName_s=Anna Wargelius">Anna Wargelius</text:a><text:span>,</text:span><text:a xlink:type="simple" xlink:href="https://hal.science/search/index/?q=*&amp;authFullName_s=Tomasz Furmanek">Tomasz Furmanek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Lene Kleppe">Lene Kleppe</text:a><text:span>et al.</text:span></text:p>
              <text:p text:style-name="Normal"><text:span>Molecular Reproduction and Development</text:span><text:span>, 2015, 82, pp.397-404.<text:s/></text:span><text:a xlink:type="simple" xlink:href="https://dx.doi.org/10.1002/mrd.22487">⟨10.1002/mrd.22487⟩</text:a></text:p>
              <text:p text:style-name="Normal"><text:span>Article dans une revue</text:span></text:p>
              <text:p text:style-name="Normal"><text:a xlink:type="simple" xlink:href="https://api.istex.fr/ark:/67375/WNG-WL5LMG0B-R/fulltext.pdf?sid=hal">istex</text:a></text:p>
              <text:p text:style-name="Normal"><text:a xlink:type="simple" xlink:href="https://hal.science/hal-01205122v1">hal-012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2v1">The rainbow trout genome provides novel insights into evolution after whole-genome duplication in vertebrates.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Nature Communications</text:span><text:span>, 2014, 5, pp.1-10.<text:s/></text:span><text:a xlink:type="simple" xlink:href="https://dx.doi.org/10.1038/ncomms4657">⟨10.1038/ncomms4657⟩</text:a></text:p>
              <text:p text:style-name="Normal"><text:span>Article dans une revue</text:span></text:p>
              <text:p text:style-name="Normal"><text:a xlink:type="simple" xlink:href="https://hal.science/hal-01193812v1">hal-0119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65v1">The Shu complex regulates Rad52 localization during rDNA repair</text:a></text:p>
              <text:p text:style-name="Normal"><text:a xlink:type="simple" xlink:href="https://hal.science/search/index/?q=*&amp;authFullName_s=Kara A. Bernstein">Kara A. Bernste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Ivana Sunjevaric">Ivana Sunjevaric</text:a><text:span>,</text:span><text:a xlink:type="simple" xlink:href="https://hal.science/search/index/?q=*&amp;authFullName_s=Rodney Rothstein">Rodney Rothstein</text:a></text:p>
              <text:p text:style-name="Normal"><text:span>DNA Repair</text:span><text:span>, 2013, 12 (9), pp.786-790.<text:s/></text:span><text:a xlink:type="simple" xlink:href="https://dx.doi.org/10.1016/j.dnarep.2013.05.003">⟨10.1016/j.dnarep.2013.05.003⟩</text:a></text:p>
              <text:p text:style-name="Normal"><text:span>Article dans une revue</text:span></text:p>
              <text:p text:style-name="Normal"><text:a xlink:type="simple" xlink:href="https://hal.inrae.fr/hal-02645965v1">hal-026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66v1">Identification of differentially expressed miRNAs and their potential targets during fish ovarian development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Biology of Reproduction</text:span><text:span>, 2013, 88 (5), pp.128, 1-11.<text:s/></text:span><text:a xlink:type="simple" xlink:href="https://dx.doi.org/10.1095/biolreprod.112.105361">⟨10.1095/biolreprod.112.105361⟩</text:a></text:p>
              <text:p text:style-name="Normal"><text:span>Article dans une revue</text:span></text:p>
              <text:p text:style-name="Normal"><text:a xlink:type="simple" xlink:href="https://hal.science/hal-01205066v1">hal-0120506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af80e" table:style-name="9af80e">
          <table:table-column table:style-name="9af80e.0"/>
          <table:table-row>
            <table:table-cell office:value-type="string">
              <text:p text:style-name="Normal"><text:a xlink:type="simple" xlink:href="https://hal.inrae.fr/hal-04275281v1">Cellules germinales primordiales aviaires au cœur des avancées de la conservation des ressources génétiques et de l’édition des génomes. L’exemple françai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Jacky Ezagal">Jacky Ezagal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Christophe Klopp">Christophe Klopp</text:a><text:span>et al.</text:span></text:p>
              <text:p text:style-name="Normal"><text:span>14. Journées de la Recherche Avicole et Palmipèdes à Foie Gras</text:span><text:span>, Mar 2022, Tours, France. pp.115-123</text:span></text:p>
              <text:p text:style-name="Normal"><text:span>Communication dans un congrès</text:span></text:p>
              <text:p text:style-name="Normal"><text:a xlink:type="simple" xlink:href="https://hal.inrae.fr/hal-04275281v1">hal-0427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115v1">French avian cryobank: development of reproductive biotechnologies based on primordial germ cells (PGCs) and investigation of the impact of in vitro steps on PGCs integrity and reproductive capacity</text:a></text:p>
              <text:p text:style-name="Normal"><text:a xlink:type="simple" xlink:href="https://hal.science/search/index/?q=*&amp;authFullName_s=Marina Govoroun">Marina Govorou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Nadine Gérard">Nadine Gérard</text:a><text:span>et al.</text:span></text:p>
              <text:p text:style-name="Normal"><text:span>26è World's Poultry Congress,</text:span><text:span>, May 2022, Webinar, France</text:span></text:p>
              <text:p text:style-name="Normal"><text:span>Communication dans un congrès</text:span></text:p>
              <text:p text:style-name="Normal"><text:a xlink:type="simple" xlink:href="https://hal.inrae.fr/hal-04276115v1">hal-0427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366v1">Modifications moléculaires et histologiques associées à des myopathies du muscle du filet chez le poulet de chair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ierry Bordeau">Thierry Bordeau</text:a><text:span>et al.</text:span></text:p>
              <text:p text:style-name="Normal"><text:span>13. Journée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3658366v1">hal-036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63v1">Transcriptome de la complémentarité des fonctions entre le gésier et la jonction gastroduodénale chez le poulet de chair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science/hal-03614963v1">hal-0361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96v1">Transcriptome de la complémentarité des fonctions entre le gésier et la jonction gastro-duodénale chez le poulet de chair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5696v1">hal-0273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04v1">ViSEAGO: Easier data mining of biological functions organized into clusters using Gene Ontology and semantic similarity</text:a></text:p>
              <text:p text:style-name="Normal"><text:a xlink:type="simple" xlink:href="https://hal.science/search/index/?q=*&amp;authFullName_s=Aurélien Brionne">Aurélien Brionne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/text:p>
              <text:p text:style-name="Normal"><text:span>Journées PEPI IBIS</text:span><text:span>, Jun 2019, Paris, France. pp.11</text:span></text:p>
              <text:p text:style-name="Normal"><text:span>Communication dans un congrès</text:span></text:p>
              <text:p text:style-name="Normal"><text:a xlink:type="simple" xlink:href="https://hal.inrae.fr/hal-02786704v1">hal-0278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15v1">Identification de gènes impliqués dans le contrôle des fonctions digestives chez le poulet de chair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5115v1">hal-01605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33v1">Analyzing microrna repertoires in eggs from 4 fish species can reveal secrets of both life history traits and embryo viability/quality</text:a></text:p>
              <text:p text:style-name="Normal"><text:a xlink:type="simple" xlink:href="https://hal.science/search/index/?q=*&amp;authFullName_s=Amélie A. Juanchich">Amélie A. Juanchich</text:a><text:span>,</text:span><text:a xlink:type="simple" xlink:href="https://hal.science/search/index/?q=*&amp;authFullName_s=Kai Ove Skaftnesmo">Kai Ove Skaftnesmo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nna Wargelius">Anna Wargelius</text:a></text:p>
              <text:p text:style-name="Normal"><text:span>5. International Workshop on the Biology of Fish Gametes</text:span><text:span>, Università Politecnica delle Marche. ITA., Sep 2015, Ancona, Italy. 290 p</text:span></text:p>
              <text:p text:style-name="Normal"><text:span>Communication dans un congrès</text:span></text:p>
              <text:p text:style-name="Normal"><text:a xlink:type="simple" xlink:href="https://hal.inrae.fr/hal-02740533v1">hal-0274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87v1">What makes a good egg ? Molecular mechanisms defining egg developmental competence in teleost fish</text:a></text:p>
              <text:p text:style-name="Normal"><text:a xlink:type="simple" xlink:href="https://hal.science/search/index/?q=*&amp;authFullName_s=Julien Bobe">Julien Bobe</text:a><text:span>,</text:span><text:a xlink:type="simple" xlink:href="https://hal.science/search/index/?q=*&amp;authFullName_s=Aurélien Bouleau">Aurélien Bouleau</text:a><text:span>,</text:span><text:a xlink:type="simple" xlink:href="https://hal.science/search/index/?q=*&amp;authFullName_s=Caroline Cheung">Caroline Cheung</text:a><text:span>,</text:span><text:a xlink:type="simple" xlink:href="https://hal.science/search/index/?q=*&amp;authFullName_s=Ozlem Yilmaz">Ozlem Yilmaz</text:a><text:span>,</text:span><text:a xlink:type="simple" xlink:href="https://hal.science/search/index/?q=*&amp;authFullName_s=Thuy Thao Vi Nguyen">Thuy Thao Vi Nguyen</text:a><text:span>et al.</text:span></text:p>
              <text:p text:style-name="Normal"><text:span>1. Journées du GdR 3606 Repro</text:span><text:span>, Université de Rennes 1 (UR1). Rennes, FRA., Apr 2015, Rennes, France. 105 p</text:span></text:p>
              <text:p text:style-name="Normal"><text:span>Communication dans un congrès</text:span></text:p>
              <text:p text:style-name="Normal"><text:a xlink:type="simple" xlink:href="https://hal.science/hal-01897087v1">hal-0189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90v1">Identification of differentially expressed miRNAs and their potential targets during fish oogenesis</text:a></text:p>
              <text:p text:style-name="Normal"><text:a xlink:type="simple" xlink:href="https://hal.science/search/index/?q=*&amp;authFullName_s=Amélie A. Juanchich">Amélie A. Juanchich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4. International Workshop on The Biology of Fish Gametes</text:span><text:span>, Sep 2013, Albufeira, Portugal. 261 p</text:span></text:p>
              <text:p text:style-name="Normal"><text:span>Communication dans un congrès</text:span></text:p>
              <text:p text:style-name="Normal"><text:a xlink:type="simple" xlink:href="https://hal.inrae.fr/hal-02745190v1">hal-0274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71v1">Sex in salmonids: from gonadal differentiation to genetic sex determination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Karina K. Valdivia">Karina K. Valdivia</text:a><text:span>,</text:span><text:a xlink:type="simple" xlink:href="https://hal.science/search/index/?q=*&amp;authFullName_s=Amélie A. Juanchich">Amélie A. Juanchich</text:a><text:span>,</text:span><text:a xlink:type="simple" xlink:href="https://hal.science/search/index/?q=*&amp;authFullName_s=Thomas Desvignes">Thomas Desvignes</text:a><text:span>et al.</text:span></text:p>
              <text:p text:style-name="Normal"><text:span>9. International Symposium on Reproductive Physiology of Fish</text:span><text:span>, Aug 2011, Thrissur (Cochin), India. pp.60-61</text:span></text:p>
              <text:p text:style-name="Normal"><text:span>Communication dans un congrès</text:span></text:p>
              <text:p text:style-name="Normal"><text:a xlink:type="simple" xlink:href="https://hal.science/hal-01001171v1">hal-0100117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bf76e2" table:style-name="bf76e2">
          <table:table-column table:style-name="bf76e2.0"/>
          <table:table-row>
            <table:table-cell office:value-type="string">
              <text:p text:style-name="Normal"><text:a xlink:type="simple" xlink:href="https://hal.science/hal-05202857v1">Développement d'un modèle in vitro de solubilisation et d'absorption des minéraux chez le porc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Eva Dupuis">Eva Dupuis</text:a><text:span>,</text:span><text:a xlink:type="simple" xlink:href="https://hal.science/search/index/?q=*&amp;authFullName_s=Lun Jing">Lun Jing</text:a><text:span>,</text:span><text:a xlink:type="simple" xlink:href="https://hal.science/search/index/?q=*&amp;authFullName_s=Tristan Chalvon-Demersay">Tristan Chalvon-Demersay</text:a><text:span>,</text:span><text:a xlink:type="simple" xlink:href="https://hal.science/search/index/?q=*&amp;authFullName_s=Edouard Coudert">Edouard Coudert</text:a></text:p>
              <text:p text:style-name="Normal"><text:span>57es Journées de la recherche porcine (JRP)</text:span><text:span>, Feb 2025, Saint-Malo (FR), France.<text:s/></text:span><text:a xlink:type="simple" xlink:href="https://www.journees-recherche-porcine.com/texte/2025.php">Ifip</text:a><text:span>, Journées de la recherche porcine en France, 57, 2025, 57es Journées de la recherche porcine</text:span></text:p>
              <text:p text:style-name="Normal"><text:span>Poster de conférence</text:span></text:p>
              <text:p text:style-name="Normal"><text:a xlink:type="simple" xlink:href="https://hal.science/hal-05202857v1">hal-0520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77v1">Relationship between feed efficiency and functionality of the digestive tract in broilers : a transcriptomic analysi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European Symposium on Poultry Nutrition</text:span><text:span>, Jun 2019, Gdansk, Poland. 2019</text:span></text:p>
              <text:p text:style-name="Normal"><text:span>Poster de conférence</text:span></text:p>
              <text:p text:style-name="Normal"><text:a xlink:type="simple" xlink:href="https://hal.inrae.fr/hal-02788677v1">hal-0278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00v1">ViSEAGO: Easier data mining of biological functions organized into clusters using Gene Ontology and semantic similarity</text:a></text:p>
              <text:p text:style-name="Normal"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élie Juanchich">Amélie Juanchich</text:a></text:p>
              <text:p text:style-name="Normal"><text:span>useR! 2019</text:span><text:span>, Jul 2019, Toulouse, France. 2019</text:span></text:p>
              <text:p text:style-name="Normal"><text:span>Poster de conférence</text:span></text:p>
              <text:p text:style-name="Normal"><text:a xlink:type="simple" xlink:href="https://hal.inrae.fr/hal-02789400v1">hal-0278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90v1">ViSEAGO: Easier data mining of biological functions organized into clusters using Gene Ontology and semantic similarity</text:a></text:p>
              <text:p text:style-name="Normal"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élie Juanchich">Amélie Juanchich</text:a></text:p>
              <text:p text:style-name="Normal"><text:span>Journées Ouvertes Biologie, Informatique et Mathématiques JOBIM 2019</text:span><text:span>, Jul 2019, Nantes, France. 1 p, 2019</text:span></text:p>
              <text:p text:style-name="Normal"><text:span>Poster de conférence</text:span></text:p>
              <text:p text:style-name="Normal"><text:a xlink:type="simple" xlink:href="https://hal.inrae.fr/hal-02786990v1">hal-0278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4v1">Functional genomics of the digestive function in broiler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0th European Symposium on Poultry Genetics</text:span><text:span>, Jun 2017, Saint-Malo, France. 2017, Proceedings of the 10th european Symposoium on Poultry Genetics</text:span></text:p>
              <text:p text:style-name="Normal"><text:span>Poster de conférence</text:span></text:p>
              <text:p text:style-name="Normal"><text:a xlink:type="simple" xlink:href="https://hal.science/hal-01606214v1">hal-0160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4v1">Analyse expressionnelle et fonctionnelle des microRNAs dans la physiologie du poisson (MicroFish)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Stéphanie Gay">Stéphanie Gay</text:a><text:span>,</text:span><text:a xlink:type="simple" xlink:href="https://hal.science/search/index/?q=*&amp;authFullName_s=Amine Bouchareb">Amine Bouchareb</text:a><text:span>,</text:span><text:a xlink:type="simple" xlink:href="https://hal.science/search/index/?q=*&amp;authFullName_s=Jean-Charles Gabillard">Jean-Charles Gabillard</text:a><text:span>,</text:span><text:a xlink:type="simple" xlink:href="https://hal.science/search/index/?q=*&amp;authFullName_s=Yann Guiguen">Yann Guigue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924v1">hal-027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3v1">Insights into vertebrate whole-genome duplications from the rainbow trout genome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22. Annual Meeting of the Society for Molecular Biology and Evolution (SMBE)</text:span><text:span>, Jun 2014, Puerto Rico, Puerto Rico. 2014, Smbe 2014. Molecular Evolution: From Genome Technology to the History of Life</text:span></text:p>
              <text:p text:style-name="Normal"><text:span>Poster de conférence</text:span></text:p>
              <text:p text:style-name="Normal"><text:a xlink:type="simple" xlink:href="https://hal.science/hal-01194063v1">hal-0119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32v1">MicroRNAs expression during fish oogenesis and sex differentiation</text:a></text:p>
              <text:p text:style-name="Normal"><text:a xlink:type="simple" xlink:href="https://hal.science/search/index/?q=*&amp;authFullName_s=Amélie A. Juanchich">Amélie A. Juanchich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/text:p>
              <text:p text:style-name="Normal"><text:span>9. International Symposium on Reproductive Physiology of Fish</text:span><text:span>, Aug 2011, Thrissur (Cochin), India. Indian Society for Education and Environment, Indian Journal of Science and Technology, 4 (S8), 2011, Proceedings of 9th International Symposium on Reproductive Physiology of Fish</text:span></text:p>
              <text:p text:style-name="Normal"><text:span>Poster de conférence</text:span></text:p>
              <text:p text:style-name="Normal"><text:a xlink:type="simple" xlink:href="https://hal.inrae.fr/hal-02746432v1">hal-0274643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10682" table:style-name="a10682">
          <table:table-column table:style-name="a10682.0"/>
          <table:table-row>
            <table:table-cell office:value-type="string">
              <text:p text:style-name="Normal"><text:a xlink:type="simple" xlink:href="https://hal.inrae.fr/tel-02800980v1">Implication and role of miRNAs in fish oogenesis and sex differentiation</text:a></text:p>
              <text:p text:style-name="Normal"><text:a xlink:type="simple" xlink:href="https://hal.science/search/index/?q=*&amp;authFullName_s=Amélie A. Juanchich">Amélie A. Juanchich</text:a></text:p>
              <text:p text:style-name="Normal"><text:span>Reproductive Biology. AGROCAMPUS OUEST; Université de Bretagne Occidentale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980v1">tel-02800980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02e4c9" table:style-name="02e4c9">
          <table:table-column table:style-name="02e4c9.0"/>
          <table:table-row>
            <table:table-cell office:value-type="string">
              <text:p text:style-name="Normal"><text:a xlink:type="simple" xlink:href="https://hal.inrae.fr/hal-02789561v1">ViSEAGO: a Bioconductor package for clustering biological functions using GeneOntology and semantic similarity</text:a></text:p>
              <text:p text:style-name="Normal"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mélie Juanchich">Amélie Juanchich</text:a></text:p>
              <text:p text:style-name="Normal"><text:span>2019</text:span></text:p>
              <text:p text:style-name="Normal"><text:span>Logiciel</text:span></text:p>
              <text:p text:style-name="Normal"><text:a xlink:type="simple" xlink:href="https://hal.inrae.fr/hal-02789561v1">hal-02789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JUANCHICH</dc:title>
    <dc:subject/>
    <dc:description>CV</dc:description>
    <dc:creator/>
    <dc:date>2026-05-03T11:23:27.000</dc:date>
    <meta:generator>PHPWord</meta:generator>
    <meta:initial-creator>CCSD</meta:initial-creator>
    <meta:creation-date>2026-05-03T11:23:27.000</meta:creation-date>
    <meta:keyword/>
    <meta:user-defined meta:name="Category"/>
    <meta:user-defined meta:name="Company"/>
    <meta:user-defined meta:name="Manager"/>
  </office:meta>
</office:document-meta>
</file>