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51ea" style:family="table">
      <style:table-properties style:rel-width="100" table:align="center"/>
    </style:style>
    <style:style style:name="bf51ea.0" style:family="table-column">
      <style:table-column-properties style:column-width="0.00cm"/>
    </style:style>
    <style:style style:name="dff832" style:family="table">
      <style:table-properties style:rel-width="100" table:align="center"/>
    </style:style>
    <style:style style:name="dff832.0" style:family="table-column">
      <style:table-column-properties style:column-width="0.00cm"/>
    </style:style>
    <style:style style:name="5c4bfe" style:family="table">
      <style:table-properties style:rel-width="100" table:align="center"/>
    </style:style>
    <style:style style:name="5c4bfe.0" style:family="table-column">
      <style:table-column-properties style:column-width="0.00cm"/>
    </style:style>
    <style:style style:name="0b9c55" style:family="table">
      <style:table-properties style:rel-width="100" table:align="center"/>
    </style:style>
    <style:style style:name="0b9c55.0" style:family="table-column">
      <style:table-column-properties style:column-width="0.00cm"/>
    </style:style>
    <style:style style:name="65f250" style:family="table">
      <style:table-properties style:rel-width="100" table:align="center"/>
    </style:style>
    <style:style style:name="65f250.0" style:family="table-column">
      <style:table-column-properties style:column-width="0.00cm"/>
    </style:style>
    <style:style style:name="894103" style:family="table">
      <style:table-properties style:rel-width="100" table:align="center"/>
    </style:style>
    <style:style style:name="894103.0" style:family="table-column">
      <style:table-column-properties style:column-width="0.00cm"/>
    </style:style>
    <style:style style:name="1dcd6f" style:family="table">
      <style:table-properties style:rel-width="100" table:align="center"/>
    </style:style>
    <style:style style:name="1dcd6f.0" style:family="table-column">
      <style:table-column-properties style:column-width="0.00cm"/>
    </style:style>
    <style:style style:name="12f3d5" style:family="table">
      <style:table-properties style:rel-width="100" table:align="center"/>
    </style:style>
    <style:style style:name="12f3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L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bf51ea" table:style-name="bf51ea">
          <table:table-column table:style-name="bf51ea.0"/>
          <table:table-row>
            <table:table-cell office:value-type="string">
              <text:p text:style-name="Normal"><text:a xlink:type="simple" xlink:href="https://hal.science/hal-04582848v1">Using quadratic cuts to iteratively strengthen convexifications of box quadratic programs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Daniel Cosmin Porumbel">Daniel Cosmin Porumbel</text:a></text:p>
              <text:p text:style-name="Normal"><text:span>Journal of Global Optimization</text:span><text:span>, 2025,<text:s/></text:span><text:a xlink:type="simple" xlink:href="https://dx.doi.org/10.1007/s10898-025-01513-5">⟨10.1007/s10898-025-01513-5⟩</text:a></text:p>
              <text:p text:style-name="Normal"><text:span>Article dans une revue</text:span></text:p>
              <text:p text:style-name="Normal"><text:a xlink:type="simple" xlink:href="https://hal.science/hal-04582848v1">hal-0458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395v2">Quadratization and convexification in polynomial binary optimization</text:a></text:p>
              <text:p text:style-name="Normal"><text:a xlink:type="simple" xlink:href="https://hal.science/search/index/?q=*&amp;authFullName_s=Yves Crama">Yves Crama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Elisabeth Rodríguez-Heck">Elisabeth Rodríguez-Heck</text:a></text:p>
              <text:p text:style-name="Normal"><text:span>Journal of Combinatorial Optimization</text:span><text:span>, 2025, 50 (3), pp.28.<text:s/></text:span><text:a xlink:type="simple" xlink:href="https://dx.doi.org/10.1007/s10878-025-01334-y">⟨10.1007/s10878-025-01334-y⟩</text:a></text:p>
              <text:p text:style-name="Normal"><text:span>Article dans une revue</text:span></text:p>
              <text:p text:style-name="Normal"><text:a xlink:type="simple" xlink:href="https://hal.science/hal-03795395v2">hal-03795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16v2">Global solution of quadratic problems using interval methods and convex relaxation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Journal of Global Optimization</text:span><text:span>, 2025, 91 (2), pp.331-353.<text:s/></text:span><text:a xlink:type="simple" xlink:href="https://dx.doi.org/10.1007/s10898-024-01370-8">⟨10.1007/s10898-024-01370-8⟩</text:a></text:p>
              <text:p text:style-name="Normal"><text:span>Article dans une revue</text:span></text:p>
              <text:p text:style-name="Normal"><text:a xlink:type="simple" xlink:href="https://hal.science/hal-04016716v2">hal-040167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931v2">New optimization models for optimal classification trees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Valentine Huré">Valentine Huré</text:a><text:span>,</text:span><text:a xlink:type="simple" xlink:href="https://hal.science/search/index/?q=*&amp;authFullName_s=Amélie Lambert">Amélie Lambert</text:a></text:p>
              <text:p text:style-name="Normal"><text:span>Computers and Operations Research</text:span><text:span>, 2024, 164, pp.106515.<text:s/></text:span><text:a xlink:type="simple" xlink:href="https://dx.doi.org/10.1016/j.cor.2023.106515">⟨10.1016/j.cor.2023.106515⟩</text:a></text:p>
              <text:p text:style-name="Normal"><text:span>Article dans une revue</text:span></text:p>
              <text:p text:style-name="Normal"><text:a xlink:type="simple" xlink:href="https://hal.science/hal-03865931v2">hal-038659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868v2">A tight compact quadratically constrained convex relaxation of the Optimal Power Flow problem</text:a></text:p>
              <text:p text:style-name="Normal"><text:a xlink:type="simple" xlink:href="https://hal.science/search/index/?q=*&amp;authFullName_s=Amélie Lambert">Amélie Lambert</text:a></text:p>
              <text:p text:style-name="Normal"><text:span>Computers and Operations Research</text:span><text:span>, 2024, 166, pp.106626.<text:s/></text:span><text:a xlink:type="simple" xlink:href="https://dx.doi.org/10.1016/j.cor.2024.106626">⟨10.1016/j.cor.2024.106626⟩</text:a></text:p>
              <text:p text:style-name="Normal"><text:span>Article dans une revue</text:span></text:p>
              <text:p text:style-name="Normal"><text:a xlink:type="simple" xlink:href="https://hal.science/hal-03266868v2">hal-032668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403v1">Using general triangle inequalities within Quadratic Convex Reformulation method</text:a></text:p>
              <text:p text:style-name="Normal"><text:a xlink:type="simple" xlink:href="https://hal.science/search/index/?q=*&amp;authFullName_s=Amélie Lambert">Amélie Lambert</text:a></text:p>
              <text:p text:style-name="Normal"><text:span>Optimization Methods and Software</text:span><text:span>, 2023, 38 (3), pp.626-653.<text:s/></text:span><text:a xlink:type="simple" xlink:href="https://dx.doi.org/10.1080/10556788.2022.2157002">⟨10.1080/10556788.2022.2157002⟩</text:a></text:p>
              <text:p text:style-name="Normal"><text:span>Article dans une revue</text:span></text:p>
              <text:p text:style-name="Normal"><text:a xlink:type="simple" xlink:href="https://hal.science/hal-03016403v1">hal-0301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397v1">Mixing convex-optimization bounds for maximum-entropy sampling</text:a></text:p>
              <text:p text:style-name="Normal"><text:a xlink:type="simple" xlink:href="https://hal.science/search/index/?q=*&amp;authFullName_s=Zhongzhu Chen">Zhongzhu Chen</text:a><text:span>,</text:span><text:a xlink:type="simple" xlink:href="https://hal.science/search/index/?q=*&amp;authFullName_s=Marcia Fampa">Marcia Fampa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Jon Lee">Jon Lee</text:a></text:p>
              <text:p text:style-name="Normal"><text:span>Mathematical Programming</text:span><text:span>, 2021, 188, pp.539-568.<text:s/></text:span><text:a xlink:type="simple" xlink:href="https://dx.doi.org/10.1007/s10107-020-01588-w">⟨10.1007/s10107-020-01588-w⟩</text:a></text:p>
              <text:p text:style-name="Normal"><text:span>Article dans une revue</text:span></text:p>
              <text:p text:style-name="Normal"><text:a xlink:type="simple" xlink:href="https://hal.science/hal-03016397v1">hal-0301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96v4">Solving unconstrained 0-1 polynomial programs through quadratic convex reformulation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rnaud Lazare">Arnaud Lazare</text:a></text:p>
              <text:p text:style-name="Normal"><text:span>Journal of Global Optimization</text:span><text:span>, 2021, 80 (2), pp.231-248.<text:s/></text:span><text:a xlink:type="simple" xlink:href="https://dx.doi.org/10.1007/s10898-020-00972-2">⟨10.1007/s10898-020-00972-2⟩</text:a></text:p>
              <text:p text:style-name="Normal"><text:span>Article dans une revue</text:span></text:p>
              <text:p text:style-name="Normal"><text:a xlink:type="simple" xlink:href="https://hal.science/hal-01872996v4">hal-0187299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93v1">Preface: CTW 2018</text:a></text:p>
              <text:p text:style-name="Normal"><text:a xlink:type="simple" xlink:href="https://hal.science/search/index/?q=*&amp;authFullName_s=Fabio Furini">Fabio Furin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Lucas Létocart">Lucas Létocart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Emiliano Traversi">Emiliano Traversi</text:a></text:p>
              <text:p text:style-name="Normal"><text:span>Discrete Applied Mathematics</text:span><text:span>, 2021, 296, pp.1.<text:s/></text:span><text:a xlink:type="simple" xlink:href="https://dx.doi.org/10.1016/j.dam.2021.03.022">⟨10.1016/j.dam.2021.03.022⟩</text:a></text:p>
              <text:p text:style-name="Normal"><text:span>Article dans une revue</text:span></text:p>
              <text:p text:style-name="Normal"><text:a xlink:type="simple" xlink:href="https://hal.science/hal-03907993v1">hal-0390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22v1">Global solution of non-convex quadratically constrained quadratic program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Optimization Methods and Software</text:span><text:span>, 2019, 34 (1), pp.98-114.<text:s/></text:span><text:a xlink:type="simple" xlink:href="https://dx.doi.org/10.1080/10556788.2017.1350675">⟨10.1080/10556788.2017.1350675⟩</text:a></text:p>
              <text:p text:style-name="Normal"><text:span>Article dans une revue</text:span></text:p>
              <text:p text:style-name="Normal"><text:a xlink:type="simple" xlink:href="https://hal.science/hal-01811322v1">hal-0181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29v1">Using a Conic Bundle Method to Accelerate Both Phases of a Quadratic Convex Reformulation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ngelika Wiegele">Angelika Wiegele</text:a></text:p>
              <text:p text:style-name="Normal"><text:span>INFORMS Journal on Computing</text:span><text:span>, 2017, 29 (2), pp.318 - 331.<text:s/></text:span><text:a xlink:type="simple" xlink:href="https://dx.doi.org/10.1287/ijoc.2016.0731">⟨10.1287/ijoc.2016.0731⟩</text:a></text:p>
              <text:p text:style-name="Normal"><text:span>Article dans une revue</text:span></text:p>
              <text:p text:style-name="Normal"><text:a xlink:type="simple" xlink:href="https://hal.science/hal-01811329v1">hal-0181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683v1">Exact quadratic convex reformulations of mixed-integer quadratically constrained proble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Mathematical Programming</text:span><text:span>, 2016, 158 (1-2), pp.235-266.<text:s/></text:span><text:a xlink:type="simple" xlink:href="https://dx.doi.org/10.1007/s10107-015-0921-2">⟨10.1007/s10107-015-0921-2⟩</text:a></text:p>
              <text:p text:style-name="Normal"><text:span>Article dans une revue</text:span></text:p>
              <text:p text:style-name="Normal"><text:a xlink:type="simple" xlink:href="https://hal.science/hal-02922683v1">hal-0292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10v1">A Branch and Bound algorithm for general mixed-integer quadratic programs based on quadratic convex relaxation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Journal of Combinatorial Optimization</text:span><text:span>, 2014, 28 (2), pp.376-399.<text:s/></text:span><text:a xlink:type="simple" xlink:href="https://dx.doi.org/10.1007/s10878-012-9560-1">⟨10.1007/s10878-012-9560-1⟩</text:a></text:p>
              <text:p text:style-name="Normal"><text:span>Article dans une revue</text:span></text:p>
              <text:p text:style-name="Normal"><text:a xlink:type="simple" xlink:href="https://hal.science/hal-01126210v1">hal-0112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98v1">An efficient compact quadratic convex reformulation for general integer quadratic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Computational Optimization and Applications</text:span><text:span>, 2013, 54 (1), pp.141-162.<text:s/></text:span><text:a xlink:type="simple" xlink:href="https://dx.doi.org/10.1007/s10589-012-9474-y">⟨10.1007/s10589-012-9474-y⟩</text:a></text:p>
              <text:p text:style-name="Normal"><text:span>Article dans une revue</text:span></text:p>
              <text:p text:style-name="Normal"><text:a xlink:type="simple" xlink:href="https://api.istex.fr/ark:/67375/VQC-616B5V83-7/fulltext.pdf?sid=hal">istex</text:a></text:p>
              <text:p text:style-name="Normal"><text:a xlink:type="simple" xlink:href="https://hal.science/hal-01126098v1">hal-0112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18v1">Extending the QCR method to the case of general mixed integer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Mathematical Programming Computation</text:span><text:span>, 2012, 131, pp.381-401.<text:s/></text:span><text:a xlink:type="simple" xlink:href="https://dx.doi.org/10.1007/s10107-010-0381-7">⟨10.1007/s10107-010-0381-7⟩</text:a></text:p>
              <text:p text:style-name="Normal"><text:span>Article dans une revue</text:span></text:p>
              <text:p text:style-name="Normal"><text:a xlink:type="simple" xlink:href="https://api.istex.fr/ark:/67375/VQC-Z5RP48FJ-P/fulltext.pdf?sid=hal">istex</text:a></text:p>
              <text:p text:style-name="Normal"><text:a xlink:type="simple" xlink:href="https://hal.science/hal-01125718v1">hal-01125718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dff832" table:style-name="dff832">
          <table:table-column table:style-name="dff832.0"/>
          <table:table-row>
            <table:table-cell office:value-type="string">
              <text:p text:style-name="Normal"><text:a xlink:type="simple" xlink:href="https://hal.science/hal-05556870v1">Energy-Efficient Function Chaining and Assignment for In-Network Learning</text:a></text:p>
              <text:p text:style-name="Normal"><text:a xlink:type="simple" xlink:href="https://hal.science/search/index/?q=*&amp;authFullName_s=Garance Gérard">Garance Gérard</text:a><text:span>,</text:span><text:a xlink:type="simple" xlink:href="https://hal.science/search/index/?q=*&amp;authFullName_s=Patient Ntumba">Patient Ntumba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Nancy Perrot">Nancy Perrot</text:a></text:p>
              <text:p text:style-name="Normal"><text:span>INOC</text:span><text:span>, Apr 2026, Liege/Belgium, Belgium</text:span></text:p>
              <text:p text:style-name="Normal"><text:span>Communication dans un congrès</text:span></text:p>
              <text:p text:style-name="Normal"><text:a xlink:type="simple" xlink:href="https://hal.science/hal-05556870v1">hal-055568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081996v1">Interval Observer for Battery and Motor Circuit Model of Electric Vehicles</text:a></text:p>
              <text:p text:style-name="Normal"><text:a xlink:type="simple" xlink:href="https://hal.science/search/index/?q=*&amp;authFullName_s=Thach Ngoc Dinh">Thach Ngoc Dinh</text:a><text:span>,</text:span><text:a xlink:type="simple" xlink:href="https://hal.science/search/index/?q=*&amp;authFullName_s=Wissam Khennoune">Wissam Khennoune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Mathieu Moze">Mathieu Moze</text:a></text:p>
              <text:p text:style-name="Normal"><text:span>International Conference on Advanced Robotics, Control, and Artificial Intelligence</text:span><text:span>, Dec 2024, Perth, Australia. pp.451-463,<text:s/></text:span><text:a xlink:type="simple" xlink:href="https://dx.doi.org/10.1007/978-981-96-5373-7_38">⟨10.1007/978-981-96-5373-7_38⟩</text:a></text:p>
              <text:p text:style-name="Normal"><text:span>Communication dans un congrès</text:span></text:p>
              <text:p text:style-name="Normal"><text:a xlink:type="simple" xlink:href="https://cnam.hal.science/hal-05081996v1">hal-0508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474v1">Sous-estimateurs Quadratiques convexes par morceaux pour les problèmes d'optimisation quadratique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Daniel Cosmin Porumbel">Daniel Cosmin Porumbel</text:a></text:p>
              <text:p text:style-name="Normal"><text:span>24ème congrès annuel ROADEF</text:span><text:span>, Société Française de Recherche Opérationnelle et d'Aide à la Décision, Feb 2023, Rennes, France</text:span></text:p>
              <text:p text:style-name="Normal"><text:span>Communication dans un congrès</text:span></text:p>
              <text:p text:style-name="Normal"><text:a xlink:type="simple" xlink:href="https://hal.science/hal-03941474v1">hal-0394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939v1">A piecewise-quadratic convexification for exactly solving box-constrained quadratic programs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Daniel Cosmin Porumbel">Daniel Cosmin Porumbel</text:a></text:p>
              <text:p text:style-name="Normal"><text:span>WCGO 2023 - The 2023 World Congress on Global Optimization</text:span><text:span>, Jul 2023, Athens, Greece</text:span></text:p>
              <text:p text:style-name="Normal"><text:span>Communication dans un congrès</text:span></text:p>
              <text:p text:style-name="Normal"><text:a xlink:type="simple" xlink:href="https://hal.science/hal-04101939v1">hal-0410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22v1">Exact solution of the OPF problem based on compact quadratically constrained convex relaxation</text:a></text:p>
              <text:p text:style-name="Normal"><text:a xlink:type="simple" xlink:href="https://hal.science/search/index/?q=*&amp;authFullName_s=Amélie Lambert">Amélie Lambert</text:a></text:p>
              <text:p text:style-name="Normal"><text:span>32nd European Conference on Operational Research (EURO 2022)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699822v1">hal-0369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70v1">Quadratic reformulations for the optimization of pseudo-boolean functions</text:a></text:p>
              <text:p text:style-name="Normal"><text:a xlink:type="simple" xlink:href="https://hal.science/search/index/?q=*&amp;authFullName_s=Yves Crama">Yves Crama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Elisabeth Rodriguez-Heck">Elisabeth Rodriguez-Heck</text:a></text:p>
              <text:p text:style-name="Normal"><text:span>International Symposium on Artificial Intelligence and Mathematics ISAIM 2022</text:span><text:span>, Jan 2022, Fort Lauderdale, United States</text:span></text:p>
              <text:p text:style-name="Normal"><text:span>Communication dans un congrès</text:span></text:p>
              <text:p text:style-name="Normal"><text:a xlink:type="simple" xlink:href="https://hal.science/hal-03537270v1">hal-0353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34v1">New optimization models for optimal classification trees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Valentine Huré">Valentine Huré</text:a><text:span>,</text:span><text:a xlink:type="simple" xlink:href="https://hal.science/search/index/?q=*&amp;authFullName_s=Amélie Lambert">Amélie Lambert</text:a></text:p>
              <text:p text:style-name="Normal"><text:span>32nd European Conference on Operational Research (EURO 2022)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699834v1">hal-0369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42v1">Modélisations d'arbres de décision optimaux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Valentine Huré">Valentine Huré</text:a><text:span>,</text:span><text:a xlink:type="simple" xlink:href="https://hal.science/search/index/?q=*&amp;authFullName_s=Amélie Lambert">Amélie Lambert</text:a></text:p>
              <text:p text:style-name="Normal"><text:span>23ème congrès annuel de la société Française de Recherche Opérationnelle et d'Aide à la Décision (ROADEF 22)</text:span><text:span>, Feb 2022, Lyon, France</text:span></text:p>
              <text:p text:style-name="Normal"><text:span>Communication dans un congrès</text:span></text:p>
              <text:p text:style-name="Normal"><text:a xlink:type="simple" xlink:href="https://hal.science/hal-03699842v1">hal-0369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68v1">Construction d'arbres de décision optimaux</text:a></text:p>
              <text:p text:style-name="Normal"><text:a xlink:type="simple" xlink:href="https://hal.science/search/index/?q=*&amp;authFullName_s=Valentine Huré">Valentine Huré</text:a><text:span>,</text:span><text:a xlink:type="simple" xlink:href="https://hal.science/search/index/?q=*&amp;authFullName_s=Zacharie Alès">Zacharie Alès</text:a><text:span>,</text:span><text:a xlink:type="simple" xlink:href="https://hal.science/search/index/?q=*&amp;authFullName_s=Amélie Lambert">Amélie Lambert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68v1">hal-0359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921v1">Global Solution of Quadratic Problems by Interval Methods and Convex Reformulation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HUGO 2022 - 15th Workshop on Global Optimization</text:span><text:span>, Sep 2022, Szeged, Hungary</text:span></text:p>
              <text:p text:style-name="Normal"><text:span>Communication dans un congrès</text:span></text:p>
              <text:p text:style-name="Normal"><text:a xlink:type="simple" xlink:href="https://hal.science/hal-03699921v1">hal-0369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10v1">Semidefinite programming relaxations through quadratic reformulation for box-constrained polynomial optimization problem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rnaud Lazare">Arnaud Lazare</text:a></text:p>
              <text:p text:style-name="Normal"><text:span>2019 6th International Conference on Control, Decision and Information Technologies (CoDIT)</text:span><text:span>, Apr 2019, Paris, France. pp.1498-1503,<text:s/></text:span><text:a xlink:type="simple" xlink:href="https://dx.doi.org/10.1109/CoDIT.2019.8820690">⟨10.1109/CoDIT.2019.8820690⟩</text:a></text:p>
              <text:p text:style-name="Normal"><text:span>Communication dans un congrès</text:span></text:p>
              <text:p text:style-name="Normal"><text:a xlink:type="simple" xlink:href="https://hal.science/hal-02455410v1">hal-0245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34v2">Novel Approach Towards Global Optimality of Optimal Power Flow Using Quadratic Convex Optimization</text:a></text:p>
              <text:p text:style-name="Normal"><text:a xlink:type="simple" xlink:href="https://hal.science/search/index/?q=*&amp;authFullName_s=Hadrien Godard">Hadrien Godard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Jean Maeght">Jean Maeght</text:a><text:span>,</text:span><text:a xlink:type="simple" xlink:href="https://hal.science/search/index/?q=*&amp;authFullName_s=Manuel Ruiz">Manuel Ruiz</text:a></text:p>
              <text:p text:style-name="Normal"><text:span>6th International Conference on Control, Decision and Information Technologies (CoDIT)</text:span><text:span>, Apr 2019, Paris, France.<text:s/></text:span><text:a xlink:type="simple" xlink:href="https://dx.doi.org/10.1109/CoDIT.2019.8820584">⟨10.1109/CoDIT.2019.8820584⟩</text:a></text:p>
              <text:p text:style-name="Normal"><text:span>Communication dans un congrès</text:span></text:p>
              <text:p text:style-name="Normal"><text:a xlink:type="simple" xlink:href="https://hal.science/hal-02065034v2">hal-020650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85v1">Quadratisation et reformulation convexe pour les polynômes de variables binaire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rnaud Lazare">Arnaud Lazare</text:a></text:p>
              <text:p text:style-name="Normal"><text:span>ROADEF 2019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455585v1">hal-024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86v1">Solving Alternative Current Optimal Power Flow to Global Optimality with Quadratic Reformulation Using Semi-Definite Programming and Branch-and-Bound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Hadrien Godard">Hadrien Godard</text:a><text:span>,</text:span><text:a xlink:type="simple" xlink:href="https://hal.science/search/index/?q=*&amp;authFullName_s=Jean Maeght">Jean Maeght</text:a><text:span>,</text:span><text:a xlink:type="simple" xlink:href="https://hal.science/search/index/?q=*&amp;authFullName_s=Manuel Ruiz">Manuel Ruiz</text:a></text:p>
              <text:p text:style-name="Normal"><text:span>PGMO days</text:span><text:span>, Dec 2019, Palaiseau, France</text:span></text:p>
              <text:p text:style-name="Normal"><text:span>Communication dans un congrès</text:span></text:p>
              <text:p text:style-name="Normal"><text:a xlink:type="simple" xlink:href="https://hal.science/hal-02455486v1">hal-0245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97v1">The Impact of Quadratization in Convexification-Based Resolution of Polynomial Binary Optimization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rnaud Lazare">Arnaud Lazare</text:a><text:span>,</text:span><text:a xlink:type="simple" xlink:href="https://hal.science/search/index/?q=*&amp;authFullName_s=Elisabeth Rodriguez-Heck">Elisabeth Rodriguez-Heck</text:a></text:p>
              <text:p text:style-name="Normal"><text:span>PGMO days</text:span><text:span>, Dec 2019, Palaiseau, France</text:span></text:p>
              <text:p text:style-name="Normal"><text:span>Communication dans un congrès</text:span></text:p>
              <text:p text:style-name="Normal"><text:a xlink:type="simple" xlink:href="https://hal.science/hal-02455497v1">hal-0245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78v1">Unconstrained 0-1 polynomial optimization through convex quadratic reformulation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rnaud Lazare">Arnaud Lazare</text:a></text:p>
              <text:p text:style-name="Normal"><text:span>ISMP 18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2455578v1">hal-0245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82v1">Valid inequalities for QCQPs</text:a></text:p>
              <text:p text:style-name="Normal"><text:a xlink:type="simple" xlink:href="https://hal.science/search/index/?q=*&amp;authFullName_s=Amélie Lambert">Amélie Lambert</text:a></text:p>
              <text:p text:style-name="Normal"><text:span>ISMP 18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2455582v1">hal-0245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73v1">Résolution du problème de suites binaires avec faible autocorrélation à l'aide d'une reformulation quadratique convexe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rnaud Lazare">Arnaud Lazare</text:a></text:p>
              <text:p text:style-name="Normal"><text:span>ROADEF 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455573v1">hal-0245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51v1">Solve Alternative Current Optimal Power Flow to global optimality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Hadrien Godard">Hadrien Godard</text:a><text:span>,</text:span><text:a xlink:type="simple" xlink:href="https://hal.science/search/index/?q=*&amp;authFullName_s=Jean Maeght">Jean Maeght</text:a><text:span>,</text:span><text:a xlink:type="simple" xlink:href="https://hal.science/search/index/?q=*&amp;authFullName_s=Manuel Ruiz">Manuel Ruiz</text:a></text:p>
              <text:p text:style-name="Normal"><text:span>ISMP 18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2455551v1">hal-0245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36v1">Reformulation Quadratique Convexe Pour l'Optimisation des Flux de Puissance</text:a></text:p>
              <text:p text:style-name="Normal"><text:a xlink:type="simple" xlink:href="https://hal.science/search/index/?q=*&amp;authFullName_s=Hadrien Godard">Hadrien Godard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Jean Maeght">Jean Maeght</text:a><text:span>,</text:span><text:a xlink:type="simple" xlink:href="https://hal.science/search/index/?q=*&amp;authFullName_s=Manuel Ruiz">Manuel Ruiz</text:a></text:p>
              <text:p text:style-name="Normal"><text:span>ROADEF 17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2455536v1">hal-0245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15v1">Global optimisation of binary polynomial program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rnaud Lazare">Arnaud Lazare</text:a></text:p>
              <text:p text:style-name="Normal"><text:span>PGMO Days</text:span><text:span>, Nov 2017, Palaiseau, France</text:span></text:p>
              <text:p text:style-name="Normal"><text:span>Communication dans un congrès</text:span></text:p>
              <text:p text:style-name="Normal"><text:a xlink:type="simple" xlink:href="https://hal.science/hal-02455515v1">hal-0245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68v1">Optimisation du maillage électrique du parc éoliennes off-shore – projet Stationis</text:a></text:p>
              <text:p text:style-name="Normal"><text:a xlink:type="simple" xlink:href="https://hal.science/search/index/?q=*&amp;authFullName_s=Egor Gladkikh">Egor Gladkikh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lain Faye">Alain Faye</text:a><text:span>,</text:span><text:a xlink:type="simple" xlink:href="https://hal.science/search/index/?q=*&amp;authFullName_s=Dimitri Watel">Dimitri Watel</text:a><text:span>,</text:span><text:a xlink:type="simple" xlink:href="https://hal.science/search/index/?q=*&amp;authFullName_s=Marie-Christine Costa">Marie-Christine Costa</text:a></text:p>
              <text:p text:style-name="Normal"><text:span>ROADEF 17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2455568v1">hal-0245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75v1">Quadratic convex reformulation for partitioning problems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/text:p>
              <text:p text:style-name="Normal"><text:span>EUROPT 17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2455475v1">hal-024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56v1">Optimisation de programmes polynomiaux en variables 0-1 et sans contraintes</text:a></text:p>
              <text:p text:style-name="Normal"><text:a xlink:type="simple" xlink:href="https://hal.science/search/index/?q=*&amp;authFullName_s=Claudia d'Ambrosio">Claudia d'Ambrosio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rnaud Lazare">Arnaud Lazare</text:a></text:p>
              <text:p text:style-name="Normal"><text:span>ROADEF 17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2455556v1">hal-0245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47v1">Solving Optimal Power Flow through reformulation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Hadrien Godard">Hadrien Godard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Jean Maeght">Jean Maeght</text:a><text:span>,</text:span><text:a xlink:type="simple" xlink:href="https://hal.science/search/index/?q=*&amp;authFullName_s=Manuel Ruiz">Manuel Ruiz</text:a></text:p>
              <text:p text:style-name="Normal"><text:span>15th EUROPT Workshop on Advances in Continuous Optimization</text:span><text:span>, Jul 2017, montréal, Canada</text:span></text:p>
              <text:p text:style-name="Normal"><text:span>Communication dans un congrès</text:span></text:p>
              <text:p text:style-name="Normal"><text:a xlink:type="simple" xlink:href="https://hal.science/hal-01811347v1">hal-0181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48v1">Reformulation quadratique convexe du problème d'affectation quadratique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ROADEF 2016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2455448v1">hal-0245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61v1">Global solution of mixed-integer polynomial optimization problems through quadratic reformulation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Claudia d'Ambrosio">Claudia d'Ambrosio</text:a><text:span>,</text:span><text:a xlink:type="simple" xlink:href="https://hal.science/search/index/?q=*&amp;authFullName_s=Arnaud Lazare">Arnaud Lazare</text:a></text:p>
              <text:p text:style-name="Normal"><text:span>PGMO days</text:span><text:span>, Nov 2016, Palaiseau, France</text:span></text:p>
              <text:p text:style-name="Normal"><text:span>Communication dans un congrès</text:span></text:p>
              <text:p text:style-name="Normal"><text:a xlink:type="simple" xlink:href="https://hal.science/hal-02455461v1">hal-0245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20v1">Comparison of Quadratic Convex Reformulations to Solve the Quadratic Assignment Problem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cocoa 2016</text:span><text:span>, 2016, Hong Kong, China. pp.726-734,<text:s/></text:span><text:a xlink:type="simple" xlink:href="https://dx.doi.org/10.1007/978-3-319-48749-6_54">⟨10.1007/978-3-319-48749-6_54⟩</text:a></text:p>
              <text:p text:style-name="Normal"><text:span>Communication dans un congrès</text:span></text:p>
              <text:p text:style-name="Normal"><text:a xlink:type="simple" xlink:href="https://hal.science/hal-01500220v1">hal-0150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41v1">Global Solution of General Quadratic Programs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lain Billionnet">Alain Billionnet</text:a></text:p>
              <text:p text:style-name="Normal"><text:span>ISMP 15</text:span><text:span>, Jul 2015, Pittsburg, United States</text:span></text:p>
              <text:p text:style-name="Normal"><text:span>Communication dans un congrès</text:span></text:p>
              <text:p text:style-name="Normal"><text:a xlink:type="simple" xlink:href="https://hal.science/hal-02455441v1">hal-0245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25v1">Recent advances in solving some optimization problems in graphs by quadratic programming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Ninth International Colloquium on Graphs and Optimization. GO IX</text:span><text:span>, Jul 2014, X, Italy. pp.1</text:span></text:p>
              <text:p text:style-name="Normal"><text:span>Communication dans un congrès</text:span></text:p>
              <text:p text:style-name="Normal"><text:a xlink:type="simple" xlink:href="https://hal.science/hal-01126525v1">hal-0112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71v1">Convex reformulations of mixed-integer quadratically constrained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UROPT 2013</text:span><text:span>, Jun 2013, Florence, Italy. pp.24</text:span></text:p>
              <text:p text:style-name="Normal"><text:span>Communication dans un congrès</text:span></text:p>
              <text:p text:style-name="Normal"><text:a xlink:type="simple" xlink:href="https://hal.science/hal-01126271v1">hal-0112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61v1">Global solution of mixed-integer quadratic programs through quadratic convex reformulation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lain Billionnet">Alain Billionnet</text:a><text:span>,</text:span><text:a xlink:type="simple" xlink:href="https://hal.science/search/index/?q=*&amp;authFullName_s=Amélie Lambert">Amélie Lambert</text:a></text:p>
              <text:p text:style-name="Normal"><text:span>EURO XXVI</text:span><text:span>, Jul 2013, ROME, Italy. pp.91</text:span></text:p>
              <text:p text:style-name="Normal"><text:span>Communication dans un congrès</text:span></text:p>
              <text:p text:style-name="Normal"><text:a xlink:type="simple" xlink:href="https://hal.science/hal-01126261v1">hal-011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62v1">Quadratic convex reformulation for graph partitionning problem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IFIP TC 7 / 2013 System Modelling and Optimization</text:span><text:span>, Sep 2013, Klagenfurt, Austria. pp.1</text:span></text:p>
              <text:p text:style-name="Normal"><text:span>Communication dans un congrès</text:span></text:p>
              <text:p text:style-name="Normal"><text:a xlink:type="simple" xlink:href="https://hal.science/hal-01126262v1">hal-0112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99v1">A new Branch and Bound algorithm for MIQP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URO 2012</text:span><text:span>, Jul 2012, Vilnius, Liechtenstein. pp.57</text:span></text:p>
              <text:p text:style-name="Normal"><text:span>Communication dans un congrès</text:span></text:p>
              <text:p text:style-name="Normal"><text:a xlink:type="simple" xlink:href="https://hal.science/hal-01126099v1">hal-011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39v1">Convex reformulations of Integer Quadratically Constrained Proble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ISMP (21th International Symposium of Mathematical programming)</text:span><text:span>, Aug 2012, Berlin, Germany. 1 page</text:span></text:p>
              <text:p text:style-name="Normal"><text:span>Communication dans un congrès</text:span></text:p>
              <text:p text:style-name="Normal"><text:a xlink:type="simple" xlink:href="https://hal.science/hal-01126039v1">hal-0112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63v1">A solution method for quadratically constrained integer proble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Optimization 2011, Lisbon, Portugal.</text:span><text:span>, Jul 2011, X, France. pp.64</text:span></text:p>
              <text:p text:style-name="Normal"><text:span>Communication dans un congrès</text:span></text:p>
              <text:p text:style-name="Normal"><text:a xlink:type="simple" xlink:href="https://hal.science/hal-01125963v1">hal-0112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431v1">Solving a general mixed-integer quadratic problem through convex reformulation : a computational study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WMINLP</text:span><text:span>, Apr 2010, Marseille, France</text:span></text:p>
              <text:p text:style-name="Normal"><text:span>Communication dans un congrès</text:span></text:p>
              <text:p text:style-name="Normal"><text:a xlink:type="simple" xlink:href="https://hal.science/hal-02455431v1">hal-0245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30v1">Reformulation convexe des programmes quadratiques entiers : un algorithme de Branch and Bound fondé sur la structure du problème reformulé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ROADEF 10, 11?me congr?s annuel de la Soci?t? fran?aise de Recherche Op?rationnelle et d?Aide ? la D?cision</text:span><text:span>, Feb 2010, Toulouse, France. 2 p</text:span></text:p>
              <text:p text:style-name="Normal"><text:span>Communication dans un congrès</text:span></text:p>
              <text:p text:style-name="Normal"><text:a xlink:type="simple" xlink:href="https://hal.science/hal-01125730v1">hal-0112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34v1">Convex reformulations for integer quadratic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20th International Symposium of Mathematical programming (ISMP)</text:span><text:span>, Aug 2009, Chicago, United States. pp.115</text:span></text:p>
              <text:p text:style-name="Normal"><text:span>Communication dans un congrès</text:span></text:p>
              <text:p text:style-name="Normal"><text:a xlink:type="simple" xlink:href="https://hal.science/hal-01125634v1">hal-0112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33v1">Résolution de programmes quadratiques en nombres entiers par reformulation convexe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JPOC 6 (Journ?es Poly?dres et Optimisation Combinatoire)</text:span><text:span>, Jun 2009, Bordeaux, France. pp.15-18</text:span></text:p>
              <text:p text:style-name="Normal"><text:span>Communication dans un congrès</text:span></text:p>
              <text:p text:style-name="Normal"><text:a xlink:type="simple" xlink:href="https://hal.science/hal-01125633v1">hal-0112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32v1">Convex reformulations for binary quadratic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URO 2009, 23rd European Conference on Operational Research</text:span><text:span>, Jul 2009, Bonn, Germany. pp.47</text:span></text:p>
              <text:p text:style-name="Normal"><text:span>Communication dans un congrès</text:span></text:p>
              <text:p text:style-name="Normal"><text:a xlink:type="simple" xlink:href="https://hal.science/hal-01125632v1">hal-0112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62v1">Linear Reformulations of Integer Quadratic Program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MCO'08, 2nd international conference on Modelling, Computation and Optimization in Information Systems and Management Sciences</text:span><text:span>, Sep 2008, Metz, France. pp.43-51</text:span></text:p>
              <text:p text:style-name="Normal"><text:span>Communication dans un congrès</text:span></text:p>
              <text:p text:style-name="Normal"><text:a xlink:type="simple" xlink:href="https://hal.science/hal-01125562v1">hal-0112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08v1">Comparaison de reformulations linéaires de programmes quadratiques en nombres entier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ROADEF'08, 9?me Congr?s de la Soci?t? Fran?aise de Recherche Op?rationnelle et d?Aide ? la D?cision</text:span><text:span>, Feb 2008, Clermont-Ferrand, France. pp.71-72</text:span></text:p>
              <text:p text:style-name="Normal"><text:span>Communication dans un congrès</text:span></text:p>
              <text:p text:style-name="Normal"><text:a xlink:type="simple" xlink:href="https://hal.science/hal-01125408v1">hal-0112540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c4bfe" table:style-name="5c4bfe">
          <table:table-column table:style-name="5c4bfe.0"/>
          <table:table-row>
            <table:table-cell office:value-type="string">
              <text:p text:style-name="Normal"><text:a xlink:type="simple" xlink:href="https://hal.science/hal-01126137v1">Solving a general mixed-integer quadratic problem through convex reformulation : a computational study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/text:p>
              <text:p text:style-name="Normal"><text:span>European Workshop on Mixed Integer Nonlinear Programming</text:span><text:span>, Apr 2010, X, Morocco. pp.197-204, 2010</text:span></text:p>
              <text:p text:style-name="Normal"><text:span>Poster de conférence</text:span></text:p>
              <text:p text:style-name="Normal"><text:a xlink:type="simple" xlink:href="https://hal.science/hal-01126137v1">hal-0112613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b9c55" table:style-name="0b9c55">
          <table:table-column table:style-name="0b9c55.0"/>
          <table:table-row>
            <table:table-cell office:value-type="string">
              <text:p text:style-name="Normal"><text:a xlink:type="simple" xlink:href="https://hal.science/hal-01568651v1">Informatique</text:a></text:p>
              <text:p text:style-name="Normal"><text:a xlink:type="simple" xlink:href="https://hal.science/search/index/?q=*&amp;authFullName_s=Joelle Delacroix">Joelle Delacroix</text:a><text:span>,</text:span><text:a xlink:type="simple" xlink:href="https://hal.science/search/index/?q=*&amp;authFullName_s=François Barthélemy">François Barthélemy</text:a><text:span>,</text:span><text:a xlink:type="simple" xlink:href="https://hal.science/search/index/?q=*&amp;authFullName_s=Raphaël Fournier">Raphaël Fournier</text:a><text:span>,</text:span><text:a xlink:type="simple" xlink:href="https://hal.science/search/index/?q=*&amp;authFullName_s=Isabelle Gil-Michalon">Isabelle Gil-Michalon</text:a><text:span>,</text:span><text:a xlink:type="simple" xlink:href="https://hal.science/search/index/?q=*&amp;authFullName_s=Amélie Lambert">Amélie Lambert</text:a><text:span>et al.</text:span></text:p>
              <text:p text:style-name="Normal"><text:span>Dunod, 2017, Fluoresciences, 3257227892</text:span></text:p>
              <text:p text:style-name="Normal"><text:span>Ouvrages</text:span></text:p>
              <text:p text:style-name="Normal"><text:a xlink:type="simple" xlink:href="https://hal.science/hal-01568651v1">hal-01568651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65f250" table:style-name="65f250">
          <table:table-column table:style-name="65f250.0"/>
          <table:table-row>
            <table:table-cell office:value-type="string">
              <text:p text:style-name="Normal"><text:a xlink:type="simple" xlink:href="https://hal.science/hal-05487821v1">Polynomial Optimization by Quadratization and Convexification</text:a></text:p>
              <text:p text:style-name="Normal"><text:a xlink:type="simple" xlink:href="https://hal.science/search/index/?q=*&amp;authFullName_s=Amélie Lambert">Amélie Lambert</text:a><text:span>,</text:span><text:a xlink:type="simple" xlink:href="https://hal.science/search/index/?q=*&amp;authFullName_s=Daniel Cosmin Porumbel">Daniel Cosmin Porumb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7821v1">hal-0548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656v1">Clustering data for the Optimal Classication Tree Problem</text:a></text:p>
              <text:p text:style-name="Normal"><text:a xlink:type="simple" xlink:href="https://hal.science/search/index/?q=*&amp;authFullName_s=Zacharie Alès">Zacharie Alès</text:a><text:span>,</text:span><text:a xlink:type="simple" xlink:href="https://hal.science/search/index/?q=*&amp;authFullName_s=Valentine Huré">Valentine Huré</text:a><text:span>,</text:span><text:a xlink:type="simple" xlink:href="https://hal.science/search/index/?q=*&amp;authFullName_s=Amélie Lambert">Amélie Lamb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9656v1">hal-0458965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94103" table:style-name="894103">
          <table:table-column table:style-name="894103.0"/>
          <table:table-row>
            <table:table-cell office:value-type="string">
              <text:p text:style-name="Normal"><text:a xlink:type="simple" xlink:href="https://hal.science/tel-02459253v1">Résolution de programmes quadratiques en nombres entiers</text:a></text:p>
              <text:p text:style-name="Normal"><text:a xlink:type="simple" xlink:href="https://hal.science/search/index/?q=*&amp;authFullName_s=Amélie Lambert">Amélie Lambert</text:a></text:p>
              <text:p text:style-name="Normal"><text:span>Recherche opérationnelle [math.OC]. Conservatoire National des Arts et Métiers (CNAM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59253v1">tel-02459253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1dcd6f" table:style-name="1dcd6f">
          <table:table-column table:style-name="1dcd6f.0"/>
          <table:table-row>
            <table:table-cell office:value-type="string">
              <text:p text:style-name="Normal"><text:a xlink:type="simple" xlink:href="https://hal.science/tel-03443199v1">Exact solutions of polynomial programs through quadratic convex reformulations: theory and applications</text:a></text:p>
              <text:p text:style-name="Normal"><text:a xlink:type="simple" xlink:href="https://hal.science/search/index/?q=*&amp;authFullName_s=Amélie Lambert">Amélie Lambert</text:a></text:p>
              <text:p text:style-name="Normal"><text:span>Combinatorics [math.CO]. Conservatoire National des Arts et Métiers, 2021</text:span></text:p>
              <text:p text:style-name="Normal"><text:span>HDR</text:span></text:p>
              <text:p text:style-name="Normal"><text:a xlink:type="simple" xlink:href="https://hal.science/tel-03443199v1">tel-03443199v1</text:a></text:p>
            </table:table-cell>
          </table:table-row>
        </table:table>
        <text:p text:style-name="P28"/>
        <text:p text:style-name="Heading2"><text:span text:style-name="T10">Logiciel (4)</text:span></text:p>
        <text:p text:style-name="P30"/>
        <table:table table:name="12f3d5" table:style-name="12f3d5">
          <table:table-column table:style-name="12f3d5.0"/>
          <table:table-row>
            <table:table-cell office:value-type="string">
              <text:p text:style-name="Normal"><text:a xlink:type="simple" xlink:href="https://hal.science/hal-03184136v1">General mixed-integer quadratically constrained problem instances</text:a></text:p>
              <text:p text:style-name="Normal"><text:a xlink:type="simple" xlink:href="https://hal.science/search/index/?q=*&amp;authFullName_s=Amélie Lambert">Amélie Lambert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184136v1">hal-0318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987v1">Solver of Mixed-Integer Quadratic Programs (SMIQP)</text:a></text:p>
              <text:p text:style-name="Normal"><text:a xlink:type="simple" xlink:href="https://hal.science/search/index/?q=*&amp;authFullName_s=Amélie Lambert">Amélie Lambert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179987v1">hal-0317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140v1">General mixed-integer quadratic problem instances</text:a></text:p>
              <text:p text:style-name="Normal"><text:a xlink:type="simple" xlink:href="https://hal.science/search/index/?q=*&amp;authFullName_s=Amélie Lambert">Amélie Lambert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184140v1">hal-0318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79v1">k-cluster or densest subgraph problem instances</text:a></text:p>
              <text:p text:style-name="Normal"><text:a xlink:type="simple" xlink:href="https://hal.science/search/index/?q=*&amp;authFullName_s=Amélie Lambert">Amélie Lambert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268779v1">hal-03268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Lambert</dc:title>
    <dc:subject/>
    <dc:description>CV</dc:description>
    <dc:creator/>
    <dc:date>2026-05-23T12:31:50.000</dc:date>
    <meta:generator>PHPWord</meta:generator>
    <meta:initial-creator>CCSD</meta:initial-creator>
    <meta:creation-date>2026-05-23T12:31:50.000</meta:creation-date>
    <meta:keyword/>
    <meta:user-defined meta:name="Category"/>
    <meta:user-defined meta:name="Company"/>
    <meta:user-defined meta:name="Manager"/>
  </office:meta>
</office:document-meta>
</file>