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53da" style:family="table">
      <style:table-properties style:rel-width="100" table:align="center"/>
    </style:style>
    <style:style style:name="a853da.0" style:family="table-column">
      <style:table-column-properties style:column-width="0.00cm"/>
    </style:style>
    <style:style style:name="696f00" style:family="table">
      <style:table-properties style:rel-width="100" table:align="center"/>
    </style:style>
    <style:style style:name="696f00.0" style:family="table-column">
      <style:table-column-properties style:column-width="0.00cm"/>
    </style:style>
    <style:style style:name="b54cbd" style:family="table">
      <style:table-properties style:rel-width="100" table:align="center"/>
    </style:style>
    <style:style style:name="b54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ie Lit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litman">amelie-lit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29-7482">0000-0003-4229-74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101668">18010166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4)</text:span></text:p>
        <text:p text:style-name="P19"/>
        <table:table table:name="a853da" table:style-name="a853da">
          <table:table-column table:style-name="a853da.0"/>
          <table:table-row>
            <table:table-cell office:value-type="string">
              <text:p text:style-name="Normal"><text:a xlink:type="simple" xlink:href="https://hal.science/hal-05479023v1">Characterization of Complex Permittivity Using Microwave Diffraction of Spheres</text:a></text:p>
              <text:p text:style-name="Normal"><text:a xlink:type="simple" xlink:href="https://hal.science/search/index/?q=*&amp;authFullName_s=Elio Samara">Elio Samar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/text:p>
              <text:p text:style-name="Normal"><text:span>Progress In Electromagnetics Research Letters</text:span><text:span>, 2026, 129, pp.9-14.<text:s/></text:span><text:a xlink:type="simple" xlink:href="https://dx.doi.org/10.2528/PIERL25110306">⟨10.2528/PIERL25110306⟩</text:a></text:p>
              <text:p text:style-name="Normal"><text:span>Article dans une revue</text:span></text:p>
              <text:p text:style-name="Normal"><text:a xlink:type="simple" xlink:href="https://hal.science/hal-05479023v1">hal-054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37v1">Scattering properties of protoplanetary dust analogs with microwave analogy: Rough compact grains</text:a></text:p>
              <text:p text:style-name="Normal"><text:a xlink:type="simple" xlink:href="https://hal.science/search/index/?q=*&amp;authFullName_s=Vanesa Tobon Valencia">Vanesa Tobon Valenci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Jean-Baptiste Renard">Jean-Baptiste Renard</text:a><text:span>et al.</text:span></text:p>
              <text:p text:style-name="Normal"><text:span>Astronomy &amp; Astrophysics - A&amp;A</text:span><text:span>, 2024, 688, pp.A70.<text:s/></text:span><text:a xlink:type="simple" xlink:href="https://dx.doi.org/10.1051/0004-6361/202347529">⟨10.1051/0004-6361/202347529⟩</text:a></text:p>
              <text:p text:style-name="Normal"><text:span>Article dans une revue</text:span></text:p>
              <text:p text:style-name="Normal"><text:a xlink:type="simple" xlink:href="https://hal.science/hal-04669037v1">hal-0466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53v1">Scattering properties of protoplanetary dust analogs with microwave analogy: Aggregates of fractal dimensions from 1.5 to 2.8</text:a></text:p>
              <text:p text:style-name="Normal"><text:a xlink:type="simple" xlink:href="https://hal.science/search/index/?q=*&amp;authFullName_s=Vanesa Tobon Valencia">Vanesa Tobon Valenci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Jean-Baptiste Renard">Jean-Baptiste Renard</text:a><text:span>et al.</text:span></text:p>
              <text:p text:style-name="Normal"><text:span>Astronomy &amp; Astrophysics - A&amp;A</text:span><text:span>, 2022, 666, pp.A68.<text:s/></text:span><text:a xlink:type="simple" xlink:href="https://dx.doi.org/10.1051/0004-6361/202142656">⟨10.1051/0004-6361/202142656⟩</text:a></text:p>
              <text:p text:style-name="Normal"><text:span>Article dans une revue</text:span></text:p>
              <text:p text:style-name="Normal"><text:a xlink:type="simple" xlink:href="https://hal.science/hal-03837453v1">hal-0383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30v1">Approach to Control Permittivity and Shape of Centimeter-Sized Additive Manufactured Objects: Application to Microwave Scattering Experiments</text:a></text:p>
              <text:p text:style-name="Normal"><text:a xlink:type="simple" xlink:href="https://hal.science/search/index/?q=*&amp;authFullName_s=H. Saleh">H. Saleh</text:a><text:span>,</text:span><text:a xlink:type="simple" xlink:href="https://hal.science/search/index/?q=*&amp;authFullName_s=H. Tortel">H. Tortel</text:a><text:span>,</text:span><text:a xlink:type="simple" xlink:href="https://hal.science/search/index/?q=*&amp;authFullName_s=C. Leroux">C. Leroux</text:a><text:span>,</text:span><text:a xlink:type="simple" xlink:href="https://hal.science/search/index/?q=*&amp;authFullName_s=A. Coudreuse">A. Coudreuse</text:a><text:span>,</text:span><text:a xlink:type="simple" xlink:href="https://hal.science/search/index/?q=*&amp;authFullName_s=A. Litman">A. Litman</text:a><text:span>et al.</text:span></text:p>
              <text:p text:style-name="Normal"><text:span>IEEE Transactions on Antennas and Propagation</text:span><text:span>, 2021, 69 (2), pp.983 - 991.<text:s/></text:span><text:a xlink:type="simple" xlink:href="https://dx.doi.org/10.1109/TAP.2020.3016159">⟨10.1109/TAP.2020.3016159⟩</text:a></text:p>
              <text:p text:style-name="Normal"><text:span>Article dans une revue</text:span></text:p>
              <text:p text:style-name="Normal"><text:a xlink:type="simple" xlink:href="https://hal.science/hal-02978730v1">hal-0297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80v1">High‐Q Transparency Band in All‐Dielectric Metasurfaces Induced by a Quasi Bound State in the Continuum</text:a></text:p>
              <text:p text:style-name="Normal"><text:a xlink:type="simple" xlink:href="https://hal.science/search/index/?q=*&amp;authFullName_s=Diego Abujetas">Diego Abujetas</text:a><text:span>,</text:span><text:a xlink:type="simple" xlink:href="https://hal.science/search/index/?q=*&amp;authFullName_s=Ángela Barreda">Ángela Barreda</text:a><text:span>,</text:span><text:a xlink:type="simple" xlink:href="https://hal.science/search/index/?q=*&amp;authFullName_s=Fernando Moreno">Fernando Moreno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et al.</text:span></text:p>
              <text:p text:style-name="Normal"><text:span>Laser and Photonics Reviews</text:span><text:span>, 2021, 15 (1), pp.2000263.<text:s/></text:span><text:a xlink:type="simple" xlink:href="https://dx.doi.org/10.1002/lpor.202000263">⟨10.1002/lpor.202000263⟩</text:a></text:p>
              <text:p text:style-name="Normal"><text:span>Article dans une revue</text:span></text:p>
              <text:p text:style-name="Normal"><text:a xlink:type="simple" xlink:href="https://hal.science/hal-02989980v1">hal-0298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12v1">Ample textures for electromagnetic scattering in radiative transfer</text:a></text:p>
              <text:p text:style-name="Normal"><text:a xlink:type="simple" xlink:href="https://hal.science/search/index/?q=*&amp;authFullName_s=T. Mathew">T. Mathew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A. Litman">A. Litman</text:a><text:span>,</text:span><text:a xlink:type="simple" xlink:href="https://hal.science/search/index/?q=*&amp;authFullName_s=Y. Favennec">Y. Favennec</text:a></text:p>
              <text:p text:style-name="Normal"><text:span>Journal of Quantitative Spectroscopy and Radiative Transfer</text:span><text:span>, 2020, 253, pp.107113.<text:s/></text:span><text:a xlink:type="simple" xlink:href="https://dx.doi.org/10.1016/j.jqsrt.2020.107113">⟨10.1016/j.jqsrt.2020.107113⟩</text:a></text:p>
              <text:p text:style-name="Normal"><text:span>Article dans une revue</text:span></text:p>
              <text:p text:style-name="Normal"><text:a xlink:type="simple" xlink:href="https://hal.science/hal-02890112v1">hal-028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23v1">Noninvasive Inline Food Inspection via Microwave Imaging Technology: An Application Example in the Food Industry</text:a></text:p>
              <text:p text:style-name="Normal"><text:a xlink:type="simple" xlink:href="https://hal.science/search/index/?q=*&amp;authFullName_s=Jorge Tobon Vasquez">Jorge Tobon Vasquez</text:a><text:span>,</text:span><text:a xlink:type="simple" xlink:href="https://hal.science/search/index/?q=*&amp;authFullName_s=Rosa Scapaticci">Rosa Scapaticci</text:a><text:span>,</text:span><text:a xlink:type="simple" xlink:href="https://hal.science/search/index/?q=*&amp;authFullName_s=Giovanna Turvani">Giovanna Turvani</text:a><text:span>,</text:span><text:a xlink:type="simple" xlink:href="https://hal.science/search/index/?q=*&amp;authFullName_s=Marco Ricci">Marco Ricci</text:a><text:span>,</text:span><text:a xlink:type="simple" xlink:href="https://hal.science/search/index/?q=*&amp;authFullName_s=Laura Farina">Laura Farina</text:a><text:span>et al.</text:span></text:p>
              <text:p text:style-name="Normal"><text:span>IEEE Antennas and Propagation Magazine</text:span><text:span>, 2020, 62 (5), pp.18-32.<text:s/></text:span><text:a xlink:type="simple" xlink:href="https://dx.doi.org/10.1109/MAP.2020.3012898">⟨10.1109/MAP.2020.3012898⟩</text:a></text:p>
              <text:p text:style-name="Normal"><text:span>Article dans une revue</text:span></text:p>
              <text:p text:style-name="Normal"><text:a xlink:type="simple" xlink:href="https://hal.science/hal-02978723v1">hal-0297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991v1">Brewster quasi bound states in the continuum in all-dielectric metasurfaces from single magnetic-dipole resonance meta-atoms</text:a></text:p>
              <text:p text:style-name="Normal"><text:a xlink:type="simple" xlink:href="https://hal.science/search/index/?q=*&amp;authFullName_s=Diego Abujetas">Diego Abujetas</text:a><text:span>,</text:span><text:a xlink:type="simple" xlink:href="https://hal.science/search/index/?q=*&amp;authFullName_s=Angela ´ Barreda">Angela ´ Barreda</text:a><text:span>,</text:span><text:a xlink:type="simple" xlink:href="https://hal.science/search/index/?q=*&amp;authFullName_s=Fernando Moreno">Fernando Moreno</text:a><text:span>,</text:span><text:a xlink:type="simple" xlink:href="https://hal.science/search/index/?q=*&amp;authFullName_s=Juan Sáenz">Juan Sáenz</text:a><text:span>,</text:span><text:a xlink:type="simple" xlink:href="https://hal.science/search/index/?q=*&amp;authFullName_s=Amelie Litman">Amelie Litman</text:a><text:span>et al.</text:span></text:p>
              <text:p text:style-name="Normal"><text:span>Scientific Reports</text:span><text:span>, 2019, 9 (1),<text:s/></text:span><text:a xlink:type="simple" xlink:href="https://dx.doi.org/10.1038/s41598-019-52223-4">⟨10.1038/s41598-019-52223-4⟩</text:a></text:p>
              <text:p text:style-name="Normal"><text:span>Article dans une revue</text:span></text:p>
              <text:p text:style-name="Normal"><text:a xlink:type="simple" xlink:href="https://hal.science/hal-02374991v1">hal-0237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30v1">On the scattering directionality of a dielectric particle dimer of High Refractive Index</text:a></text:p>
              <text:p text:style-name="Normal"><text:a xlink:type="simple" xlink:href="https://hal.science/search/index/?q=*&amp;authFullName_s=Angela ´ Barreda">Angela ´ Barreda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Francisco González">Francisco González</text:a><text:span>,</text:span><text:a xlink:type="simple" xlink:href="https://hal.science/search/index/?q=*&amp;authFullName_s=Jean-Michel Geffrin">Jean-Michel Geffrin</text:a><text:span>et al.</text:span></text:p>
              <text:p text:style-name="Normal"><text:span>Scientific Reports</text:span><text:span>, 2018, 8 (1),<text:s/></text:span><text:a xlink:type="simple" xlink:href="https://dx.doi.org/10.1038/s41598-018-26359-8">⟨10.1038/s41598-018-26359-8⟩</text:a></text:p>
              <text:p text:style-name="Normal"><text:span>Article dans une revue</text:span></text:p>
              <text:p text:style-name="Normal"><text:a xlink:type="simple" xlink:href="https://hal.science/hal-01803030v1">hal-018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38v1">Electromagnetic polarization-controlled perfect switching effect with high-refractive-index dimers and the beam-splitter configuration</text:a></text:p>
              <text:p text:style-name="Normal"><text:a xlink:type="simple" xlink:href="https://hal.science/search/index/?q=*&amp;authFullName_s=Angela ´ Barreda">Angela ´ Barreda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Francisco González">Francisco González</text:a><text:span>,</text:span><text:a xlink:type="simple" xlink:href="https://hal.science/search/index/?q=*&amp;authFullName_s=Jean-Michel Geffrin">Jean-Michel Geffrin</text:a><text:span>et al.</text:span></text:p>
              <text:p text:style-name="Normal"><text:span>Nature Communications</text:span><text:span>, 2017, 8, pp.13910.<text:s/></text:span><text:a xlink:type="simple" xlink:href="https://dx.doi.org/10.1038/ncomms13910">⟨10.1038/ncomms13910⟩</text:a></text:p>
              <text:p text:style-name="Normal"><text:span>Article dans une revue</text:span></text:p>
              <text:p text:style-name="Normal"><text:a xlink:type="simple" xlink:href="https://hal.science/hal-01430138v1">hal-0143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63v1">MRI-Based Electric Properties Tomography with a Quasi-Newton approach</text:a></text:p>
              <text:p text:style-name="Normal"><text:a xlink:type="simple" xlink:href="https://hal.science/search/index/?q=*&amp;authFullName_s=Anar Rahimov">Anar Rahimov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Guillaume Ferrand">Guillaume Ferrand</text:a></text:p>
              <text:p text:style-name="Normal"><text:span>Inverse Problems</text:span><text:span>, 2017, 33 (10), pp.105004.<text:s/></text:span><text:a xlink:type="simple" xlink:href="https://dx.doi.org/10.1088/1361-6420/aa7ef2">⟨10.1088/1361-6420/aa7ef2⟩</text:a></text:p>
              <text:p text:style-name="Normal"><text:span>Article dans une revue</text:span></text:p>
              <text:p text:style-name="Normal"><text:a xlink:type="simple" xlink:href="https://hal.science/hal-01579263v1">hal-0157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56v1">Free-Space Characterization of the Permeability of Inhomogeneous Magneto-Dielectric Materials</text:a></text:p>
              <text:p text:style-name="Normal"><text:a xlink:type="simple" xlink:href="https://hal.science/search/index/?q=*&amp;authFullName_s=Xavier Faget">Xavier Fage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Eva Dieudonné">Eva Dieudonné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Nicolas Mallejac">Nicolas Mallejac</text:a></text:p>
              <text:p text:style-name="Normal"><text:span>IEEE Transactions on Microwave Theory and Techniques</text:span><text:span>, 2017, 65 (12), pp.5035 - 5045.<text:s/></text:span><text:a xlink:type="simple" xlink:href="https://dx.doi.org/10.1109/TMTT.2017.2722402">⟨10.1109/TMTT.2017.2722402⟩</text:a></text:p>
              <text:p text:style-name="Normal"><text:span>Article dans une revue</text:span></text:p>
              <text:p text:style-name="Normal"><text:a xlink:type="simple" xlink:href="https://hal.science/hal-01579256v1">hal-0157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11v1">Directional Fano resonances in light scattering by a high refractive index dielectric sphere</text:a></text:p>
              <text:p text:style-name="Normal"><text:a xlink:type="simple" xlink:href="https://hal.science/search/index/?q=*&amp;authFullName_s=Michael I. Tribelsky">Michael I. Tribelsky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Fernando Moreno">Fernando Moreno</text:a></text:p>
              <text:p text:style-name="Normal"><text:span>Physical Review B: Condensed Matter and Materials Physics (1998-2015)</text:span><text:span>, 2016, 94 (12), pp.121110.<text:s/></text:span><text:a xlink:type="simple" xlink:href="https://dx.doi.org/10.1103/PhysRevB.94.121110">⟨10.1103/PhysRevB.94.121110⟩</text:a></text:p>
              <text:p text:style-name="Normal"><text:span>Article dans une revue</text:span></text:p>
              <text:p text:style-name="Normal"><text:a xlink:type="simple" xlink:href="https://hal.science/hal-01365811v1">hal-013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79v1">Impact of the Born approximation on the estimation error in 2D inverse scattering</text:a></text:p>
              <text:p text:style-name="Normal"><text:a xlink:type="simple" xlink:href="https://hal.science/search/index/?q=*&amp;authFullName_s=Lamine Diong">Lamine Diong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Amelie Litman">Amelie Litman</text:a></text:p>
              <text:p text:style-name="Normal"><text:span>Inverse Problems</text:span><text:span>, 2016, 32 (6), pp.065006.<text:s/></text:span><text:a xlink:type="simple" xlink:href="https://dx.doi.org/10.1088/0266-5611/32/6/065006">⟨10.1088/0266-5611/32/6/065006⟩</text:a></text:p>
              <text:p text:style-name="Normal"><text:span>Article dans une revue</text:span></text:p>
              <text:p text:style-name="Normal"><text:a xlink:type="simple" xlink:href="https://hal.science/hal-01309279v1">hal-013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03v1">The Surface Wave Scattering – Microwave Scanner (SWS-MS)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et al.</text:span></text:p>
              <text:p text:style-name="Normal"><text:span>Journal of Quantitative Spectroscopy and Radiative Transfer</text:span><text:span>, 2016, 168, pp. 1-9.<text:s/></text:span><text:a xlink:type="simple" xlink:href="https://dx.doi.org/10.1016/j.jqsrt.2015.08.019">⟨10.1016/j.jqsrt.2015.08.019⟩</text:a></text:p>
              <text:p text:style-name="Normal"><text:span>Article dans une revue</text:span></text:p>
              <text:p text:style-name="Normal"><text:a xlink:type="simple" xlink:href="https://hal.science/hal-01281203v1">hal-0128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12v2">Quantitative Thermoacoustic Tomography with microwaves sources</text:a></text:p>
              <text:p text:style-name="Normal"><text:a xlink:type="simple" xlink:href="https://hal.science/search/index/?q=*&amp;authFullName_s=Hassan Akhouayri">Hassan Akhouayri</text:a><text:span>,</text:span><text:a xlink:type="simple" xlink:href="https://hal.science/search/index/?q=*&amp;authFullName_s=Maïtine Bergounioux">Maïtine Bergounioux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Peter Elbau">Peter Elbau</text:a><text:span>,</text:span><text:a xlink:type="simple" xlink:href="https://hal.science/search/index/?q=*&amp;authFullName_s=Amélie Litman">Amélie Litman</text:a><text:span>et al.</text:span></text:p>
              <text:p text:style-name="Normal"><text:span>Journal of Inverse and Ill-posed Problems</text:span><text:span>, 2016, 25 (6), pp.703.<text:s/></text:span><text:a xlink:type="simple" xlink:href="https://dx.doi.org/10.1515/jiip-2016-0012">⟨10.1515/jiip-2016-0012⟩</text:a></text:p>
              <text:p text:style-name="Normal"><text:span>Article dans une revue</text:span></text:p>
              <text:p text:style-name="Normal"><text:a xlink:type="simple" xlink:href="https://hal.science/hal-01267412v2">hal-0126741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50v1">Near-subsurface imaging in an absorbing embedding medium with a multistatic/single frequency scanner</text:a></text:p>
              <text:p text:style-name="Normal"><text:a xlink:type="simple" xlink:href="https://hal.science/search/index/?q=*&amp;authFullName_s=Soufiane Nounouh">Soufiane Nounou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Near Surface Geophysics</text:span><text:span>, 2015, 13 (3), pp.211-218.<text:s/></text:span><text:a xlink:type="simple" xlink:href="https://dx.doi.org/10.3997/1873-0604.2014046">⟨10.3997/1873-0604.2014046⟩</text:a></text:p>
              <text:p text:style-name="Normal"><text:span>Article dans une revue</text:span></text:p>
              <text:p text:style-name="Normal"><text:a xlink:type="simple" xlink:href="https://amu.hal.science/hal-01279550v1">hal-0127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44v1">Precision analysis based on Cramer-Rao bound for 2D acoustics and electromagnetic inverse scattering</text:a></text:p>
              <text:p text:style-name="Normal"><text:a xlink:type="simple" xlink:href="https://hal.science/search/index/?q=*&amp;authFullName_s=Lamine Diong">Lamine Diong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Amelie Litman">Amelie Litman</text:a></text:p>
              <text:p text:style-name="Normal"><text:span>Inverse Problems</text:span><text:span>, 2015, 31 (7), pp.1-19</text:span></text:p>
              <text:p text:style-name="Normal"><text:span>Article dans une revue</text:span></text:p>
              <text:p text:style-name="Normal"><text:a xlink:type="simple" xlink:href="https://hal.science/hal-01205944v1">hal-01205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58v1">Quantitative Imaging With Incident Field Modeling From Multistatic Measurements on Line Segments</text:a></text:p>
              <text:p text:style-name="Normal"><text:a xlink:type="simple" xlink:href="https://hal.science/search/index/?q=*&amp;authFullName_s=Soufiane Nounouh">Soufiane Nounou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IEEE Antennas and Wireless Propagation Letters</text:span><text:span>, 2015, 14, pp.253 - 256.<text:s/></text:span><text:a xlink:type="simple" xlink:href="https://dx.doi.org/10.1109/LAWP.2014.2360775">⟨10.1109/LAWP.2014.2360775⟩</text:a></text:p>
              <text:p text:style-name="Normal"><text:span>Article dans une revue</text:span></text:p>
              <text:p text:style-name="Normal"><text:a xlink:type="simple" xlink:href="https://amu.hal.science/hal-01279558v1">hal-01279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47v1">3-D Imaging of a Microwave Absorber Sample From Microwave Scattered Field Measuremen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IEEE Microwave and Wireless Components Letters</text:span><text:span>, 2015, 25 (7), pp.472 - 474.<text:s/></text:span><text:a xlink:type="simple" xlink:href="https://dx.doi.org/10.1109/LMWC.2015.2427577">⟨10.1109/LMWC.2015.2427577⟩</text:a></text:p>
              <text:p text:style-name="Normal"><text:span>Article dans une revue</text:span></text:p>
              <text:p text:style-name="Normal"><text:a xlink:type="simple" xlink:href="https://amu.hal.science/hal-01279547v1">hal-0127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12v1">Progress in Microwave Imaging: From Theoretical Developments to Cutting-Edge Applications</text:a></text:p>
              <text:p text:style-name="Normal"><text:a xlink:type="simple" xlink:href="https://hal.science/search/index/?q=*&amp;authFullName_s=Ibrahim Akduman">Ibrahim Akduman</text:a><text:span>,</text:span><text:a xlink:type="simple" xlink:href="https://hal.science/search/index/?q=*&amp;authFullName_s=Lorenzo Crocco">Lorenzo Crocco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Ali Yapar">Ali Yapar</text:a></text:p>
              <text:p text:style-name="Normal"><text:span>International Journal of Antennas and Propagation</text:span><text:span>, 2015, 2015, pp.960927.<text:s/></text:span><text:a xlink:type="simple" xlink:href="https://dx.doi.org/10.1155/2015/960927">⟨10.1155/2015/960927⟩</text:a></text:p>
              <text:p text:style-name="Normal"><text:span>Article dans une revue</text:span></text:p>
              <text:p text:style-name="Normal"><text:a xlink:type="simple" xlink:href="https://hal.science/hal-01333512v1">hal-013335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9730v1">Small Dielectric Spheres with High Refractive Index as New Multifunctional Elements for Optical Devices</text:a></text:p>
              <text:p text:style-name="Normal"><text:a xlink:type="simple" xlink:href="https://hal.science/search/index/?q=*&amp;authFullName_s=Michael I. Tribelsky">Michael I. Tribelsky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Fernando Moreno">Fernando Moreno</text:a></text:p>
              <text:p text:style-name="Normal"><text:span>Scientific Reports</text:span><text:span>, 2015, pp.1-7.<text:s/></text:span><text:a xlink:type="simple" xlink:href="https://dx.doi.org/10.1038/srep12288">⟨10.1038/srep12288⟩</text:a></text:p>
              <text:p text:style-name="Normal"><text:span>Article dans une revue</text:span></text:p>
              <text:p text:style-name="Normal"><text:a xlink:type="simple" xlink:href="https://amu.hal.science/hal-01199730v1">hal-01199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54v1">Complex Permittivity Determination From Far-Field Scattering Pattern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IEEE Antennas and Wireless Propagation Letters</text:span><text:span>, 2015, 14, pp.309 - 312.<text:s/></text:span><text:a xlink:type="simple" xlink:href="https://dx.doi.org/10.1109/LAWP.2014.2362995">⟨10.1109/LAWP.2014.2362995⟩</text:a></text:p>
              <text:p text:style-name="Normal"><text:span>Article dans une revue</text:span></text:p>
              <text:p text:style-name="Normal"><text:a xlink:type="simple" xlink:href="https://amu.hal.science/hal-01279554v1">hal-01279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41v1">Efficient combination of a 3D Quasi-Newton inversion algorithm and a vector dual-primal finite element tearing and interconnecting method</text:a></text:p>
              <text:p text:style-name="Normal"><text:a xlink:type="simple" xlink:href="https://hal.science/search/index/?q=*&amp;authFullName_s=Ivan Voznyuk">Ivan Voznyuk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Inverse Problems</text:span><text:span>, 2015, 31 (8), pp.085005.<text:s/></text:span><text:a xlink:type="simple" xlink:href="https://dx.doi.org/10.1088/0266-5611/31/8/085005">⟨10.1088/0266-5611/31/8/085005⟩</text:a></text:p>
              <text:p text:style-name="Normal"><text:span>Article dans une revue</text:span></text:p>
              <text:p text:style-name="Normal"><text:a xlink:type="simple" xlink:href="https://amu.hal.science/hal-01279541v1">hal-01279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52v1">3-D Electromagnetic Scattering Computation in Free-Space With the FETI-FDP2 Method</text:a></text:p>
              <text:p text:style-name="Normal"><text:a xlink:type="simple" xlink:href="https://hal.science/search/index/?q=*&amp;authFullName_s=Ivan Voznyuk">Ivan Voznyuk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IEEE Transactions on Antennas and Propagation</text:span><text:span>, 2015, 63 (6), pp.2604 - 2613.<text:s/></text:span><text:a xlink:type="simple" xlink:href="https://dx.doi.org/10.1109/TAP.2015.2417977">⟨10.1109/TAP.2015.2417977⟩</text:a></text:p>
              <text:p text:style-name="Normal"><text:span>Article dans une revue</text:span></text:p>
              <text:p text:style-name="Normal"><text:a xlink:type="simple" xlink:href="https://amu.hal.science/hal-01279552v1">hal-0127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07v1">Modeling of the antenna effects and calibration for subsurface probing</text:a></text:p>
              <text:p text:style-name="Normal"><text:a xlink:type="simple" xlink:href="https://hal.science/search/index/?q=*&amp;authFullName_s=Soufiane Nounouh">Soufiane Nounou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Microwave and Optical Technology Letters</text:span><text:span>, 2014, 56 (11), pp.2516-2522.<text:s/></text:span><text:a xlink:type="simple" xlink:href="https://dx.doi.org/10.1002/mop.28641">⟨10.1002/mop.28641⟩</text:a></text:p>
              <text:p text:style-name="Normal"><text:span>Article dans une revue</text:span></text:p>
              <text:p text:style-name="Normal"><text:a xlink:type="simple" xlink:href="https://api.istex.fr/ark:/67375/WNG-1NR0XKB6-6/fulltext.pdf?sid=hal">istex</text:a></text:p>
              <text:p text:style-name="Normal"><text:a xlink:type="simple" xlink:href="https://hal.science/hal-01102807v1">hal-011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746v1">Polarization effects in 3D vectorial induced current reconstruction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Olivier Merchiers">Olivier Merchiers</text:a></text:p>
              <text:p text:style-name="Normal"><text:span>Journal of the Optical Society of America. A Optics, Image Science, and Vision</text:span><text:span>, 2013, 30 (10), pp.1967-1974.<text:s/></text:span><text:a xlink:type="simple" xlink:href="https://dx.doi.org/10.1364/JOSAA.30.001967">⟨10.1364/JOSAA.30.001967⟩</text:a></text:p>
              <text:p text:style-name="Normal"><text:span>Article dans une revue</text:span></text:p>
              <text:p text:style-name="Normal"><text:a xlink:type="simple" xlink:href="https://hal.science/hal-01811746v1">hal-0181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13v1">Scattered Field Computation with an Extended FETI-DPEM2 Method</text:a></text:p>
              <text:p text:style-name="Normal"><text:a xlink:type="simple" xlink:href="https://hal.science/search/index/?q=*&amp;authFullName_s=Ivan Voznyuk">Ivan Voznyuk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Progress In Electromagnetics Research</text:span><text:span>, 2013, 139, pp.247-263.<text:s/></text:span><text:a xlink:type="simple" xlink:href="https://dx.doi.org/10.2528/PIER13020113">⟨10.2528/PIER13020113⟩</text:a></text:p>
              <text:p text:style-name="Normal"><text:span>Article dans une revue</text:span></text:p>
              <text:p text:style-name="Normal"><text:a xlink:type="simple" xlink:href="https://hal.science/hal-00944613v1">hal-0094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10v1">An extended-DORT method and its application in a cavity configuration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/text:p>
              <text:p text:style-name="Normal"><text:span>Inverse Problems</text:span><text:span>, 2012, 28 (11), pp.115008.<text:s/></text:span><text:a xlink:type="simple" xlink:href="https://dx.doi.org/10.1088/0266-5611/28/11/115008">⟨10.1088/0266-5611/28/11/115008⟩</text:a></text:p>
              <text:p text:style-name="Normal"><text:span>Article dans une revue</text:span></text:p>
              <text:p text:style-name="Normal"><text:a xlink:type="simple" xlink:href="https://hal.science/hal-00944610v1">hal-0094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74v1">Magnetic and electric coherence in forward- and back-scattered electromagnetic waves by a single dielectric subwavelength sphere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ía-Cámara">B. García-Cámara</text:a><text:span>,</text:span><text:a xlink:type="simple" xlink:href="https://hal.science/search/index/?q=*&amp;authFullName_s=R. Gómez-Medina">R. Gó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.S. Froufe-Pérez">L.S. Froufe-Pérez</text:a><text:span>et al.</text:span></text:p>
              <text:p text:style-name="Normal"><text:span>Nature Communications</text:span><text:span>, 2012, 3, pp.1171.<text:s/></text:span><text:a xlink:type="simple" xlink:href="https://dx.doi.org/10.1038/ncomms2167">⟨10.1038/ncomms2167⟩</text:a></text:p>
              <text:p text:style-name="Normal"><text:span>Article dans une revue</text:span></text:p>
              <text:p text:style-name="Normal"><text:a xlink:type="simple" xlink:href="https://hal.science/hal-00939074v1">hal-0093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74v1">A large 3D target with small inner details : A diffi cult cocktail for imaging purposes without a-priori knowledge on the scatterers geometry,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 Pierre Spinelli">Jean Pierre Spinelli</text:a></text:p>
              <text:p text:style-name="Normal"><text:span>Radio Science</text:span><text:span>, 2012, 47, pp.RS0E23</text:span></text:p>
              <text:p text:style-name="Normal"><text:span>Article dans une revue</text:span></text:p>
              <text:p text:style-name="Normal"><text:a xlink:type="simple" xlink:href="https://hal.science/hal-00938974v1">hal-0093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94v1">A large 3D target with small inner details : A difficult cocktail for imaging purposes without a-priori knowledge on the scatterers geometry,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 Pierre Spinelli">Jean Pierre Spinelli</text:a></text:p>
              <text:p text:style-name="Normal"><text:span>Radio Science</text:span><text:span>, 2012, 47, pp.RS0E23</text:span></text:p>
              <text:p text:style-name="Normal"><text:span>Article dans une revue</text:span></text:p>
              <text:p text:style-name="Normal"><text:a xlink:type="simple" xlink:href="https://hal.science/hal-01910294v1">hal-0191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09v1">Microwave Imaging of Soil Water Diffusion Using the Linear Sampling Method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melie Litman">Amelie Litman</text:a></text:p>
              <text:p text:style-name="Normal"><text:span>IEEE Geoscience and Remote Sensing Letters</text:span><text:span>, 2011, 8 (3), pp.421-425.<text:s/></text:span><text:a xlink:type="simple" xlink:href="https://dx.doi.org/10.1109/LGRS.2010.2082490">⟨10.1109/LGRS.2010.2082490⟩</text:a></text:p>
              <text:p text:style-name="Normal"><text:span>Article dans une revue</text:span></text:p>
              <text:p text:style-name="Normal"><text:a xlink:type="simple" xlink:href="https://hal.science/hal-00944609v1">hal-0094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38v1">3D-Aggregate Quantitative Imaging: Experimental Results and Polarization Effec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/text:p>
              <text:p text:style-name="Normal"><text:span>IEEE Transactions on Antennas and Propagation</text:span><text:span>, 2011, 59 (4), pp.1237 - 1244.<text:s/></text:span><text:a xlink:type="simple" xlink:href="https://dx.doi.org/10.1109/TAP.2011.2109353">⟨10.1109/TAP.2011.2109353⟩</text:a></text:p>
              <text:p text:style-name="Normal"><text:span>Article dans une revue</text:span></text:p>
              <text:p text:style-name="Normal"><text:a xlink:type="simple" xlink:href="https://hal.science/hal-01910338v1">hal-0191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47v1">Aperture Antenna Modeling by a Finite Number of Elemental Dipoles From Spherical Field Measurement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Philippe Besnier">Philippe Besnier</text:a></text:p>
              <text:p text:style-name="Normal"><text:span>IEEE Transactions on Antennas and Propagation</text:span><text:span>, 2010, 58 (4), pp.1260-1268.<text:s/></text:span><text:a xlink:type="simple" xlink:href="https://dx.doi.org/10.1109/TAP.2010.2041157">⟨10.1109/TAP.2010.2041157⟩</text:a></text:p>
              <text:p text:style-name="Normal"><text:span>Article dans une revue</text:span></text:p>
              <text:p text:style-name="Normal"><text:a xlink:type="simple" xlink:href="https://hal.science/hal-00474447v1">hal-0047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62v1">Combining spatial support information and shape-based method for tomographic imaging inside a microwave cylindrical scanner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R. Lencrerot">R. Lencrerot</text:a><text:span>,</text:span><text:a xlink:type="simple" xlink:href="https://hal.science/search/index/?q=*&amp;authFullName_s=Jean-Michel Geffrin">Jean-Michel Geffrin</text:a></text:p>
              <text:p text:style-name="Normal"><text:span>Inverse Problems in Science and Engineering</text:span><text:span>, 2010, 18 (1), pp.19-34.<text:s/></text:span><text:a xlink:type="simple" xlink:href="https://dx.doi.org/10.1080/17415970903233580">⟨10.1080/17415970903233580⟩</text:a></text:p>
              <text:p text:style-name="Normal"><text:span>Article dans une revue</text:span></text:p>
              <text:p text:style-name="Normal"><text:a xlink:type="simple" xlink:href="https://hal.science/hal-00453662v1">hal-0045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85v1">On the calibration of a multistatic scattering matrix measured by a fixed circular array of antenna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Hervé Tortel">Hervé Tortel</text:a></text:p>
              <text:p text:style-name="Normal"><text:span>Progress In Electromagnetics Research (PIER)</text:span><text:span>, 2010, 110, pp.1-21.<text:s/></text:span><text:a xlink:type="simple" xlink:href="https://dx.doi.org/10.2528/PIER10090302">⟨10.2528/PIER10090302⟩</text:a></text:p>
              <text:p text:style-name="Normal"><text:span>Article dans une revue</text:span></text:p>
              <text:p text:style-name="Normal"><text:a xlink:type="simple" xlink:href="https://hal.science/hal-00581585v1">hal-005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46v1">Imposing Zernike representation for imaging two-dimensional targets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/text:p>
              <text:p text:style-name="Normal"><text:span>Inverse Problems</text:span><text:span>, 2009, 25 (3), pp.035012</text:span></text:p>
              <text:p text:style-name="Normal"><text:span>Article dans une revue</text:span></text:p>
              <text:p text:style-name="Normal"><text:a xlink:type="simple" xlink:href="https://hal.science/hal-00438246v1">hal-004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49v1">Measurement strategies for a confined microwave circular scanner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/text:p>
              <text:p text:style-name="Normal"><text:span>Inverse Problems in Science and Engineering</text:span><text:span>, 2009, 17 (6), pp.787 - 802.<text:s/></text:span><text:a xlink:type="simple" xlink:href="https://dx.doi.org/10.1080/17415970802577012">⟨10.1080/17415970802577012⟩</text:a></text:p>
              <text:p text:style-name="Normal"><text:span>Article dans une revue</text:span></text:p>
              <text:p text:style-name="Normal"><text:a xlink:type="simple" xlink:href="https://hal.science/hal-00438249v1">hal-0043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11v1">Optimization of a Bistatic Microwave Scattering Measurement Setup: From High to Low Scattering Targe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Amélie Litman">Amélie Litman</text:a><text:span>,</text:span><text:a xlink:type="simple" xlink:href="https://hal.science/search/index/?q=*&amp;authFullName_s=Pierre Sabouroux">Pierre Sabouroux</text:a></text:p>
              <text:p text:style-name="Normal"><text:span>Radio Science</text:span><text:span>, 2009, 44 (RS2007), pp.RS2007.<text:s/></text:span><text:a xlink:type="simple" xlink:href="https://dx.doi.org/10.1029/2008RS003837">⟨10.1029/2008RS003837⟩</text:a></text:p>
              <text:p text:style-name="Normal"><text:span>Article dans une revue</text:span></text:p>
              <text:p text:style-name="Normal"><text:a xlink:type="simple" xlink:href="https://api.istex.fr/ark:/67375/WNG-6Q1J31B4-B/fulltext.pdf?sid=hal">istex</text:a></text:p>
              <text:p text:style-name="Normal"><text:a xlink:type="simple" xlink:href="https://hal.science/hal-00355811v1">hal-003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70v1">On embedded microwave imaging systems: retrievable information and design guidelines</text:a></text:p>
              <text:p text:style-name="Normal"><text:a xlink:type="simple" xlink:href="https://hal.science/search/index/?q=*&amp;authFullName_s=Lorenzo Crocco">Lorenzo Crocco</text:a><text:span>,</text:span><text:a xlink:type="simple" xlink:href="https://hal.science/search/index/?q=*&amp;authFullName_s=Amelie Litman">Amelie Litman</text:a></text:p>
              <text:p text:style-name="Normal"><text:span>Inverse Problems</text:span><text:span>, 2009, 25 (6), pp.065001.<text:s/></text:span><text:a xlink:type="simple" xlink:href="https://dx.doi.org/10.1088/0266-5611/25/6/065001">⟨10.1088/0266-5611/25/6/065001⟩</text:a></text:p>
              <text:p text:style-name="Normal"><text:span>Article dans une revue</text:span></text:p>
              <text:p text:style-name="Normal"><text:a xlink:type="simple" xlink:href="https://api.istex.fr/document/7B9A8ECCBDA3DAAC2A9142A9CE3F05F51912E825/fulltext/pdf?sid=hal">istex</text:a></text:p>
              <text:p text:style-name="Normal"><text:a xlink:type="simple" xlink:href="https://hal.science/hal-00438270v1">hal-004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78v1">Testing inversion algorithms againts experimental data: 3D targets.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Lorenzo Crocco">Lorenzo Crocco</text:a></text:p>
              <text:p text:style-name="Normal"><text:span>Inverse Problems</text:span><text:span>, 2009, 25 (2), pp.020201.<text:s/></text:span><text:a xlink:type="simple" xlink:href="https://dx.doi.org/10.1088/0266-5611/25/2/020201">⟨10.1088/0266-5611/25/2/020201⟩</text:a></text:p>
              <text:p text:style-name="Normal"><text:span>Article dans une revue</text:span></text:p>
              <text:p text:style-name="Normal"><text:a xlink:type="simple" xlink:href="https://hal.science/hal-00438278v1">hal-00438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9963v1">Microwave imaging from experimental data within a Bayesian framework with realistic random noise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. Litman">A. Litman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Wlodek Kofman">Wlodek Kofman</text:a></text:p>
              <text:p text:style-name="Normal"><text:span>Inverse Problems</text:span><text:span>, 2009, 25 (2), 024005 (16pp).<text:s/></text:span><text:a xlink:type="simple" xlink:href="https://dx.doi.org/10.1088/0266-5611/25/2/024005">⟨10.1088/0266-5611/25/2/024005⟩</text:a></text:p>
              <text:p text:style-name="Normal"><text:span>Article dans une revue</text:span></text:p>
              <text:p text:style-name="Normal"><text:a xlink:type="simple" xlink:href="https://api.istex.fr/ark:/67375/0T8-QJ2TLG36-D/fulltext.pdf?sid=hal">istex</text:a></text:p>
              <text:p text:style-name="Normal"><text:a xlink:type="simple" xlink:href="https://insu.hal.science/insu-00409963v1">insu-004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68v1">Phaseless imaging with experimental data : facts and challenges</text:a></text:p>
              <text:p text:style-name="Normal"><text:a xlink:type="simple" xlink:href="https://hal.science/search/index/?q=*&amp;authFullName_s=Michele d'Urso">Michele d'Urso</text:a><text:span>,</text:span><text:a xlink:type="simple" xlink:href="https://hal.science/search/index/?q=*&amp;authFullName_s=Kamal Belkebir">Kamal Belkebir</text:a><text:span>,</text:span><text:a xlink:type="simple" xlink:href="https://hal.science/search/index/?q=*&amp;authFullName_s=Lorenzo Crocco">Lorenzo Crocco</text:a><text:span>,</text:span><text:a xlink:type="simple" xlink:href="https://hal.science/search/index/?q=*&amp;authFullName_s=Tommaso Isernia">Tommaso Isernia</text:a><text:span>,</text:span><text:a xlink:type="simple" xlink:href="https://hal.science/search/index/?q=*&amp;authFullName_s=Amelie Litman">Amelie Litman</text:a></text:p>
              <text:p text:style-name="Normal"><text:span>Journal of the Optical Society of America. A Optics, Image Science, and Vision</text:span><text:span>, 2008, 25 (1), pp.271 - 281.<text:s/></text:span><text:a xlink:type="simple" xlink:href="https://dx.doi.org/10.1364/JOSAA.25.000271">⟨10.1364/JOSAA.25.000271⟩</text:a></text:p>
              <text:p text:style-name="Normal"><text:span>Article dans une revue</text:span></text:p>
              <text:p text:style-name="Normal"><text:a xlink:type="simple" xlink:href="https://hal.science/hal-00438268v1">hal-004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06v1">Validation of a 3D bistatic microwave scattering measurement setup</text:a></text:p>
              <text:p text:style-name="Normal"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Hervé Tortel">Hervé Tortel</text:a><text:span>et al.</text:span></text:p>
              <text:p text:style-name="Normal"><text:span>Radio Science</text:span><text:span>, 2008, 43, pp.RS4018.<text:s/></text:span><text:a xlink:type="simple" xlink:href="https://dx.doi.org/10.1029/2008RS003836">⟨10.1029/2008RS003836⟩</text:a></text:p>
              <text:p text:style-name="Normal"><text:span>Article dans une revue</text:span></text:p>
              <text:p text:style-name="Normal"><text:a xlink:type="simple" xlink:href="https://hal.science/hal-00348506v1">hal-003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58v1">A two-step procedure for characterizing obstacles under a rough surface from bistatic measurements</text:a></text:p>
              <text:p text:style-name="Normal"><text:a xlink:type="simple" xlink:href="https://hal.science/search/index/?q=*&amp;authFullName_s=Octavien Cmielewski">Octavien Cmielewski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Marc Saillard">Marc Saillard</text:a></text:p>
              <text:p text:style-name="Normal"><text:span>IEEE Transactions on Geoscience and Remote Sensing</text:span><text:span>, 2007, 45 (9), pp.2850 - 2858.<text:s/></text:span><text:a xlink:type="simple" xlink:href="https://dx.doi.org/10.1109/TGRS.2007.902289">⟨10.1109/TGRS.2007.902289⟩</text:a></text:p>
              <text:p text:style-name="Normal"><text:span>Article dans une revue</text:span></text:p>
              <text:p text:style-name="Normal"><text:a xlink:type="simple" xlink:href="https://hal.science/hal-00438258v1">hal-0043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448v1">Drift correction for scattering measurements</text:a></text:p>
              <text:p text:style-name="Normal"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Amélie Litman">Amélie Litma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Hugues Giovannini">Hugues Giovannini</text:a></text:p>
              <text:p text:style-name="Normal"><text:span>Applied Physics Letters</text:span><text:span>, 2006, 89, pp.244104.<text:s/></text:span><text:a xlink:type="simple" xlink:href="https://dx.doi.org/10.1063/1.2404978">⟨10.1063/1.2404978⟩</text:a></text:p>
              <text:p text:style-name="Normal"><text:span>Article dans une revue</text:span></text:p>
              <text:p text:style-name="Normal"><text:a xlink:type="simple" xlink:href="https://hal.science/hal-00120448v1">hal-0012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43v1">Two-dimensional inverse profiling problem using phaseless data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Kamal Belkebir">Kamal Belkebir</text:a></text:p>
              <text:p text:style-name="Normal"><text:span>Journal of the Optical Society of America. A Optics, Image Science, and Vision</text:span><text:span>, 2006, 23 (11), pp.2737 - 2746.<text:s/></text:span><text:a xlink:type="simple" xlink:href="https://dx.doi.org/10.1364/JOSAA.23.002737">⟨10.1364/JOSAA.23.002737⟩</text:a></text:p>
              <text:p text:style-name="Normal"><text:span>Article dans une revue</text:span></text:p>
              <text:p text:style-name="Normal"><text:a xlink:type="simple" xlink:href="https://hal.science/hal-00082943v1">hal-0008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98v1">Resistivity Modeling of Array Laterolog Tools: An Application in an Offshore Norway Clastic Reservoir</text:a></text:p>
              <text:p text:style-name="Normal"><text:a xlink:type="simple" xlink:href="https://hal.science/search/index/?q=*&amp;authFullName_s=Maria-Teresa Galli">Maria-Teresa Galli</text:a><text:span>,</text:span><text:a xlink:type="simple" xlink:href="https://hal.science/search/index/?q=*&amp;authFullName_s=Mauro Gonfalini">Mauro Gonfalini</text:a><text:span>,</text:span><text:a xlink:type="simple" xlink:href="https://hal.science/search/index/?q=*&amp;authFullName_s=Maurizio Mele">Maurizio Mele</text:a><text:span>,</text:span><text:a xlink:type="simple" xlink:href="https://hal.science/search/index/?q=*&amp;authFullName_s=Pavel Belik">Pavel Belik</text:a><text:span>,</text:span><text:a xlink:type="simple" xlink:href="https://hal.science/search/index/?q=*&amp;authFullName_s=Ollivier Faivre">Ollivier Faivre</text:a><text:span>et al.</text:span></text:p>
              <text:p text:style-name="Normal"><text:span>SPE Reservoir Evaluation &amp; Engineering</text:span><text:span>, 2005, 8, pp.89072-PA.<text:s/></text:span><text:a xlink:type="simple" xlink:href="https://dx.doi.org/10.2118/SPE-89072-PA">⟨10.2118/SPE-89072-PA⟩</text:a></text:p>
              <text:p text:style-name="Normal"><text:span>Article dans une revue</text:span></text:p>
              <text:p text:style-name="Normal"><text:a xlink:type="simple" xlink:href="https://hal.science/hal-00015798v1">hal-0001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81v1">Reconstruction by level-sets of n-ary scattering obstacles</text:a></text:p>
              <text:p text:style-name="Normal"><text:a xlink:type="simple" xlink:href="https://hal.science/search/index/?q=*&amp;authFullName_s=Amelie Litman">Amelie Litman</text:a></text:p>
              <text:p text:style-name="Normal"><text:span>Inverse Problems</text:span><text:span>, 2005, 21, pp.S131-S152.<text:s/></text:span><text:a xlink:type="simple" xlink:href="https://dx.doi.org/10.1088/0266-5611/21/6/S10">⟨10.1088/0266-5611/21/6/S10⟩</text:a></text:p>
              <text:p text:style-name="Normal"><text:span>Article dans une revue</text:span></text:p>
              <text:p text:style-name="Normal"><text:a xlink:type="simple" xlink:href="https://hal.science/hal-00015481v1">hal-000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628v1">Theoretical and computational aspects of two-dimensional inverse profiling</text:a></text:p>
              <text:p text:style-name="Normal"><text:a xlink:type="simple" xlink:href="https://hal.science/search/index/?q=*&amp;authFullName_s=A.G. Tijhuis">A.G. Tijhuis</text:a><text:span>,</text:span><text:a xlink:type="simple" xlink:href="https://hal.science/search/index/?q=*&amp;authFullName_s=Kamal Belkebir">Kamal Belkebir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B.P. de Hon">B.P. de Hon</text:a></text:p>
              <text:p text:style-name="Normal"><text:span>IEEE Transactions on Geoscience and Remote Sensing</text:span><text:span>, 2001, 39, pp.1316-1330.<text:s/></text:span><text:a xlink:type="simple" xlink:href="https://dx.doi.org/10.1109/36.927455">⟨10.1109/36.927455⟩</text:a></text:p>
              <text:p text:style-name="Normal"><text:span>Article dans une revue</text:span></text:p>
              <text:p text:style-name="Normal"><text:a xlink:type="simple" xlink:href="https://hal.science/hal-00081628v1">hal-0008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631v1">Multiple-frequency distorted-wave Born approach to 2D inverse profiling</text:a></text:p>
              <text:p text:style-name="Normal"><text:a xlink:type="simple" xlink:href="https://hal.science/search/index/?q=*&amp;authFullName_s=A.G. Tijhuis">A.G. Tijhuis</text:a><text:span>,</text:span><text:a xlink:type="simple" xlink:href="https://hal.science/search/index/?q=*&amp;authFullName_s=Kamal Belkebir">Kamal Belkebir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B.P. de Hon">B.P. de Hon</text:a></text:p>
              <text:p text:style-name="Normal"><text:span>Inverse Problems</text:span><text:span>, 2001, 17, pp.1635-1644.<text:s/></text:span><text:a xlink:type="simple" xlink:href="https://dx.doi.org/10.1088/0266-5611/17/6/307">⟨10.1088/0266-5611/17/6/307⟩</text:a></text:p>
              <text:p text:style-name="Normal"><text:span>Article dans une revue</text:span></text:p>
              <text:p text:style-name="Normal"><text:a xlink:type="simple" xlink:href="https://api.istex.fr/ark:/67375/0T8-3P1TFL0N-N/fulltext.pdf?sid=hal">istex</text:a></text:p>
              <text:p text:style-name="Normal"><text:a xlink:type="simple" xlink:href="https://hal.science/hal-00081631v1">hal-0008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81v1">On attenuation-matched inversion methods of diffusive wavefield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Dominique Lesselier">Dominique Lesselier</text:a></text:p>
              <text:p text:style-name="Normal"><text:span>Inverse Problems</text:span><text:span>, 1999, 15 (1), pp.99-111.<text:s/></text:span><text:a xlink:type="simple" xlink:href="https://dx.doi.org/10.1088/0266-5611/15/1/014">⟨10.1088/0266-5611/15/1/014⟩</text:a></text:p>
              <text:p text:style-name="Normal"><text:span>Article dans une revue</text:span></text:p>
              <text:p text:style-name="Normal"><text:a xlink:type="simple" xlink:href="https://api.istex.fr/ark:/67375/0T8-0XWT4ZZX-M/fulltext.pdf?sid=hal">istex</text:a></text:p>
              <text:p text:style-name="Normal"><text:a xlink:type="simple" xlink:href="https://hal.science/hal-00438281v1">hal-004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79v1">Reconstruction of a two-dimensional binary obstacle by controlled evolution of a level-set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Fadil Santosa">Fadil Santosa</text:a></text:p>
              <text:p text:style-name="Normal"><text:span>Inverse Problems</text:span><text:span>, 1998, 14 (3), pp.685-706.<text:s/></text:span><text:a xlink:type="simple" xlink:href="https://dx.doi.org/10.1088/0266-5611/14/3/018">⟨10.1088/0266-5611/14/3/018⟩</text:a></text:p>
              <text:p text:style-name="Normal"><text:span>Article dans une revue</text:span></text:p>
              <text:p text:style-name="Normal"><text:a xlink:type="simple" xlink:href="https://api.istex.fr/ark:/67375/0T8-WR9LNZ7N-B/fulltext.pdf?sid=hal">istex</text:a></text:p>
              <text:p text:style-name="Normal"><text:a xlink:type="simple" xlink:href="https://hal.science/hal-00438279v1">hal-00438279v1</text:a></text:p>
            </table:table-cell>
          </table:table-row>
        </table:table>
        <text:p text:style-name="P20"/>
        <text:p text:style-name="Heading2"><text:span text:style-name="T9">Communication dans un congrès (71)</text:span></text:p>
        <text:p text:style-name="P22"/>
        <table:table table:name="696f00" table:style-name="696f00">
          <table:table-column table:style-name="696f00.0"/>
          <table:table-row>
            <table:table-cell office:value-type="string">
              <text:p text:style-name="Normal"><text:a xlink:type="simple" xlink:href="https://hal.science/hal-02375037v1">Microwave Imaging Technology for In-line Food Contamination Monitoring</text:a></text:p>
              <text:p text:style-name="Normal"><text:a xlink:type="simple" xlink:href="https://hal.science/search/index/?q=*&amp;authFullName_s=L. Farina">L. Farina</text:a><text:span>,</text:span><text:a xlink:type="simple" xlink:href="https://hal.science/search/index/?q=*&amp;authFullName_s=R. Scapaticci">R. Scapaticci</text:a><text:span>,</text:span><text:a xlink:type="simple" xlink:href="https://hal.science/search/index/?q=*&amp;authFullName_s=J. Tobon Vasquez">J. Tobon Vasquez</text:a><text:span>,</text:span><text:a xlink:type="simple" xlink:href="https://hal.science/search/index/?q=*&amp;authFullName_s=J. Rivero">J. Rivero</text:a><text:span>,</text:span><text:a xlink:type="simple" xlink:href="https://hal.science/search/index/?q=*&amp;authFullName_s=A. Litman">A. Litman</text:a><text:span>et al.</text:span></text:p>
              <text:p text:style-name="Normal"><text:span>2019 IEEE International Symposium on Antennas and Propagation and USNC-URSI Radio Science Meeting</text:span><text:span>, Jul 2019, Atlanta, France. pp.817-818,<text:s/></text:span><text:a xlink:type="simple" xlink:href="https://dx.doi.org/10.1109/APUSNCURSINRSM.2019.8889369">⟨10.1109/APUSNCURSINRSM.2019.8889369⟩</text:a></text:p>
              <text:p text:style-name="Normal"><text:span>Communication dans un congrès</text:span></text:p>
              <text:p text:style-name="Normal"><text:a xlink:type="simple" xlink:href="https://hal.science/hal-02375037v1">hal-023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73v1">Satisfaction Indicators Taking into Account the Measurement and Computation Uncertainties for the Comparison of Data in Electromagnetics: Motivations and Scheduled Tasks of the French National Working Group CDIIS</text:a></text:p>
              <text:p text:style-name="Normal"><text:a xlink:type="simple" xlink:href="https://hal.science/search/index/?q=*&amp;authFullName_s=G. Maze-Merceur">G. Maze-Merceur</text:a><text:span>,</text:span><text:a xlink:type="simple" xlink:href="https://hal.science/search/index/?q=*&amp;authFullName_s=B. Etchessahar">B. Etchessahar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Antoine Roueff">Antoine Roueff</text:a><text:span>et al.</text:span></text:p>
              <text:p text:style-name="Normal"><text:span>EUCAP 2019</text:span><text:span>, Apr 2019, Krakow, Poland</text:span></text:p>
              <text:p text:style-name="Normal"><text:span>Communication dans un congrès</text:span></text:p>
              <text:p text:style-name="Normal"><text:a xlink:type="simple" xlink:href="https://hal.science/hal-02133573v1">hal-0213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76v1">Comparaison de critères permettant la comparaison de données entachées d'incertitude proposés par le Groupe de réflexion CDIIS du GdR Onde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B. Etchessahar">B. Etchessaha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Jean-Michel Geffrin">Jean-Michel Geffrin</text:a><text:span>et al.</text:span></text:p>
              <text:p text:style-name="Normal"><text:span>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3576v1">hal-021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51v1">A Feasibility Study of a Microwave Imaging Device for In-Line Food Contamination Monitoring</text:a></text:p>
              <text:p text:style-name="Normal"><text:a xlink:type="simple" xlink:href="https://hal.science/search/index/?q=*&amp;authFullName_s=Laura Farina">Laura Farina</text:a><text:span>,</text:span><text:a xlink:type="simple" xlink:href="https://hal.science/search/index/?q=*&amp;authFullName_s=Rosa Scapaticci">Rosa Scapaticci</text:a><text:span>,</text:span><text:a xlink:type="simple" xlink:href="https://hal.science/search/index/?q=*&amp;authFullName_s=Jorge Alberto Tobon Vasquez">Jorge Alberto Tobon Vasquez</text:a><text:span>,</text:span><text:a xlink:type="simple" xlink:href="https://hal.science/search/index/?q=*&amp;authFullName_s=Javier Rivero">Javier Rivero</text:a><text:span>,</text:span><text:a xlink:type="simple" xlink:href="https://hal.science/search/index/?q=*&amp;authFullName_s=Amelie Litman">Amelie Litman</text:a><text:span>et al.</text:span></text:p>
              <text:p text:style-name="Normal"><text:span>2019 13th European Conference on Antennas and Propagation (EuCAP)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science/hal-02375051v1">hal-0237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19v1">Scattering directionality of high refractive index dielectric particles: a note for solar energy harvesting</text:a></text:p>
              <text:p text:style-name="Normal"><text:a xlink:type="simple" xlink:href="https://hal.science/search/index/?q=*&amp;authFullName_s=Angela ´ Barreda">Angela ´ Barreda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Francisco González">Francisco González</text:a><text:span>,</text:span><text:a xlink:type="simple" xlink:href="https://hal.science/search/index/?q=*&amp;authFullName_s=Jean-Michel Geffrin">Jean-Michel Geffrin</text:a><text:span>et al.</text:span></text:p>
              <text:p text:style-name="Normal"><text:span>SPIE Photonics West Opto</text:span><text:span>, Jan 2018, San Francisco, United States</text:span></text:p>
              <text:p text:style-name="Normal"><text:span>Communication dans un congrès</text:span></text:p>
              <text:p text:style-name="Normal"><text:a xlink:type="simple" xlink:href="https://hal.science/hal-01803119v1">hal-0180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58v1">In-Line Monitoring of Food Contamination via Microwave Imaging</text:a></text:p>
              <text:p text:style-name="Normal"><text:a xlink:type="simple" xlink:href="https://hal.science/search/index/?q=*&amp;authFullName_s=L. Farina">L. Farina</text:a><text:span>,</text:span><text:a xlink:type="simple" xlink:href="https://hal.science/search/index/?q=*&amp;authFullName_s=Jorge Alberto Tobon Vasquez">Jorge Alberto Tobon Vasquez</text:a><text:span>,</text:span><text:a xlink:type="simple" xlink:href="https://hal.science/search/index/?q=*&amp;authFullName_s=R. Scapaticci">R. Scapaticci</text:a><text:span>,</text:span><text:a xlink:type="simple" xlink:href="https://hal.science/search/index/?q=*&amp;authFullName_s=J. Rivero">J. Rivero</text:a><text:span>,</text:span><text:a xlink:type="simple" xlink:href="https://hal.science/search/index/?q=*&amp;authFullName_s=L. Crocco">L. Crocco</text:a><text:span>et al.</text:span></text:p>
              <text:p text:style-name="Normal"><text:span>2018 18th Mediterranean Microwave Symposium (MMS)</text:span><text:span>, Oct 2018, Istanbul, France. pp.382-383,<text:s/></text:span><text:a xlink:type="simple" xlink:href="https://dx.doi.org/10.1109/MMS.2018.8611823">⟨10.1109/MMS.2018.8611823⟩</text:a></text:p>
              <text:p text:style-name="Normal"><text:span>Communication dans un congrès</text:span></text:p>
              <text:p text:style-name="Normal"><text:a xlink:type="simple" xlink:href="https://hal.science/hal-02375058v1">hal-023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66v1">Modeling and imaging of an aggregate of sphere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Hervé Tortel">Hervé Tortel</text:a></text:p>
              <text:p text:style-name="Normal"><text:span>Journées Advanced theoretical and numerical methods for waves in structured media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05466v1">hal-019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93v1">On the interest of a bistatic radar cross section setup to measure various scattering quantiti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EUCAP</text:span><text:span>, Mar 2017, Paris, France. pp.256 - 258,<text:s/></text:span><text:a xlink:type="simple" xlink:href="https://dx.doi.org/10.23919/EuCAP.2017.7928263">⟨10.23919/EuCAP.2017.7928263⟩</text:a></text:p>
              <text:p text:style-name="Normal"><text:span>Communication dans un congrès</text:span></text:p>
              <text:p text:style-name="Normal"><text:a xlink:type="simple" xlink:href="https://hal.science/hal-01579193v1">hal-015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20v1">Optimization of a multistatic - single frequency configuration for near-subsurface imaging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Franck Daout">Franck Daout</text:a></text:p>
              <text:p text:style-name="Normal"><text:span>IWAGPR</text:span><text:span>, Jul 2017, Edinburgh, United Kingdom.<text:s/></text:span><text:a xlink:type="simple" xlink:href="https://dx.doi.org/10.1109/IWAGPR.2017.7996088">⟨10.1109/IWAGPR.2017.7996088⟩</text:a></text:p>
              <text:p text:style-name="Normal"><text:span>Communication dans un congrès</text:span></text:p>
              <text:p text:style-name="Normal"><text:a xlink:type="simple" xlink:href="https://hal.science/hal-01579220v1">hal-0157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54v1">Retrieving Relevant Information of Inhomogeneous Magneto-dielectrics Surfaces by means of Free-space Characterization Protocols</text:a></text:p>
              <text:p text:style-name="Normal"><text:a xlink:type="simple" xlink:href="https://hal.science/search/index/?q=*&amp;authFullName_s=Xavier Faget">Xavier Faget</text:a><text:span>,</text:span><text:a xlink:type="simple" xlink:href="https://hal.science/search/index/?q=*&amp;authFullName_s=Nicolas Mallejac">Nicolas Mallejac</text:a><text:span>,</text:span><text:a xlink:type="simple" xlink:href="https://hal.science/search/index/?q=*&amp;authFullName_s=Amelie Litman">Amelie Litman</text:a></text:p>
              <text:p text:style-name="Normal"><text:span>Intl Conference on Electromagnetics in Advanced Applications (ICEAA)</text:span><text:span>, Sep 2017, Verona, Italy. pp.1056-1059</text:span></text:p>
              <text:p text:style-name="Normal"><text:span>Communication dans un congrès</text:span></text:p>
              <text:p text:style-name="Normal"><text:a xlink:type="simple" xlink:href="https://hal.science/hal-01988854v1">hal-0198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48v1">Sphere dimers of high refractive index dielectric particles as elementary units for building optical switching devices</text:a></text:p>
              <text:p text:style-name="Normal"><text:a xlink:type="simple" xlink:href="https://hal.science/search/index/?q=*&amp;authFullName_s=Angela ´ Barreda">Angela ´ Barreda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Francisco González">Francisco González</text:a><text:span>,</text:span><text:a xlink:type="simple" xlink:href="https://hal.science/search/index/?q=*&amp;authFullName_s=Fernando Moreno">Fernando Moreno</text:a><text:span>et al.</text:span></text:p>
              <text:p text:style-name="Normal"><text:span>Metamaterials</text:span><text:span>, Aug 2017, Marseille, France</text:span></text:p>
              <text:p text:style-name="Normal"><text:span>Communication dans un congrès</text:span></text:p>
              <text:p text:style-name="Normal"><text:a xlink:type="simple" xlink:href="https://hal.science/hal-01803148v1">hal-018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08v1">Détermination de la permittivité d’objets faiblement diffractant à partir de leurs SER</text:a></text:p>
              <text:p text:style-name="Normal"><text:a xlink:type="simple" xlink:href="https://hal.science/search/index/?q=*&amp;authFullName_s=Hassan Saleh">Hassan Saleh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Journées Nationales MIcroondes</text:span><text:span>, May 2017, St Malo, France</text:span></text:p>
              <text:p text:style-name="Normal"><text:span>Communication dans un congrès</text:span></text:p>
              <text:p text:style-name="Normal"><text:a xlink:type="simple" xlink:href="https://hal.science/hal-01908408v1">hal-0190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59v1">Polarization effects on 3D imaging from scattering measuremen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Advanced Electromagnetics Symposium</text:span><text:span>, Jul 2016, Torremolinos, France</text:span></text:p>
              <text:p text:style-name="Normal"><text:span>Communication dans un congrès</text:span></text:p>
              <text:p text:style-name="Normal"><text:a xlink:type="simple" xlink:href="https://hal.science/hal-01430159v1">hal-014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81v1">Precision analysis based on Cramer-Rao Bound for 2D inverse scattering</text:a></text:p>
              <text:p text:style-name="Normal"><text:a xlink:type="simple" xlink:href="https://hal.science/search/index/?q=*&amp;authFullName_s=Lamine Diong">Lamine Diong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Amelie Litman">Amelie Litman</text:a></text:p>
              <text:p text:style-name="Normal"><text:span>Advanced Electromagnetics Symposium (AES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333481v1">hal-0133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63v1">Sensitivity study of homogenised parameters in the framework of the subsoil water content imaging using microwave data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Advanced Electromagnetics Symposium</text:span><text:span>, Jul 2016, Torremolinos, Spain</text:span></text:p>
              <text:p text:style-name="Normal"><text:span>Communication dans un congrès</text:span></text:p>
              <text:p text:style-name="Normal"><text:a xlink:type="simple" xlink:href="https://hal.science/hal-01430163v1">hal-0143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209v1">Measuring the Extinction Cross Section and more with a Bistatic Setup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IEEE Antennas and Propagation Symposium</text:span><text:span>, IEEE/URSI, Jul 2016, Fajardo, Puerto-Rico, United States</text:span></text:p>
              <text:p text:style-name="Normal"><text:span>Communication dans un congrès</text:span></text:p>
              <text:p text:style-name="Normal"><text:a xlink:type="simple" xlink:href="https://hal.science/hal-01430209v1">hal-0143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98v1">Improved Localization and Quantiﬁcation in Photoacoustic Tomography by Using Acoustic Information Content</text:a></text:p>
              <text:p text:style-name="Normal"><text:a xlink:type="simple" xlink:href="https://hal.science/search/index/?q=*&amp;authFullName_s=da Silva Anabela">da Silva Anabela</text:a><text:span>,</text:span><text:a xlink:type="simple" xlink:href="https://hal.science/search/index/?q=*&amp;authFullName_s=Handschin Charles">Handschin Charles</text:a><text:span>,</text:span><text:a xlink:type="simple" xlink:href="https://hal.science/search/index/?q=*&amp;authFullName_s=Riedinger Christophe">Riedinger Christophe</text:a><text:span>,</text:span><text:a xlink:type="simple" xlink:href="https://hal.science/search/index/?q=*&amp;authFullName_s=Litman Amélie">Litman Amélie</text:a><text:span>,</text:span><text:a xlink:type="simple" xlink:href="https://hal.science/search/index/?q=*&amp;authFullName_s=Mensah Serge">Mensah Serge</text:a><text:span>et al.</text:span></text:p>
              <text:p text:style-name="Normal"><text:span>ULTRASONIC2016 New trends in Hybrid Ultrasonic Imaging</text:span><text:span>, Mar 2016, Orléans, France</text:span></text:p>
              <text:p text:style-name="Normal"><text:span>Communication dans un congrès</text:span></text:p>
              <text:p text:style-name="Normal"><text:a xlink:type="simple" xlink:href="https://hal.science/hal-01280298v1">hal-012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98v1">Bistatic free-space measurements of magneto-dielectric materials and comparison with numericals models</text:a></text:p>
              <text:p text:style-name="Normal"><text:a xlink:type="simple" xlink:href="https://hal.science/search/index/?q=*&amp;authFullName_s=Xavier Faget">Xavier Faget</text:a><text:span>,</text:span><text:a xlink:type="simple" xlink:href="https://hal.science/search/index/?q=*&amp;authFullName_s=Nicolas Mallejac">Nicolas Mallejac</text:a><text:span>,</text:span><text:a xlink:type="simple" xlink:href="https://hal.science/search/index/?q=*&amp;authFullName_s=Amelie Litman">Amelie Litman</text:a></text:p>
              <text:p text:style-name="Normal"><text:span><text:s/>International Symposium on Electromagnetic Theory (EMTS)</text:span><text:span>, URSI, Aug 2016, Espoo, Finland. pp.404 - 406,<text:s/></text:span><text:a xlink:type="simple" xlink:href="https://dx.doi.org/10.1109/URSI-EMTS.2016.7571410">⟨10.1109/URSI-EMTS.2016.7571410⟩</text:a></text:p>
              <text:p text:style-name="Normal"><text:span>Communication dans un congrès</text:span></text:p>
              <text:p text:style-name="Normal"><text:a xlink:type="simple" xlink:href="https://hal.science/hal-01430198v1">hal-0143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04v1">Using intrinsic acoustic information to improve quantification in photoacoustic tomography</text:a></text:p>
              <text:p text:style-name="Normal"><text:a xlink:type="simple" xlink:href="https://hal.science/search/index/?q=*&amp;authFullName_s=da Silva Anabela">da Silva Anabela</text:a><text:span>,</text:span><text:a xlink:type="simple" xlink:href="https://hal.science/search/index/?q=*&amp;authFullName_s=Handschin Charles">Handschin Charles</text:a><text:span>,</text:span><text:a xlink:type="simple" xlink:href="https://hal.science/search/index/?q=*&amp;authFullName_s=Riedinger Christophe">Riedinger Christophe</text:a><text:span>,</text:span><text:a xlink:type="simple" xlink:href="https://hal.science/search/index/?q=*&amp;authFullName_s=Mensah Serge">Mensah Serge</text:a><text:span>,</text:span><text:a xlink:type="simple" xlink:href="https://hal.science/search/index/?q=*&amp;authFullName_s=Litman Amélie">Litman Amélie</text:a><text:span>et al.</text:span></text:p>
              <text:p text:style-name="Normal"><text:span>OPTDIAG DIAGNOSTIC ET IMAGERIE OPTIQUES EN MEDECINE 2016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280304v1">hal-0128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92v1">Thermo-Acoustic Tomography Model</text:a></text:p>
              <text:p text:style-name="Normal"><text:a xlink:type="simple" xlink:href="https://hal.science/search/index/?q=*&amp;authFullName_s=Akhouayri Hassan">Akhouayri Hassan</text:a><text:span>,</text:span><text:a xlink:type="simple" xlink:href="https://hal.science/search/index/?q=*&amp;authFullName_s=Maïtine Bergounioux">Maïtine Bergounioux</text:a><text:span>,</text:span><text:a xlink:type="simple" xlink:href="https://hal.science/search/index/?q=*&amp;authFullName_s=Litman Amélie">Litman Amélie</text:a><text:span>,</text:span><text:a xlink:type="simple" xlink:href="https://hal.science/search/index/?q=*&amp;authFullName_s=da Silva Anabela">da Silva Anabela</text:a><text:span>,</text:span><text:a xlink:type="simple" xlink:href="https://hal.science/search/index/?q=*&amp;authFullName_s=Elbau Peter">Elbau Peter</text:a><text:span>et al.</text:span></text:p>
              <text:p text:style-name="Normal"><text:span>ULTRASONIC2016 New trends in Hybrid Ultrasonic Imaging</text:span><text:span>, Mar 2016, Orléans, France</text:span></text:p>
              <text:p text:style-name="Normal"><text:span>Communication dans un congrès</text:span></text:p>
              <text:p text:style-name="Normal"><text:a xlink:type="simple" xlink:href="https://hal.science/hal-01280292v1">hal-0128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70v1">Near-subsurface imaging with a single frequency scanner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Mathieu Sobrero">Mathieu Sobrero</text:a><text:span>,</text:span><text:a xlink:type="simple" xlink:href="https://hal.science/search/index/?q=*&amp;authFullName_s=Franck Daout">Franck Daout</text:a></text:p>
              <text:p text:style-name="Normal"><text:span>PIERS<text:s/></text:span><text:span>, Jul 2015, Pragues, Czech Republic</text:span></text:p>
              <text:p text:style-name="Normal"><text:span>Communication dans un congrès</text:span></text:p>
              <text:p text:style-name="Normal"><text:a xlink:type="simple" xlink:href="https://hal.science/hal-01339970v1">hal-0133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86v1">Thermo-Acoustic Tomography Model</text:a></text:p>
              <text:p text:style-name="Normal"><text:a xlink:type="simple" xlink:href="https://hal.science/search/index/?q=*&amp;authFullName_s=Akhouayri Hassan">Akhouayri Hassan</text:a><text:span>,</text:span><text:a xlink:type="simple" xlink:href="https://hal.science/search/index/?q=*&amp;authFullName_s=Maïtine Bergounioux">Maïtine Bergounioux</text:a><text:span>,</text:span><text:a xlink:type="simple" xlink:href="https://hal.science/search/index/?q=*&amp;authFullName_s=da Silva Anabela">da Silva Anabela</text:a><text:span>,</text:span><text:a xlink:type="simple" xlink:href="https://hal.science/search/index/?q=*&amp;authFullName_s=Peter Elbau">Peter Elbau</text:a><text:span>,</text:span><text:a xlink:type="simple" xlink:href="https://hal.science/search/index/?q=*&amp;authFullName_s=Litman Amélie">Litman Amélie</text:a><text:span>et al.</text:span></text:p>
              <text:p text:style-name="Normal"><text:span>7ème biennale des Mathématiques Appliquées et Industrielles (SMAI2015)</text:span><text:span>, Jun 2015, Les Karellis, France</text:span></text:p>
              <text:p text:style-name="Normal"><text:span>Communication dans un congrès</text:span></text:p>
              <text:p text:style-name="Normal"><text:a xlink:type="simple" xlink:href="https://hal.science/hal-01280286v1">hal-0128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99v1">Near-field and far-field analyses of evanescent wave scattering by particles on a surface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Jean-Sébastien Bailly">Jean-Sébastien Bailly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Jessica Benedicto">Jessica Benedicto</text:a><text:span>et al.</text:span></text:p>
              <text:p text:style-name="Normal"><text:span>Electromagnetic Light Scattering (ELS)</text:span><text:span>, 2015, Liepzig, Germany</text:span></text:p>
              <text:p text:style-name="Normal"><text:span>Communication dans un congrès</text:span></text:p>
              <text:p text:style-name="Normal"><text:a xlink:type="simple" xlink:href="https://hal.science/hal-01333499v1">hal-0133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8v1">Testing 3D inversion algorithms using optimized FETI-FDP2 method against experimental datas.</text:a></text:p>
              <text:p text:style-name="Normal"><text:a xlink:type="simple" xlink:href="https://hal.science/search/index/?q=*&amp;authFullName_s=Ivan Voznyuk">Ivan Voznyuk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Int. Conference on Computational Physics (ICCP9)</text:span><text:span>, 2015, Singapore, Singapore</text:span></text:p>
              <text:p text:style-name="Normal"><text:span>Communication dans un congrès</text:span></text:p>
              <text:p text:style-name="Normal"><text:a xlink:type="simple" xlink:href="https://hal.science/hal-01333478v1">hal-0133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84v1">Detection of a target shallowly buried in a sand box from monochromatic fields within a multistatic configuration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USNC-URSI Radio Science Meeting (Joint with AP-S Symposium),<text:s/></text:span><text:span>, 2014, Memphis, United States.<text:s/></text:span><text:a xlink:type="simple" xlink:href="https://dx.doi.org/10.1109/USNC-URSI.2014.6955439">⟨10.1109/USNC-URSI.2014.6955439⟩</text:a></text:p>
              <text:p text:style-name="Normal"><text:span>Communication dans un congrès</text:span></text:p>
              <text:p text:style-name="Normal"><text:a xlink:type="simple" xlink:href="https://hal.science/hal-01333484v1">hal-0133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90v1">On the use of the FETI-DPEM2-full method for analyzing the electromagnetic scattering by large 3D inhomogeneous targets</text:a></text:p>
              <text:p text:style-name="Normal"><text:a xlink:type="simple" xlink:href="https://hal.science/search/index/?q=*&amp;authFullName_s=Ivan Voznyuk">Ivan Voznyuk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USNC-URSI Radio Science Meeting (Joint with AP-S Symposium)</text:span><text:span>, 2014, Memphis, United States.<text:s/></text:span><text:a xlink:type="simple" xlink:href="https://dx.doi.org/10.1109/USNC-URSI.2014.6955488">⟨10.1109/USNC-URSI.2014.6955488⟩</text:a></text:p>
              <text:p text:style-name="Normal"><text:span>Communication dans un congrès</text:span></text:p>
              <text:p text:style-name="Normal"><text:a xlink:type="simple" xlink:href="https://hal.science/hal-01333490v1">hal-0133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64v1">Near-subsurface imaging from a multistatic/single frequency scanner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Soufiane Nounouh">Soufiane Nounouh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IWAGPR</text:span><text:span>, Jul 2012, Nantes, France. pp.13779408,<text:s/></text:span><text:a xlink:type="simple" xlink:href="https://dx.doi.org/10.1109/IWAGPR.2013.6601527">⟨10.1109/IWAGPR.2013.6601527⟩</text:a></text:p>
              <text:p text:style-name="Normal"><text:span>Communication dans un congrès</text:span></text:p>
              <text:p text:style-name="Normal"><text:a xlink:type="simple" xlink:href="https://hal.science/hal-00939064v1">hal-009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28v1">Evanescent wave scattering by particles on a surface: Comparison between the discrete dipole approximation with surface interaction and the finite element method</text:a></text:p>
              <text:p text:style-name="Normal"><text:a xlink:type="simple" xlink:href="https://hal.science/search/index/?q=*&amp;authFullName_s=M. Short">M. Short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et al.</text:span></text:p>
              <text:p text:style-name="Normal"><text:span>The XIVth Conference on Electromagnetic &amp; Light Scattering</text:span><text:span>, Jun 2013, Lille, France</text:span></text:p>
              <text:p text:style-name="Normal"><text:span>Communication dans un congrès</text:span></text:p>
              <text:p text:style-name="Normal"><text:a xlink:type="simple" xlink:href="https://hal.science/hal-01023528v1">hal-010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19v1">Développements algorithmiques et contraintes expérimentales en imagerie micro-onde par diffraction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. Lencrerot">R. Lencrerot</text:a><text:span>,</text:span><text:a xlink:type="simple" xlink:href="https://hal.science/search/index/?q=*&amp;authFullName_s=Xiaoyun Zhang">Xiaoyun Zhang</text:a></text:p>
              <text:p text:style-name="Normal"><text:span>JAPSUS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0944619v1">hal-0094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27v1">Experimental evidence of the forward and backward EM scattering of a single subwavelength dielectric sphere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ia-Camara">B. Garcia-Camara</text:a><text:span>,</text:span><text:a xlink:type="simple" xlink:href="https://hal.science/search/index/?q=*&amp;authFullName_s=Raquel Gomez-Medina">Raquel Go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uis S. Froufe-Pérez">Luis S. Froufe-Pérez</text:a><text:span>et al.</text:span></text:p>
              <text:p text:style-name="Normal"><text:span>Journées Scientifiques 2013 d'URSI-Franc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023527v1">hal-0102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29v1">Microwave analog experiments of surface wave scattering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Redha Abdeddaim">Redha Abdeddaim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M. Francoeur">M. Francoeur</text:a><text:span>et al.</text:span></text:p>
              <text:p text:style-name="Normal"><text:span>The XIVth Conference on Electromagnetic &amp; Light Scattering</text:span><text:span>, Jun 2013, Lille, France</text:span></text:p>
              <text:p text:style-name="Normal"><text:span>Communication dans un congrès</text:span></text:p>
              <text:p text:style-name="Normal"><text:a xlink:type="simple" xlink:href="https://hal.science/hal-01023529v1">hal-010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20v1">Algorithmic issues and experimental constraints in electromagnetic inverse scattering application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. Lencrerot">R. Lencrerot</text:a><text:span>,</text:span><text:a xlink:type="simple" xlink:href="https://hal.science/search/index/?q=*&amp;authFullName_s=Xiaoyun Zhang">Xiaoyun Zhang</text:a></text:p>
              <text:p text:style-name="Normal"><text:span>Assemblée Générale du GDR Ondes</text:span><text:span>, 2013, Dijon, France</text:span></text:p>
              <text:p text:style-name="Normal"><text:span>Communication dans un congrès</text:span></text:p>
              <text:p text:style-name="Normal"><text:a xlink:type="simple" xlink:href="https://hal.science/hal-00944620v1">hal-0094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07v1">Electromagnetic scattering by magnetodielectric small spher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ía-Cámara">B. García-Cámara</text:a><text:span>,</text:span><text:a xlink:type="simple" xlink:href="https://hal.science/search/index/?q=*&amp;authFullName_s=R. Gómez-Medina">R. Gó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.S. Froufe-Pérez">L.S. Froufe-Pérez</text:a><text:span>et al.</text:span></text:p>
              <text:p text:style-name="Normal"><text:span>The XIVth Conference on Electromagnetic &amp; Light Scattering</text:span><text:span>, Jun 2013, Lille, France. pp.PP</text:span></text:p>
              <text:p text:style-name="Normal"><text:span>Communication dans un congrès</text:span></text:p>
              <text:p text:style-name="Normal"><text:a xlink:type="simple" xlink:href="https://hal.science/hal-00939107v1">hal-0093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87v1">Theoretical and experimental analysis of the directionality of the electromagnetic scattering by magnetodielectric small spherical particl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ía-Cámara">B. García-Cámara</text:a><text:span>,</text:span><text:a xlink:type="simple" xlink:href="https://hal.science/search/index/?q=*&amp;authFullName_s=R. Gómez-Medina">R. Gó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.S. Froufe-Pérez">L.S. Froufe-Pérez</text:a><text:span>et al.</text:span></text:p>
              <text:p text:style-name="Normal"><text:span>Imaginenano 2013</text:span><text:span>, Aug 2013, Bilbao, Spain. pp.144-145</text:span></text:p>
              <text:p text:style-name="Normal"><text:span>Communication dans un congrès</text:span></text:p>
              <text:p text:style-name="Normal"><text:a xlink:type="simple" xlink:href="https://hal.science/hal-00939087v1">hal-009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18v1">On the electromagnetic scattering by magnetodielectric small spherical particl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ía-Cámara">B. García-Cámara</text:a><text:span>,</text:span><text:a xlink:type="simple" xlink:href="https://hal.science/search/index/?q=*&amp;authFullName_s=R. Gómez-Medina">R. Gó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.S. Froufe-Pérez">L.S. Froufe-Pérez</text:a><text:span>et al.</text:span></text:p>
              <text:p text:style-name="Normal"><text:span>META'13, the 4th International Conference on Metamaterials, Photonic Crystals and Plasmonics</text:span><text:span>, Mar 2013, Sharjah, United Arab Emirates. pp.500</text:span></text:p>
              <text:p text:style-name="Normal"><text:span>Communication dans un congrès</text:span></text:p>
              <text:p text:style-name="Normal"><text:a xlink:type="simple" xlink:href="https://hal.science/hal-00939118v1">hal-0093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60v1">Multi-incidence analysis of the back-progagated induced current map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Mireille Guillaume">Mireille Guillaume</text:a><text:span>,</text:span><text:a xlink:type="simple" xlink:href="https://hal.science/search/index/?q=*&amp;authFullName_s=Jean-Michel Geffrin">Jean-Michel Geffrin</text:a></text:p>
              <text:p text:style-name="Normal"><text:span>IEEE AP-S International symposium and USNC/URSI National Radio Science Meeting</text:span><text:span>, 2012, Chicago, United States</text:span></text:p>
              <text:p text:style-name="Normal"><text:span>Communication dans un congrès</text:span></text:p>
              <text:p text:style-name="Normal"><text:a xlink:type="simple" xlink:href="https://hal.science/hal-00945160v1">hal-009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19v1">Calibration of a multistatic planar scanner for subsurface imaging</text:a></text:p>
              <text:p text:style-name="Normal"><text:a xlink:type="simple" xlink:href="https://hal.science/search/index/?q=*&amp;authFullName_s=Soufiane Nounouh">Soufiane Nounou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IGARSS</text:span><text:span>, Jul 2012, Munich, Germany. pp.13134051</text:span></text:p>
              <text:p text:style-name="Normal"><text:span>Communication dans un congrès</text:span></text:p>
              <text:p text:style-name="Normal"><text:a xlink:type="simple" xlink:href="https://hal.science/hal-00939119v1">hal-0093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18v1">Algorithmic issues and experimental constraints in electromagnetic inverse scattering application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. Lencrerot">R. Lencrerot</text:a><text:span>,</text:span><text:a xlink:type="simple" xlink:href="https://hal.science/search/index/?q=*&amp;authFullName_s=Xiaoyun Zhang">Xiaoyun Zhang</text:a></text:p>
              <text:p text:style-name="Normal"><text:span>Workshop on Optimization and Inverse Problems in Electromagnetism (OIPE)</text:span><text:span>, 2012, Ghent, Netherlands</text:span></text:p>
              <text:p text:style-name="Normal"><text:span>Communication dans un congrès</text:span></text:p>
              <text:p text:style-name="Normal"><text:a xlink:type="simple" xlink:href="https://hal.science/hal-00944618v1">hal-0094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77v1">Free Space Scattering Measurements of Scale 3D Structur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Bernard Lacroix">Bernard Lacroix</text:a></text:p>
              <text:p text:style-name="Normal"><text:span>2012 IEEE International Symposium on Antennas and Propagation, USNC-URSI National Radio Science Meeting</text:span><text:span>, Jul 2012, Chicago, United States</text:span></text:p>
              <text:p text:style-name="Normal"><text:span>Communication dans un congrès</text:span></text:p>
              <text:p text:style-name="Normal"><text:a xlink:type="simple" xlink:href="https://hal.science/hal-01023477v1">hal-010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3v1">3D Inversion of lossy targets from free space scattering measuremen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European Conference on Antennas and Propagation (EUCAP)<text:s/></text:span><text:span>, 2012, Prague, Czech Republic.<text:s/></text:span><text:a xlink:type="simple" xlink:href="https://dx.doi.org/10.1109/EuCAP.2012.6206691">⟨10.1109/EuCAP.2012.6206691⟩</text:a></text:p>
              <text:p text:style-name="Normal"><text:span>Communication dans un congrès</text:span></text:p>
              <text:p text:style-name="Normal"><text:a xlink:type="simple" xlink:href="https://hal.science/hal-01333473v1">hal-0133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68v1">Influences of forward modeling codes on inversion results in a 3D environment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Christelle Eyraud">Christelle Eyraud</text:a></text:p>
              <text:p text:style-name="Normal"><text:span>IEEE AP-S International symposium and USNC/URSI National Radio Science Meeting</text:span><text:span>, 2011, Spokane, United States</text:span></text:p>
              <text:p text:style-name="Normal"><text:span>Communication dans un congrès</text:span></text:p>
              <text:p text:style-name="Normal"><text:a xlink:type="simple" xlink:href="https://hal.science/hal-00945168v1">hal-009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66v1">Some considerations on embedded microwave imaging systems</text:a></text:p>
              <text:p text:style-name="Normal"><text:a xlink:type="simple" xlink:href="https://hal.science/search/index/?q=*&amp;authFullName_s=Lorenzo Crocco">Lorenzo Crocco</text:a><text:span>,</text:span><text:a xlink:type="simple" xlink:href="https://hal.science/search/index/?q=*&amp;authFullName_s=Amelie Litman">Amelie Litman</text:a></text:p>
              <text:p text:style-name="Normal"><text:span>IEEE AP-S International symposium and USNC/URSI National Radio Science Meeting</text:span><text:span>, 2011, Spokane, United States</text:span></text:p>
              <text:p text:style-name="Normal"><text:span>Communication dans un congrès</text:span></text:p>
              <text:p text:style-name="Normal"><text:a xlink:type="simple" xlink:href="https://hal.science/hal-00945166v1">hal-009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82v1">Microwave NDE of brain tissues: Exploiting geometrical a-priori information</text:a></text:p>
              <text:p text:style-name="Normal"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Michel Luong">Michel Luong</text:a><text:span>,</text:span><text:a xlink:type="simple" xlink:href="https://hal.science/search/index/?q=*&amp;authFullName_s=Guillaume Ferrand">Guillaume Ferrand</text:a><text:span>,</text:span><text:a xlink:type="simple" xlink:href="https://hal.science/search/index/?q=*&amp;authFullName_s=Alain France">Alain France</text:a></text:p>
              <text:p text:style-name="Normal"><text:span>Progress in Electromagnetics Research Symposium (PIERS)</text:span><text:span>, 2011, Marrakech, Morocco. pp.1</text:span></text:p>
              <text:p text:style-name="Normal"><text:span>Communication dans un congrès</text:span></text:p>
              <text:p text:style-name="Normal"><text:a xlink:type="simple" xlink:href="https://hal.science/hal-00581582v1">hal-0058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80v1">Experimental choices and measurements accuracy: their influences on the inversion resul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Progress in Electromagnetics Research Symposium (PIERS)</text:span><text:span>, 2011, Marrakech, Morocco. pp.1</text:span></text:p>
              <text:p text:style-name="Normal"><text:span>Communication dans un congrès</text:span></text:p>
              <text:p text:style-name="Normal"><text:a xlink:type="simple" xlink:href="https://hal.science/hal-00581580v1">hal-0058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879v1">Effects of polarization on microwave imaging reconstruction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O. Merchiers">O. Merchiers</text:a><text:span>,</text:span><text:a xlink:type="simple" xlink:href="https://hal.science/search/index/?q=*&amp;authFullName_s=Rodolphe Vaillon">Rodolphe Vaillon</text:a></text:p>
              <text:p text:style-name="Normal"><text:span>Electromagnetics in Advanced Applications (ICEAA),</text:span><text:span>, Sep 2011, Italy. pp.998 - 1001</text:span></text:p>
              <text:p text:style-name="Normal"><text:span>Communication dans un congrès</text:span></text:p>
              <text:p text:style-name="Normal"><text:a xlink:type="simple" xlink:href="https://hal.science/hal-00944879v1">hal-0094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78v1">An innovative inversion approach based on contrast source-extended Born model and Markov Random field</text:a></text:p>
              <text:p text:style-name="Normal"><text:a xlink:type="simple" xlink:href="https://hal.science/search/index/?q=*&amp;authFullName_s=Roberta Autieri">Roberta Autieri</text:a><text:span>,</text:span><text:a xlink:type="simple" xlink:href="https://hal.science/search/index/?q=*&amp;authFullName_s=Michele d'Urso">Michele d'Urso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Vito Pascazio">Vito Pascazio</text:a><text:span>et al.</text:span></text:p>
              <text:p text:style-name="Normal"><text:span>Progress in Electromagnetics Research Symposium</text:span><text:span>, 2011, Marrakech, Morocco. pp.1</text:span></text:p>
              <text:p text:style-name="Normal"><text:span>Communication dans un congrès</text:span></text:p>
              <text:p text:style-name="Normal"><text:a xlink:type="simple" xlink:href="https://hal.science/hal-00581578v1">hal-0058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77v1">3D Quantitative imaging of a complex shape target from microwave scattering measuremen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/text:p>
              <text:p text:style-name="Normal"><text:span>URSI International Symposium on Electromagnetic Theory (EMTS)</text:span><text:span>, 2010, Berlin, Germany. pp.385 - 387,<text:s/></text:span><text:a xlink:type="simple" xlink:href="https://dx.doi.org/10.1109/URSI-EMTS.2010.5637033">⟨10.1109/URSI-EMTS.2010.5637033⟩</text:a></text:p>
              <text:p text:style-name="Normal"><text:span>Communication dans un congrès</text:span></text:p>
              <text:p text:style-name="Normal"><text:a xlink:type="simple" xlink:href="https://hal.science/hal-00581577v1">hal-005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24v1">Resolution-improved microwave tomography by means of hyperspectral analysis tool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Mireille Guillaume">Mireille Guillaume</text:a></text:p>
              <text:p text:style-name="Normal"><text:span>International Conference on Ground Penetrating Radar (IWAGPR2010)</text:span><text:span>, 2010, Lecce, Italy. pp.1 - 5,<text:s/></text:span><text:a xlink:type="simple" xlink:href="https://dx.doi.org/10.1109/ICGPR.2010.5550067">⟨10.1109/ICGPR.2010.5550067⟩</text:a></text:p>
              <text:p text:style-name="Normal"><text:span>Communication dans un congrès</text:span></text:p>
              <text:p text:style-name="Normal"><text:a xlink:type="simple" xlink:href="https://hal.science/hal-00486824v1">hal-0048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02v1">Aperture antenna modelling by a finite number of elemental dipoles from truncated spherical field measurement: Experimental investigation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Philippe Besnier">Philippe Besnier</text:a></text:p>
              <text:p text:style-name="Normal"><text:span>Antennas and Propagation (EuCAP), 2010 Proceedings of the Fourth European Conference on</text:span><text:span>, Apr 2010, Barcelona, Spain. pp.1</text:span></text:p>
              <text:p text:style-name="Normal"><text:span>Communication dans un congrès</text:span></text:p>
              <text:p text:style-name="Normal"><text:a xlink:type="simple" xlink:href="https://hal.science/hal-00553802v1">hal-005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10v1">Qualitative monitoring of the water content evolution in a column of soil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melie Litman">Amelie Litman</text:a></text:p>
              <text:p text:style-name="Normal"><text:span>Applied Comput. Electromagnetics Soc</text:span><text:span>, 2010, Tampere, Finland. pp.787-792</text:span></text:p>
              <text:p text:style-name="Normal"><text:span>Communication dans un congrès</text:span></text:p>
              <text:p text:style-name="Normal"><text:a xlink:type="simple" xlink:href="https://hal.science/hal-00486810v1">hal-0048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26v1">Qualitative monitoring of the water content evolution in an inhomogeneous soil column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melie Litman">Amelie Litman</text:a></text:p>
              <text:p text:style-name="Normal"><text:span>International Conference on Ground Penetrating Radar (IWAGPR)</text:span><text:span>, 2010, Lecce, Italy. pp.1-5,<text:s/></text:span><text:a xlink:type="simple" xlink:href="https://dx.doi.org/10.1109/ICGPR.2010.5550064">⟨10.1109/ICGPR.2010.5550064⟩</text:a></text:p>
              <text:p text:style-name="Normal"><text:span>Communication dans un congrès</text:span></text:p>
              <text:p text:style-name="Normal"><text:a xlink:type="simple" xlink:href="https://hal.science/hal-00486826v1">hal-0048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73v1">3D Markov random field in realistic inverse scattering</text:a></text:p>
              <text:p text:style-name="Normal"><text:a xlink:type="simple" xlink:href="https://hal.science/search/index/?q=*&amp;authFullName_s=Roberta Autieri">Roberta Autieri</text:a><text:span>,</text:span><text:a xlink:type="simple" xlink:href="https://hal.science/search/index/?q=*&amp;authFullName_s=Michele d'Urso">Michele d'Urso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Vito Pascazio">Vito Pascazio</text:a><text:span>et al.</text:span></text:p>
              <text:p text:style-name="Normal"><text:span>IEEE International Geoscience and Remote Sensing Symposium (IGARSS)</text:span><text:span>, 2010, Honolulu, United States. pp.2551 - 2554,<text:s/></text:span><text:a xlink:type="simple" xlink:href="https://dx.doi.org/10.1109/IGARSS.2010.5651908">⟨10.1109/IGARSS.2010.5651908⟩</text:a></text:p>
              <text:p text:style-name="Normal"><text:span>Communication dans un congrès</text:span></text:p>
              <text:p text:style-name="Normal"><text:a xlink:type="simple" xlink:href="https://hal.science/hal-00581573v1">hal-0058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06v1">Electromagnetic Imaging of Water Content in a Column of Soil Using LSM Method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melie Litman">Amelie Litman</text:a></text:p>
              <text:p text:style-name="Normal"><text:span>PIERS</text:span><text:span>, 2010, Xi'an, China</text:span></text:p>
              <text:p text:style-name="Normal"><text:span>Communication dans un congrès</text:span></text:p>
              <text:p text:style-name="Normal"><text:a xlink:type="simple" xlink:href="https://hal.science/hal-00486806v1">hal-0048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19v1">DORT method as an imaging tool for extended targets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Pierre Sabouroux">Pierre Sabouroux</text:a></text:p>
              <text:p text:style-name="Normal"><text:span>PIERS</text:span><text:span>, 2008, Cambridge, United States</text:span></text:p>
              <text:p text:style-name="Normal"><text:span>Communication dans un congrès</text:span></text:p>
              <text:p text:style-name="Normal"><text:a xlink:type="simple" xlink:href="https://hal.science/hal-00486819v1">hal-0048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15v1">Level-set imaging in a metallic cylindrical cavity configuration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Inverse Problem: Modeling and Simulation Conf</text:span><text:span>, 2008, Turkey</text:span></text:p>
              <text:p text:style-name="Normal"><text:span>Communication dans un congrès</text:span></text:p>
              <text:p text:style-name="Normal"><text:a xlink:type="simple" xlink:href="https://hal.science/hal-00486815v1">hal-0048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16v1">On the use of Zernike basis functions for imaging in a cylindrical configuration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Inverse Problem: Modeling and Simulation Conf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486816v1">hal-004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20v1">Using circular support information for microwave imaging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/text:p>
              <text:p text:style-name="Normal"><text:span>PIERS</text:span><text:span>, 2008, Cambridge, United States</text:span></text:p>
              <text:p text:style-name="Normal"><text:span>Communication dans un congrès</text:span></text:p>
              <text:p text:style-name="Normal"><text:a xlink:type="simple" xlink:href="https://hal.science/hal-00486820v1">hal-0048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17v1">Imaging soil inside a cylindrical microwave scanner: first results with phantoms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. Zbitou">J. Zbitou</text:a></text:p>
              <text:p text:style-name="Normal"><text:span>IGARSS</text:span><text:span>, 2008, Boston, United States</text:span></text:p>
              <text:p text:style-name="Normal"><text:span>Communication dans un congrès</text:span></text:p>
              <text:p text:style-name="Normal"><text:a xlink:type="simple" xlink:href="https://hal.science/hal-00486817v1">hal-0048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14v1">Circular microwave imaging setup for retreiving soil moisture content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/text:p>
              <text:p text:style-name="Normal"><text:span>PIERS</text:span><text:span>, 2008, Hangzhou, China</text:span></text:p>
              <text:p text:style-name="Normal"><text:span>Communication dans un congrès</text:span></text:p>
              <text:p text:style-name="Normal"><text:a xlink:type="simple" xlink:href="https://hal.science/hal-00486814v1">hal-0048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30v1">Two approaches for inverse profiling from phaseless data</text:a></text:p>
              <text:p text:style-name="Normal"><text:a xlink:type="simple" xlink:href="https://hal.science/search/index/?q=*&amp;authFullName_s=Kamal Belkebir">Kamal Belkebir</text:a><text:span>,</text:span><text:a xlink:type="simple" xlink:href="https://hal.science/search/index/?q=*&amp;authFullName_s=Lorenzo Crocco">Lorenzo Crocco</text:a><text:span>,</text:span><text:a xlink:type="simple" xlink:href="https://hal.science/search/index/?q=*&amp;authFullName_s=Michele d'Urso">Michele d'Urso</text:a><text:span>,</text:span><text:a xlink:type="simple" xlink:href="https://hal.science/search/index/?q=*&amp;authFullName_s=Tommaso Isernia">Tommaso Isernia</text:a><text:span>,</text:span><text:a xlink:type="simple" xlink:href="https://hal.science/search/index/?q=*&amp;authFullName_s=Amelie Litman">Amelie Litman</text:a></text:p>
              <text:p text:style-name="Normal"><text:span>ACES</text:span><text:span>, 2007, Verona, Italy. pp.1210-1216</text:span></text:p>
              <text:p text:style-name="Normal"><text:span>Communication dans un congrès</text:span></text:p>
              <text:p text:style-name="Normal"><text:a xlink:type="simple" xlink:href="https://hal.science/hal-00496830v1">hal-0049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37v1">A two-step procedure for obstacle characterization under a rough surface</text:a></text:p>
              <text:p text:style-name="Normal"><text:a xlink:type="simple" xlink:href="https://hal.science/search/index/?q=*&amp;authFullName_s=Octavien Cmielewski">Octavien Cmielewski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Marc Saillard">Marc Saillard</text:a></text:p>
              <text:p text:style-name="Normal"><text:span>ACES</text:span><text:span>, 2007, Verona, Italy. pp.424-429</text:span></text:p>
              <text:p text:style-name="Normal"><text:span>Communication dans un congrès</text:span></text:p>
              <text:p text:style-name="Normal"><text:a xlink:type="simple" xlink:href="https://hal.science/hal-00496837v1">hal-004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24v1">Surface roughness estimation towards a buried target characterization</text:a></text:p>
              <text:p text:style-name="Normal"><text:a xlink:type="simple" xlink:href="https://hal.science/search/index/?q=*&amp;authFullName_s=Octavien Cmielewski">Octavien Cmielewski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Marc Saillard">Marc Saillard</text:a></text:p>
              <text:p text:style-name="Normal"><text:span>IGARSS</text:span><text:span>, 2007, Barcelona, Spain. pp.436-439</text:span></text:p>
              <text:p text:style-name="Normal"><text:span>Communication dans un congrès</text:span></text:p>
              <text:p text:style-name="Normal"><text:a xlink:type="simple" xlink:href="https://hal.science/hal-00496824v1">hal-0049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23v1">A microwave imaging circular setup for soil moisture information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/text:p>
              <text:p text:style-name="Normal"><text:span>IGARSS</text:span><text:span>, 2007, Barcelona, Spain. pp.4394--4397</text:span></text:p>
              <text:p text:style-name="Normal"><text:span>Communication dans un congrès</text:span></text:p>
              <text:p text:style-name="Normal"><text:a xlink:type="simple" xlink:href="https://hal.science/hal-00486823v1">hal-004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77v1">Adjoint fields for inverse profiling with intensity-type measurement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Kamal Belkebir">Kamal Belkebir</text:a></text:p>
              <text:p text:style-name="Normal"><text:span>Journées sur l'imagerie optique non conventionnelle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81577v1">hal-000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49v1">Detection and Charaterization of Targets buried below a rough surface</text:a></text:p>
              <text:p text:style-name="Normal"><text:a xlink:type="simple" xlink:href="https://hal.science/search/index/?q=*&amp;authFullName_s=Kamal Belkebir">Kamal Belkebir</text:a><text:span>,</text:span><text:a xlink:type="simple" xlink:href="https://hal.science/search/index/?q=*&amp;authFullName_s=Octavien Cmielewski">Octavien Cmielewski</text:a><text:span>,</text:span><text:a xlink:type="simple" xlink:href="https://hal.science/search/index/?q=*&amp;authFullName_s=Amélie Litman">Amélie Litman</text:a><text:span>,</text:span><text:a xlink:type="simple" xlink:href="https://hal.science/search/index/?q=*&amp;authFullName_s=Marc Saillard">Marc Saillard</text:a><text:span>,</text:span><text:a xlink:type="simple" xlink:href="https://hal.science/search/index/?q=*&amp;authFullName_s=Hervé Tortel">Hervé Tortel</text:a></text:p>
              <text:p text:style-name="Normal"><text:span>Piers</text:span><text:span>, 2006, United States</text:span></text:p>
              <text:p text:style-name="Normal"><text:span>Communication dans un congrès</text:span></text:p>
              <text:p text:style-name="Normal"><text:a xlink:type="simple" xlink:href="https://hal.science/hal-00082949v1">hal-000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67v1">Reconstruction par fonctions de niveaux d'objets diffractants homogènes par morceaux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Pierre Sabouroux">Pierre Sabouroux</text:a></text:p>
              <text:p text:style-name="Normal"><text:span>GDR Ondes</text:span><text:span>, 2006, Gif-sur-Yvette, France</text:span></text:p>
              <text:p text:style-name="Normal"><text:span>Communication dans un congrès</text:span></text:p>
              <text:p text:style-name="Normal"><text:a xlink:type="simple" xlink:href="https://hal.science/hal-00081567v1">hal-0008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93v1">Détection et caractérisation électromagnétique d'un objet faiblement enfoui sous une surface rugueuse</text:a></text:p>
              <text:p text:style-name="Normal"><text:a xlink:type="simple" xlink:href="https://hal.science/search/index/?q=*&amp;authFullName_s=Octavien Cmielewski">Octavien Cmielewski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Marc Saillard">Marc Saillard</text:a></text:p>
              <text:p text:style-name="Normal"><text:span>GDR Ondes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081593v1">hal-000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97v1">Reconstruction by level-sets of n-ary scattering obstacles</text:a></text:p>
              <text:p text:style-name="Normal"><text:a xlink:type="simple" xlink:href="https://hal.science/search/index/?q=*&amp;authFullName_s=Amelie Litman">Amelie Litman</text:a></text:p>
              <text:p text:style-name="Normal"><text:span>Level-set workshop</text:span><text:span>, 2005, Linz, Austria</text:span></text:p>
              <text:p text:style-name="Normal"><text:span>Communication dans un congrès</text:span></text:p>
              <text:p text:style-name="Normal"><text:a xlink:type="simple" xlink:href="https://hal.science/hal-00081597v1">hal-000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622v1">Inverse profiling using intensity-type measurement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Kamal Belkebir">Kamal Belkebir</text:a></text:p>
              <text:p text:style-name="Normal"><text:span>IEEE AP-S International Symposium and URSI meeting</text:span><text:span>, 2005, Washington, United States</text:span></text:p>
              <text:p text:style-name="Normal"><text:span>Communication dans un congrès</text:span></text:p>
              <text:p text:style-name="Normal"><text:a xlink:type="simple" xlink:href="https://hal.science/hal-00081622v1">hal-0008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88v1">Shape reconstruction of an object beneath a rough surface</text:a></text:p>
              <text:p text:style-name="Normal"><text:a xlink:type="simple" xlink:href="https://hal.science/search/index/?q=*&amp;authFullName_s=Octavien Cmielewski">Octavien Cmielewski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Marc Saillard">Marc Saillard</text:a></text:p>
              <text:p text:style-name="Normal"><text:span>Workshop sur les problèmes inverses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81588v1">hal-000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615v1">Level-set representation for inverse scattering problem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Fadil Santosa">Fadil Santosa</text:a></text:p>
              <text:p text:style-name="Normal"><text:span>Workshop on Mathematical geophysics and uncertainties in earth models</text:span><text:span>, 2004, Colorado, United States</text:span></text:p>
              <text:p text:style-name="Normal"><text:span>Communication dans un congrès</text:span></text:p>
              <text:p text:style-name="Normal"><text:a xlink:type="simple" xlink:href="https://hal.science/hal-00081615v1">hal-00081615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b54cbd" table:style-name="b54cbd">
          <table:table-column table:style-name="b54cbd.0"/>
          <table:table-row>
            <table:table-cell office:value-type="string">
              <text:p text:style-name="Normal"><text:a xlink:type="simple" xlink:href="https://theses.hal.science/tel-00453676v1">Techniques d'inversion pour la diagraphie différée et l'imagerie électromagnétique</text:a></text:p>
              <text:p text:style-name="Normal"><text:a xlink:type="simple" xlink:href="https://hal.science/search/index/?q=*&amp;authFullName_s=Amelie Litman">Amelie Litman</text:a></text:p>
              <text:p text:style-name="Normal"><text:span>Modélisation et simulation. Université de Provence - Aix-Marseille I, 2009</text:span></text:p>
              <text:p text:style-name="Normal"><text:span>HDR</text:span></text:p>
              <text:p text:style-name="Normal"><text:a xlink:type="simple" xlink:href="https://theses.hal.science/tel-00453676v1">tel-00453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ie Litman</dc:title>
    <dc:subject/>
    <dc:description>CV</dc:description>
    <dc:creator/>
    <dc:date>2026-05-05T11:31:20.000</dc:date>
    <meta:generator>PHPWord</meta:generator>
    <meta:initial-creator>CCSD</meta:initial-creator>
    <meta:creation-date>2026-05-05T11:31:20.000</meta:creation-date>
    <meta:keyword/>
    <meta:user-defined meta:name="Category"/>
    <meta:user-defined meta:name="Company"/>
    <meta:user-defined meta:name="Manager"/>
  </office:meta>
</office:document-meta>
</file>