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fca5" style:family="table">
      <style:table-properties style:rel-width="100" table:align="center"/>
    </style:style>
    <style:style style:name="78fca5.0" style:family="table-column">
      <style:table-column-properties style:column-width="0.00cm"/>
    </style:style>
    <style:style style:name="bdd820" style:family="table">
      <style:table-properties style:rel-width="100" table:align="center"/>
    </style:style>
    <style:style style:name="bdd820.0" style:family="table-column">
      <style:table-column-properties style:column-width="0.00cm"/>
    </style:style>
    <style:style style:name="c8cd62" style:family="table">
      <style:table-properties style:rel-width="100" table:align="center"/>
    </style:style>
    <style:style style:name="c8cd62.0" style:family="table-column">
      <style:table-column-properties style:column-width="0.00cm"/>
    </style:style>
    <style:style style:name="9f380d" style:family="table">
      <style:table-properties style:rel-width="100" table:align="center"/>
    </style:style>
    <style:style style:name="9f380d.0" style:family="table-column">
      <style:table-column-properties style:column-width="0.00cm"/>
    </style:style>
    <style:style style:name="bda93f" style:family="table">
      <style:table-properties style:rel-width="100" table:align="center"/>
    </style:style>
    <style:style style:name="bda9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lie Macaud<text:s/></text:span><text:span text:style-name="T2">Associate Professor at Université Marie et Louis Pasteur Editorial Assistant at Angles (SA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e-macaud">amelie-mac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6750-237X">0009-0000-6750-23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8304474">22830447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oceedings/Recueil des communications (1)</text:span></text:p>
        <text:p text:style-name="P18"/>
        <table:table table:name="78fca5" table:style-name="78fca5">
          <table:table-column table:style-name="78fca5.0"/>
          <table:table-row>
            <table:table-cell office:value-type="string">
              <text:p text:style-name="Normal"><text:a xlink:type="simple" xlink:href="https://hal.science/hal-05489263v1">Subjective Readings of Charles Bukowski, a Multifaceted Outsider</text:a></text:p>
              <text:p text:style-name="Normal"><text:a xlink:type="simple" xlink:href="https://hal.science/search/index/?q=*&amp;authFullName_s=Amelie Macaud">Amelie Macaud</text:a><text:span>,</text:span><text:a xlink:type="simple" xlink:href="https://hal.science/search/index/?q=*&amp;authFullName_s=Sophie Rachmuhl">Sophie Rachmuhl</text:a><text:span>,</text:span><text:a xlink:type="simple" xlink:href="https://hal.science/search/index/?q=*&amp;authFullName_s=Mike Sonksen">Mike Sonksen</text:a><text:span>,</text:span><text:a xlink:type="simple" xlink:href="https://hal.science/search/index/?q=*&amp;authFullName_s=William Mohr">William Mohr</text:a><text:span>,</text:span><text:a xlink:type="simple" xlink:href="https://hal.science/search/index/?q=*&amp;authFullName_s=Grégory Dulieu">Grégory Dulieu</text:a><text:span>et al.</text:span></text:p>
              <text:p text:style-name="Normal"><text:span>Reading, Readings, Loving Charles Bukowski: An Invitation to a Subjective Reading (1920-1994)</text:span><text:span>, Jun 2024, Pessac, France.<text:s/></text:span><text:span>Leaves</text:span><text:span>, 21, 2026</text:span></text:p>
              <text:p text:style-name="Normal"><text:span>Proceedings/Recueil des communications</text:span></text:p>
              <text:p text:style-name="Normal"><text:a xlink:type="simple" xlink:href="https://hal.science/hal-05489263v1">hal-05489263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bdd820" table:style-name="bdd820">
          <table:table-column table:style-name="bdd820.0"/>
          <table:table-row>
            <table:table-cell office:value-type="string">
              <text:p text:style-name="Normal"><text:a xlink:type="simple" xlink:href="https://hal.science/hal-05438232v1">An Introductory Approach to the Reception of Charles Bukowski’s Performance Poetry, Reperformed Online</text:a></text:p>
              <text:p text:style-name="Normal"><text:a xlink:type="simple" xlink:href="https://hal.science/search/index/?q=*&amp;authFullName_s=Amélie Macaud">Amélie Macaud</text:a></text:p>
              <text:p text:style-name="Normal"><text:span>Popular Voices: Computational Analysis of Poetry and Song</text:span><text:span>, pdf, ELM Scholarly Press, 2025,<text:s/></text:span><text:a xlink:type="simple" xlink:href="https://dx.doi.org/10.7592/PP2025.07.macaud">⟨10.7592/PP2025.07.macaud⟩</text:a></text:p>
              <text:p text:style-name="Normal"><text:span>Chapitre d'ouvrage</text:span></text:p>
              <text:p text:style-name="Normal"><text:a xlink:type="simple" xlink:href="https://hal.science/hal-05438232v1">hal-05438232v1</text:a></text:p>
            </table:table-cell>
          </table:table-row>
        </table:table>
        <text:p text:style-name="P22"/>
        <text:p text:style-name="Heading2"><text:span text:style-name="T10">Article dans une revue (10)</text:span></text:p>
        <text:p text:style-name="P24"/>
        <table:table table:name="c8cd62" table:style-name="c8cd62">
          <table:table-column table:style-name="c8cd62.0"/>
          <table:table-row>
            <table:table-cell office:value-type="string">
              <text:p text:style-name="Normal"><text:a xlink:type="simple" xlink:href="https://hal.science/hal-05489287v1">Subjective Readings of Charles Bukowski, a Multifaceted Outsider: Introduction</text:a></text:p>
              <text:p text:style-name="Normal"><text:a xlink:type="simple" xlink:href="https://hal.science/search/index/?q=*&amp;authFullName_s=Amelie Macaud">Amelie Macaud</text:a><text:span>,</text:span><text:a xlink:type="simple" xlink:href="https://hal.science/search/index/?q=*&amp;authFullName_s=Sophie Rachmuhl">Sophie Rachmuhl</text:a></text:p>
              <text:p text:style-name="Normal"><text:span>Leaves</text:span><text:span>, 2026, 21</text:span></text:p>
              <text:p text:style-name="Normal"><text:span>Article dans une revue</text:span></text:p>
              <text:p text:style-name="Normal"><text:a xlink:type="simple" xlink:href="https://hal.science/hal-05489287v1">hal-0548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180v1">Yohann Lucas, Renaissance de Harlem et Black Arts Movement : la construction d’un canon littéraire africain-américain</text:a></text:p>
              <text:p text:style-name="Normal"><text:a xlink:type="simple" xlink:href="https://hal.science/search/index/?q=*&amp;authFullName_s=Amelie Macaud">Amelie Macaud</text:a></text:p>
              <text:p text:style-name="Normal"><text:span>Quaderna</text:span><text:span>, 2026, 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08180v1">hal-0560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706v1">Marsha Kinder, Tara McPherson (eds.), Transmedia Frictions: The Digital, the Arts, and the Humanities</text:a></text:p>
              <text:p text:style-name="Normal"><text:a xlink:type="simple" xlink:href="https://hal.science/search/index/?q=*&amp;authFullName_s=Amélie Macaud">Amélie Macaud</text:a></text:p>
              <text:p text:style-name="Normal"><text:span>Miranda : Revue pluridisciplinaire sur le monde anglophone. Multidisciplinary peer-reviewed journal on the English-speaking world<text:s/></text:span><text:span>, 2025, 31,<text:s/></text:span><text:a xlink:type="simple" xlink:href="https://dx.doi.org/10.4000/1410m">⟨10.4000/1410m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89706v1">hal-0538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47v1">The evolution of a feminist discourse in teen-based series involving Charles Bukowski persona</text:a></text:p>
              <text:p text:style-name="Normal"><text:a xlink:type="simple" xlink:href="https://hal.science/search/index/?q=*&amp;authFullName_s=Amelie Macaud">Amelie Macaud</text:a></text:p>
              <text:p text:style-name="Normal"><text:span>InteraXXIons</text:span><text:span>, 2024, 3, pp.15-34</text:span></text:p>
              <text:p text:style-name="Normal"><text:span>Article dans une revue</text:span></text:p>
              <text:p text:style-name="Normal"><text:a xlink:type="simple" xlink:href="https://hal.science/hal-04946747v1">hal-0494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44v1">Le rôle des archives de lecteurs en ligne pour le chercheur en littérature - Étude d’un site web dédié à Charles Bukowski</text:a></text:p>
              <text:p text:style-name="Normal"><text:a xlink:type="simple" xlink:href="https://hal.science/search/index/?q=*&amp;authFullName_s=Amélie Macaud">Amélie Macaud</text:a></text:p>
              <text:p text:style-name="Normal"><text:span>Les Cahiers du numérique</text:span><text:span>, 2024, 20 (3-4), pp.361-380.<text:s/></text:span><text:a xlink:type="simple" xlink:href="https://dx.doi.org/10.1684/lcn.2024.14">⟨10.1684/lcn.2024.14⟩</text:a></text:p>
              <text:p text:style-name="Normal"><text:span>Article dans une revue</text:span></text:p>
              <text:p text:style-name="Normal"><text:a xlink:type="simple" xlink:href="https://hal.science/hal-04946744v1">hal-0494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81v1">Helen E. Mundler, The Noah Myth in Twenty-First-Century Cli-Fi Novels: Rewritings from a Drowning World</text:a></text:p>
              <text:p text:style-name="Normal"><text:a xlink:type="simple" xlink:href="https://hal.science/search/index/?q=*&amp;authFullName_s=Amelie Macaud">Amelie Macaud</text:a></text:p>
              <text:p text:style-name="Normal"><text:span>Leaves</text:span><text:span>, 2024, 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46781v1">hal-0494678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913209v1">Charles Bukowski’s Online Reading Community: Safeguarding the Author’s Work by Building a Consensus</text:a></text:p>
              <text:p text:style-name="Normal"><text:a xlink:type="simple" xlink:href="https://hal.science/search/index/?q=*&amp;authFullName_s=Amélie Macaud">Amélie Macaud</text:a></text:p>
              <text:p text:style-name="Normal"><text:span>Sillages Critiques</text:span><text:span>, 2024, 36,<text:s/></text:span><text:a xlink:type="simple" xlink:href="https://dx.doi.org/10.4000/120mq">⟨10.4000/120mq⟩</text:a></text:p>
              <text:p text:style-name="Normal"><text:span>Article dans une revue</text:span></text:p>
              <text:p text:style-name="Normal"><text:a xlink:type="simple" xlink:href="https://u-bordeaux-montaigne.hal.science/hal-04913209v1">hal-0491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53v1">Humanoïdes Associés, Le Sagittaire, and the Race to Publish Charles Bukowski in France in 1977-1978</text:a></text:p>
              <text:p text:style-name="Normal"><text:a xlink:type="simple" xlink:href="https://hal.science/search/index/?q=*&amp;authFullName_s=Amélie Macaud">Amélie Macaud</text:a></text:p>
              <text:p text:style-name="Normal"><text:span>Revue Française d'Etudes Américaines</text:span><text:span>, 2023, N° 176 (3), pp.96-112.<text:s/></text:span><text:a xlink:type="simple" xlink:href="https://dx.doi.org/10.3917/rfea.176.0096">⟨10.3917/rfea.176.0096⟩</text:a></text:p>
              <text:p text:style-name="Normal"><text:span>Article dans une revue</text:span></text:p>
              <text:p text:style-name="Normal"><text:a xlink:type="simple" xlink:href="https://hal.science/hal-04946753v1">hal-0494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63v1">Les photographies d'auteur dans l'espace public</text:a></text:p>
              <text:p text:style-name="Normal"><text:a xlink:type="simple" xlink:href="https://hal.science/search/index/?q=*&amp;authFullName_s=Amelie Macaud">Amelie Macaud</text:a></text:p>
              <text:p text:style-name="Normal"><text:span>Savoirs en Prisme</text:span><text:span>, 2020, 12, pp.103-116</text:span></text:p>
              <text:p text:style-name="Normal"><text:span>Article dans une revue</text:span></text:p>
              <text:p text:style-name="Normal"><text:a xlink:type="simple" xlink:href="https://hal.science/hal-04943363v1">hal-0494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62v1">La traduction vers le français des titres de Charles Bukowski par la maison d'édition Grasset</text:a></text:p>
              <text:p text:style-name="Normal"><text:a xlink:type="simple" xlink:href="https://hal.science/search/index/?q=*&amp;authFullName_s=Amelie Macaud">Amelie Macaud</text:a></text:p>
              <text:p text:style-name="Normal"><text:span><text:s/>Atelier de traduction</text:span><text:span>, 2018, 30, pp.103-116</text:span></text:p>
              <text:p text:style-name="Normal"><text:span>Article dans une revue</text:span></text:p>
              <text:p text:style-name="Normal"><text:a xlink:type="simple" xlink:href="https://hal.science/hal-04946762v1">hal-04946762v1</text:a></text:p>
            </table:table-cell>
          </table:table-row>
        </table:table>
        <text:p text:style-name="P25"/>
        <text:p text:style-name="Heading2"><text:span text:style-name="T11">Communication dans un congrès (18)</text:span></text:p>
        <text:p text:style-name="P27"/>
        <table:table table:name="9f380d" table:style-name="9f380d">
          <table:table-column table:style-name="9f380d.0"/>
          <table:table-row>
            <table:table-cell office:value-type="string">
              <text:p text:style-name="Normal"><text:a xlink:type="simple" xlink:href="https://univ-fcomte.hal.science/hal-05404209v1">Fear and Loathing Online</text:a></text:p>
              <text:p text:style-name="Normal"><text:a xlink:type="simple" xlink:href="https://hal.science/search/index/?q=*&amp;authFullName_s=Amelie Macaud">Amelie Macaud</text:a></text:p>
              <text:p text:style-name="Normal"><text:span>The Afterlives of Literary Classics : Textual and iconographic re-interpretations and re-imaginings</text:span><text:span>, IDEA - Université de Nancy, Nov 2025, Nancy (FR), France</text:span></text:p>
              <text:p text:style-name="Normal"><text:span>Communication dans un congrès</text:span></text:p>
              <text:p text:style-name="Normal"><text:a xlink:type="simple" xlink:href="https://univ-fcomte.hal.science/hal-05404209v1">hal-0540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201v1">La difficile distribution d’une collection de livres de science-fiction par Le Sagittaire en 1975-1977</text:a></text:p>
              <text:p text:style-name="Normal"><text:a xlink:type="simple" xlink:href="https://hal.science/search/index/?q=*&amp;authFullName_s=Amelie Macaud">Amelie Macaud</text:a></text:p>
              <text:p text:style-name="Normal"><text:span>Atelier n°18 Congrès AFEA</text:span><text:span>, AFEA, May 2024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409201v1">hal-0540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207v1">La réception iconographique de deux Américains à Paris dans les années 1970 : Charles Bukowski et William S. Burroughs</text:a></text:p>
              <text:p text:style-name="Normal"><text:a xlink:type="simple" xlink:href="https://hal.science/search/index/?q=*&amp;authFullName_s=Amelie Macaud">Amelie Macaud</text:a></text:p>
              <text:p text:style-name="Normal"><text:span>Journée d'études "Fantasmes de France"</text:span><text:span>, Université Paris Cité, LARCA, Jan 2024, Paris, France</text:span></text:p>
              <text:p text:style-name="Normal"><text:span>Communication dans un congrès</text:span></text:p>
              <text:p text:style-name="Normal"><text:a xlink:type="simple" xlink:href="https://hal.science/hal-05409207v1">hal-0540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191v1">Le paratexte autobiographique de Charles Bukowski en images</text:a></text:p>
              <text:p text:style-name="Normal"><text:a xlink:type="simple" xlink:href="https://hal.science/search/index/?q=*&amp;authFullName_s=Amelie Macaud">Amelie Macaud</text:a></text:p>
              <text:p text:style-name="Normal"><text:span>Le Paratexte Autobiographique</text:span><text:span>, Université de Pau et Pays de l’Adour; Arnaud Schmitt; Sophie Vallas, Nov 2024, Pau (France), France</text:span></text:p>
              <text:p text:style-name="Normal"><text:span>Communication dans un congrès</text:span></text:p>
              <text:p text:style-name="Normal"><text:a xlink:type="simple" xlink:href="https://hal.science/hal-05409191v1">hal-0540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21v1">The author and his translatorS</text:a></text:p>
              <text:p text:style-name="Normal"><text:a xlink:type="simple" xlink:href="https://hal.science/search/index/?q=*&amp;authFullName_s=Amelie Macaud">Amelie Macaud</text:a></text:p>
              <text:p text:style-name="Normal"><text:span>L'auteur face à son traducteur</text:span><text:span>, Université de Tours, Jun 2023, Tours, France</text:span></text:p>
              <text:p text:style-name="Normal"><text:span>Communication dans un congrès</text:span></text:p>
              <text:p text:style-name="Normal"><text:a xlink:type="simple" xlink:href="https://hal.science/hal-05409421v1">hal-0540942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409154v1">The Re-make of authors’ photographs by literary fandoms</text:a></text:p>
              <text:p text:style-name="Normal"><text:a xlink:type="simple" xlink:href="https://hal.science/search/index/?q=*&amp;authFullName_s=Amelie Macaud">Amelie Macaud</text:a></text:p>
              <text:p text:style-name="Normal"><text:span>Fan Studies Network North America Conference</text:span><text:span>, Oct 2023, Online, United States</text:span></text:p>
              <text:p text:style-name="Normal"><text:span>Communication dans un congrès</text:span></text:p>
              <text:p text:style-name="Normal"><text:a xlink:type="simple" xlink:href="https://univ-fcomte.hal.science/hal-05409154v1">hal-0540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11v1">Babelio and World literature(s)</text:a></text:p>
              <text:p text:style-name="Normal"><text:a xlink:type="simple" xlink:href="https://hal.science/search/index/?q=*&amp;authFullName_s=Amelie Macaud">Amelie Macaud</text:a></text:p>
              <text:p text:style-name="Normal"><text:span>La Fabrique des Littératures</text:span><text:span>, Equipe Plurielles, Université Bordeaux Montaigne, Nov 2023, Pessac (33), France</text:span></text:p>
              <text:p text:style-name="Normal"><text:span>Communication dans un congrès</text:span></text:p>
              <text:p text:style-name="Normal"><text:a xlink:type="simple" xlink:href="https://hal.science/hal-05409411v1">hal-0540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47v1">The Visual Representation of American Literary Canon(s) on Google Images</text:a></text:p>
              <text:p text:style-name="Normal"><text:a xlink:type="simple" xlink:href="https://hal.science/search/index/?q=*&amp;authFullName_s=Amelie Macaud">Amelie Macaud</text:a></text:p>
              <text:p text:style-name="Normal"><text:span>Colloque international Iconomorphoses</text:span><text:span>, Université de Dijon, Centre Interlangues, Mar 2023, Dijon, France</text:span></text:p>
              <text:p text:style-name="Normal"><text:span>Communication dans un congrès</text:span></text:p>
              <text:p text:style-name="Normal"><text:a xlink:type="simple" xlink:href="https://hal.science/hal-05409447v1">hal-0540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32v1">Le rôle des archives officieuses pour le chercheur en littérature</text:a></text:p>
              <text:p text:style-name="Normal"><text:a xlink:type="simple" xlink:href="https://hal.science/search/index/?q=*&amp;authFullName_s=Amelie Macaud">Amelie Macaud</text:a></text:p>
              <text:p text:style-name="Normal"><text:span>Colloque international ResPadon ; Le Web : source et archive</text:span><text:span>, LILLIAD, Université de Lille, SCD, Apr 2023, Lille, France</text:span></text:p>
              <text:p text:style-name="Normal"><text:span>Communication dans un congrès</text:span></text:p>
              <text:p text:style-name="Normal"><text:a xlink:type="simple" xlink:href="https://hal.science/hal-05409432v1">hal-0540943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409160v1">Charles Bukowski’s poetry re-performed online</text:a></text:p>
              <text:p text:style-name="Normal"><text:a xlink:type="simple" xlink:href="https://hal.science/search/index/?q=*&amp;authFullName_s=Amelie Macaud">Amelie Macaud</text:a></text:p>
              <text:p text:style-name="Normal"><text:span>Plotting Poetry 5 - Popular Voices</text:span><text:span>, Plotting Poetry; Anne-Sophie Bories, Jul 2022, Tartu (Estonie), Estonia</text:span></text:p>
              <text:p text:style-name="Normal"><text:span>Communication dans un congrès</text:span></text:p>
              <text:p text:style-name="Normal"><text:a xlink:type="simple" xlink:href="https://univ-fcomte.hal.science/hal-05409160v1">hal-0540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72v1">Humanoïdes Associés v. Le Sagittaire : the race to publish Bukowski in France (1977-78)</text:a></text:p>
              <text:p text:style-name="Normal"><text:a xlink:type="simple" xlink:href="https://hal.science/search/index/?q=*&amp;authFullName_s=Amelie Macaud">Amelie Macaud</text:a></text:p>
              <text:p text:style-name="Normal"><text:span>Congrès AFEA</text:span><text:span>, Université Bordeaux Montaigne, May 2022, Pessac, France</text:span></text:p>
              <text:p text:style-name="Normal"><text:span>Communication dans un congrès</text:span></text:p>
              <text:p text:style-name="Normal"><text:a xlink:type="simple" xlink:href="https://hal.science/hal-05409472v1">hal-0540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58v1">Charles Bukowski in American Series</text:a></text:p>
              <text:p text:style-name="Normal"><text:a xlink:type="simple" xlink:href="https://hal.science/search/index/?q=*&amp;authFullName_s=Amelie Macaud">Amelie Macaud</text:a></text:p>
              <text:p text:style-name="Normal"><text:span>Doctoral Students and Young Researchers' Symposium</text:span><text:span>, Université de Brest, Jun 2022, Brest, France</text:span></text:p>
              <text:p text:style-name="Normal"><text:span>Communication dans un congrès</text:span></text:p>
              <text:p text:style-name="Normal"><text:a xlink:type="simple" xlink:href="https://hal.science/hal-05409458v1">hal-0540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517v1">Charles Bukowski’s Reading Community Online: safeguarding and promoting the author?</text:a></text:p>
              <text:p text:style-name="Normal"><text:a xlink:type="simple" xlink:href="https://hal.science/search/index/?q=*&amp;authFullName_s=Amelie Macaud">Amelie Macaud</text:a></text:p>
              <text:p text:style-name="Normal"><text:span>Conférence internationale VALE: “Contemporary Reception”</text:span><text:span>, Université Sorbonne, Jun 2021, Paris, France</text:span></text:p>
              <text:p text:style-name="Normal"><text:span>Communication dans un congrès</text:span></text:p>
              <text:p text:style-name="Normal"><text:a xlink:type="simple" xlink:href="https://hal.science/hal-05409517v1">hal-0540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178v1">L’auteur en retrait : la traduction et la publication des oeuvres de Charles Bukowski en France par la maison d’édition Grasset (le rôle des traducteurs, des éditeurs et des agents littéraires)</text:a></text:p>
              <text:p text:style-name="Normal"><text:a xlink:type="simple" xlink:href="https://hal.science/search/index/?q=*&amp;authFullName_s=Amelie Macaud">Amelie Macaud</text:a></text:p>
              <text:p text:style-name="Normal"><text:span>Livrer ensemble – Les rouages collectifs de la chaîne du livre</text:span><text:span>, GRELQ - Université de Sherbrooke, Mar 2019, Sherbrooke (Canada), Canada</text:span></text:p>
              <text:p text:style-name="Normal"><text:span>Communication dans un congrès</text:span></text:p>
              <text:p text:style-name="Normal"><text:a xlink:type="simple" xlink:href="https://hal.science/hal-05409178v1">hal-0540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533v1">Les photographies d’auteur dans l’espace public</text:a></text:p>
              <text:p text:style-name="Normal"><text:a xlink:type="simple" xlink:href="https://hal.science/search/index/?q=*&amp;authFullName_s=Amelie Macaud">Amelie Macaud</text:a></text:p>
              <text:p text:style-name="Normal"><text:span>Séminaire Camera Memoria</text:span><text:span>, Université Paris Diderot, Feb 2019, Paris, France</text:span></text:p>
              <text:p text:style-name="Normal"><text:span>Communication dans un congrès</text:span></text:p>
              <text:p text:style-name="Normal"><text:a xlink:type="simple" xlink:href="https://hal.science/hal-05409533v1">hal-0540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524v1">L’avènement du singulier par le collectif</text:a></text:p>
              <text:p text:style-name="Normal"><text:a xlink:type="simple" xlink:href="https://hal.science/search/index/?q=*&amp;authFullName_s=Amelie Macaud">Amelie Macaud</text:a></text:p>
              <text:p text:style-name="Normal"><text:span>Conférence de doctorants: Voix Singulières/Singular Voices</text:span><text:span>, CLIMAS, Université Bordeaux Montaigne, Apr 2019, Pessac, France</text:span></text:p>
              <text:p text:style-name="Normal"><text:span>Communication dans un congrès</text:span></text:p>
              <text:p text:style-name="Normal"><text:a xlink:type="simple" xlink:href="https://hal.science/hal-05409524v1">hal-0540952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409146v1">Introduction</text:a></text:p>
              <text:p text:style-name="Normal"><text:a xlink:type="simple" xlink:href="https://hal.science/search/index/?q=*&amp;authFullName_s=Amelie Macaud">Amelie Macaud</text:a></text:p>
              <text:p text:style-name="Normal"><text:span>Censure(s) dans les mondes anglophones/ Censorship(s) in English-speaking countries</text:span><text:span>, Amelie Macaud; Vincent Jaunas; Terence Richert, Apr 2018, Pessac (33), France</text:span></text:p>
              <text:p text:style-name="Normal"><text:span>Communication dans un congrès</text:span></text:p>
              <text:p text:style-name="Normal"><text:a xlink:type="simple" xlink:href="https://univ-fcomte.hal.science/hal-05409146v1">hal-0540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184v1">La fraude auctoriale chez Bukowski</text:a></text:p>
              <text:p text:style-name="Normal"><text:a xlink:type="simple" xlink:href="https://hal.science/search/index/?q=*&amp;authFullName_s=Amelie Macaud">Amelie Macaud</text:a></text:p>
              <text:p text:style-name="Normal"><text:span>Conférence Doctoriale Bilingue; La fraude Auctoriale, Self-Fashioning</text:span><text:span>, Mérimée - Université de Cordoue et Université Bordeaux Montaigne, May 2017, Cordoba (Cordoue), Spain</text:span></text:p>
              <text:p text:style-name="Normal"><text:span>Communication dans un congrès</text:span></text:p>
              <text:p text:style-name="Normal"><text:a xlink:type="simple" xlink:href="https://hal.science/hal-05409184v1">hal-05409184v1</text:a></text:p>
            </table:table-cell>
          </table:table-row>
        </table:table>
        <text:p text:style-name="P28"/>
        <text:p text:style-name="Heading2"><text:span text:style-name="T12">Son (1)</text:span></text:p>
        <text:p text:style-name="P30"/>
        <table:table table:name="bda93f" table:style-name="bda93f">
          <table:table-column table:style-name="bda93f.0"/>
          <table:table-row>
            <table:table-cell office:value-type="string">
              <text:p text:style-name="Normal"><text:a xlink:type="simple" xlink:href="https://hal.science/hal-04946801v1">Qu'est-ce que la cinéphilie aujourd'hui ?</text:a></text:p>
              <text:p text:style-name="Normal"><text:a xlink:type="simple" xlink:href="https://hal.science/search/index/?q=*&amp;authFullName_s=Amelie Macaud">Amelie Macaud</text:a><text:span>,</text:span><text:a xlink:type="simple" xlink:href="https://hal.science/search/index/?q=*&amp;authFullName_s=Guillaume Jaehnert">Guillaume Jaehnert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hal.science/hal-04946801v1">hal-04946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ie Macaud</dc:title>
    <dc:subject/>
    <dc:description>CV</dc:description>
    <dc:creator/>
    <dc:date>2026-05-20T16:40:16.000</dc:date>
    <meta:generator>PHPWord</meta:generator>
    <meta:initial-creator>CCSD</meta:initial-creator>
    <meta:creation-date>2026-05-20T16:40:16.000</meta:creation-date>
    <meta:keyword/>
    <meta:user-defined meta:name="Category"/>
    <meta:user-defined meta:name="Company"/>
    <meta:user-defined meta:name="Manager"/>
  </office:meta>
</office:document-meta>
</file>