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002" style:family="table">
      <style:table-properties style:rel-width="100" table:align="center"/>
    </style:style>
    <style:style style:name="ba0002.0" style:family="table-column">
      <style:table-column-properties style:column-width="0.00cm"/>
    </style:style>
    <style:style style:name="15c717" style:family="table">
      <style:table-properties style:rel-width="100" table:align="center"/>
    </style:style>
    <style:style style:name="15c717.0" style:family="table-column">
      <style:table-column-properties style:column-width="0.00cm"/>
    </style:style>
    <style:style style:name="da7ea3" style:family="table">
      <style:table-properties style:rel-width="100" table:align="center"/>
    </style:style>
    <style:style style:name="da7ea3.0" style:family="table-column">
      <style:table-column-properties style:column-width="0.00cm"/>
    </style:style>
    <style:style style:name="02e876" style:family="table">
      <style:table-properties style:rel-width="100" table:align="center"/>
    </style:style>
    <style:style style:name="02e8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Marineau-Pell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ba0002" table:style-name="ba0002">
          <table:table-column table:style-name="ba0002.0"/>
          <table:table-row>
            <table:table-cell office:value-type="string">
              <text:p text:style-name="Normal"><text:a xlink:type="simple" xlink:href="https://hal.science/hal-04580699v1">Metz, les paraiges et l’aristocratie lorraine (1350-1550)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Mobilités et échanges dans l’espace rhéno-mosan (IXe-XVe siècle)</text:span><text:span>, Apr 2024, Namur, Belgique</text:span></text:p>
              <text:p text:style-name="Normal"><text:span>Communication dans un congrès</text:span></text:p>
              <text:p text:style-name="Normal"><text:a xlink:type="simple" xlink:href="https://hal.science/hal-04580699v1">hal-04580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606v1">Metz, le gouvernement et l’écrit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10th International Conference of the Medieval Chronicle Society</text:span><text:span>, Isabelle Guyot-Bachy, Jul 2023, Nancy Université de Lorraine, France</text:span></text:p>
              <text:p text:style-name="Normal"><text:span>Communication dans un congrès</text:span></text:p>
              <text:p text:style-name="Normal"><text:a xlink:type="simple" xlink:href="https://shs.hal.science/halshs-04232606v1">halshs-0423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03v1">Entre mémoire et oubli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La fabrique des archives et des institutions (du Moyen Âge à 1870)</text:span><text:span>, Laurence Buchholzer; Thomas Brunner; Juliette Deloye, Nov 2023, Strasbourg, France</text:span></text:p>
              <text:p text:style-name="Normal"><text:span>Communication dans un congrès</text:span></text:p>
              <text:p text:style-name="Normal"><text:a xlink:type="simple" xlink:href="https://hal.science/hal-04580703v1">hal-04580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180v1">Étudier une historiographie municipale dans le contexte de la construction d’un État urbain (1400–1552)</text:a></text:p>
              <text:p text:style-name="Normal"><text:a xlink:type="simple" xlink:href="https://hal.science/search/index/?q=*&amp;authFullName_s=Léonard Dauphant">Léonard Dauphant</text:a><text:span>,</text:span><text:a xlink:type="simple" xlink:href="https://hal.science/search/index/?q=*&amp;authFullName_s=Amélie Marineau-Pelletier">Amélie Marineau-Pelletier</text:a></text:p>
              <text:p text:style-name="Normal"><text:span>Verfasser – Werk – Rezeption : Städtische Historiographie im mittelalterlichen und frühneuzeitlichen Reichsgebiet</text:span><text:span>, Hanna Schäfer; Lukas Clemens, Nov 2022, Trèves, Allemagne</text:span></text:p>
              <text:p text:style-name="Normal"><text:span>Communication dans un congrès</text:span></text:p>
              <text:p text:style-name="Normal"><text:a xlink:type="simple" xlink:href="https://shs.hal.science/halshs-04245180v1">halshs-04245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193v1">De la conciliation à la défiance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Mercredi du CRULH</text:span><text:span>, Léonard Dauphant, Dec 2022, Nancy Université de Lorraine, France</text:span></text:p>
              <text:p text:style-name="Normal"><text:span>Communication dans un congrès</text:span></text:p>
              <text:p text:style-name="Normal"><text:a xlink:type="simple" xlink:href="https://shs.hal.science/halshs-04245193v1">halshs-04245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186v1">Mutations ou déclin ? Le système des paraiges au prisme de leurs pratiques matrimoniales chez les chroniqueurs messins (XVe-XVIe siècle)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Neue Forschungen zur deutsch-französischen Grenzregion im Hoch- und Spätmittelalter (11.-16. Jahrhundert)</text:span><text:span>, Hanna Schäfer; Christa Birkel; Antoine Lazzari, Apr 2022, Université de Trèves, Allemagne</text:span></text:p>
              <text:p text:style-name="Normal"><text:span>Communication dans un congrès</text:span></text:p>
              <text:p text:style-name="Normal"><text:a xlink:type="simple" xlink:href="https://shs.hal.science/halshs-04245186v1">halshs-04245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198v1">Authentifier, rédiger et traduire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The multilingual city, c. 1250- c. 1800 : historical approaches | La ville plurilingue, vers 1250 — vers 1800 : approches historiennes</text:span><text:span>, Ulrike Krampl; John Gallagher, Nov 2021, University of Leeds, Leeds, Royaume-Uni</text:span></text:p>
              <text:p text:style-name="Normal"><text:span>Communication dans un congrès</text:span></text:p>
              <text:p text:style-name="Normal"><text:a xlink:type="simple" xlink:href="https://shs.hal.science/halshs-04245198v1">halshs-0424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203v1">Écrire, traduire et conserver les lettres missives à Metz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Séminaire d’histoire intellectuelle et sociale du Moyen Âge</text:span><text:span>, Pierre Monnet, Feb 2021, Paris EHESS, France</text:span></text:p>
              <text:p text:style-name="Normal"><text:span>Communication dans un congrès</text:span></text:p>
              <text:p text:style-name="Normal"><text:a xlink:type="simple" xlink:href="https://shs.hal.science/halshs-04245203v1">halshs-04245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205v1">Amis ou ennemis ? Conflits et fabrique du lien social dans les pratiques épistolaires messines »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Quatrième journée des doctorant.e.s de la Société des études médiévales du Québec (SÉMQ), Université de Montréal, 14 mars 2020 (annulé en raison de la COVID-19)</text:span><text:span>, Arnaud Montreuil; Raphaëlle Decloitre, Mar 2020, Université de Montréal, Montréal, Canada</text:span></text:p>
              <text:p text:style-name="Normal"><text:span>Communication dans un congrès</text:span></text:p>
              <text:p text:style-name="Normal"><text:a xlink:type="simple" xlink:href="https://shs.hal.science/halshs-04245205v1">halshs-04245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206v1">La lettre missive comme document judiciaire ?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Atelier bilingue de l’Axe « droit et société » du Département d'histoire : Who Cares About Legal History / Qui se soucie de l’histoire juridique ?</text:span><text:span>, Sylvie Perrier; Amélie Marineau-Pelletier; Kouky Fianu; Mathieu Laflamme, Feb 2020, Université d'Ottawa, Ottawa, Canada</text:span></text:p>
              <text:p text:style-name="Normal"><text:span>Communication dans un congrès</text:span></text:p>
              <text:p text:style-name="Normal"><text:a xlink:type="simple" xlink:href="https://shs.hal.science/halshs-04245206v1">halshs-04245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209v1">Nommer, transmettre et conserver les livres municipaux à Metz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Journées d’études - Enquête sur la dénomination des livres municipaux (France du Nord et du Midi, espace germanique)</text:span><text:span>, Pierre Chastang; Olivier Richard; Thomas Brunner, Feb 2019, Université de Strasbourg, Strasbourg, France</text:span></text:p>
              <text:p text:style-name="Normal"><text:span>Communication dans un congrès</text:span></text:p>
              <text:p text:style-name="Normal"><text:a xlink:type="simple" xlink:href="https://shs.hal.science/halshs-04245209v1">halshs-0424520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15c717" table:style-name="15c717">
          <table:table-column table:style-name="15c717.0"/>
          <table:table-row>
            <table:table-cell office:value-type="string">
              <text:p text:style-name="Normal"><text:a xlink:type="simple" xlink:href="https://hal.science/hal-04580707v1">Isabelle Schürch, Bischöfliche Botschaften. Missiven als Medien der spätmittelalterlichen Herrschaft (Biel 14.–16. Jahrhundert), traduit du français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Historische Anthropologie. Kultur, Gesellschaft, Alltag</text:span><text:span>, 2024, 31 (3),<text:s/></text:span><text:a xlink:type="simple" xlink:href="https://dx.doi.org/10.7788/hian.2023.31.3.494">⟨10.7788/hian.2023.31.3.4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80707v1">hal-0458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11v1">François Otchakovski-Laurens et Laure Verdon (dir.), La voix des assemblées. Quelle démocratie urbaine au regard des registres de délibérations ? Méditerranée-Europe XIIIe-XVIIIe siècle, Presses universitaires de Provence, collection « Le temps de l’histoire », 2021, 355 pages. ISBN – 979-10-320-0317-6 28 €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Memini. Travaux et documents</text:span><text:span>, 2023, 29,<text:s/></text:span><text:a xlink:type="simple" xlink:href="https://dx.doi.org/10.4000/memini.2378">⟨10.4000/memini.2378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53C0STC9-Q/fulltext.pdf?sid=hal">istex</text:a></text:p>
              <text:p text:style-name="Normal"><text:a xlink:type="simple" xlink:href="https://hal.science/hal-04580711v1">hal-04580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89v1">Usages des langues et traductions des lettres missives à Metz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Médiévales</text:span><text:span>, 2021, 80 (1), pp.137-161.<text:s/></text:span><text:a xlink:type="simple" xlink:href="https://dx.doi.org/10.4000/medievales.11503">⟨10.4000/medievales.11503⟩</text:a></text:p>
              <text:p text:style-name="Normal"><text:span>Article dans une revue</text:span></text:p>
              <text:p text:style-name="Normal"><text:a xlink:type="simple" xlink:href="https://shs.hal.science/halshs-04232589v1">halshs-0423258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a7ea3" table:style-name="da7ea3">
          <table:table-column table:style-name="da7ea3.0"/>
          <table:table-row>
            <table:table-cell office:value-type="string">
              <text:p text:style-name="Normal"><text:a xlink:type="simple" xlink:href="https://hal.science/hal-04755334v1">Metz à la fin du Moyen Âge, fin XIVe – milieu XVIe siècle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Frédéric Ferber">Frédéric Ferber</text:a><text:span>,</text:span><text:a xlink:type="simple" xlink:href="https://hal.science/search/index/?q=*&amp;authFullName_s=Bruno Jané">Bruno Jané</text:a><text:span>,</text:span><text:a xlink:type="simple" xlink:href="https://hal.science/search/index/?q=*&amp;authFullName_s=Julien Léonard">Julien Léonard</text:a><text:span>,</text:span><text:a xlink:type="simple" xlink:href="https://hal.science/search/index/?q=*&amp;authFullName_s=Laurent Litzenburger">Laurent Litzenburger</text:a><text:span>et al.</text:span></text:p>
              <text:p text:style-name="Normal"><text:span>Silvana Editoriale, 2024, 978-8-8366-5708-7</text:span></text:p>
              <text:p text:style-name="Normal"><text:span>Ouvrages</text:span></text:p>
              <text:p text:style-name="Normal"><text:a xlink:type="simple" xlink:href="https://hal.science/hal-04755334v1">hal-0475533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2e876" table:style-name="02e876">
          <table:table-column table:style-name="02e876.0"/>
          <table:table-row>
            <table:table-cell office:value-type="string">
              <text:p text:style-name="Normal"><text:a xlink:type="simple" xlink:href="https://shs.hal.science/tel-04232605v1">Écrire, traduire et conserver les lettres missives à Metz</text:a></text:p>
              <text:p text:style-name="Normal"><text:a xlink:type="simple" xlink:href="https://hal.science/search/index/?q=*&amp;authFullName_s=Amélie Marineau-Pelletier">Amélie Marineau-Pelletier</text:a></text:p>
              <text:p text:style-name="Normal"><text:span>Histoire. Université d'Ottawa; École des hautes études en sciences sociales (EHESS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232605v1">tel-04232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Marineau-Pelletier</dc:title>
    <dc:subject/>
    <dc:description>CV</dc:description>
    <dc:creator/>
    <dc:date>2026-05-02T04:22:43.000</dc:date>
    <meta:generator>PHPWord</meta:generator>
    <meta:initial-creator>CCSD</meta:initial-creator>
    <meta:creation-date>2026-05-02T04:22:43.000</meta:creation-date>
    <meta:keyword/>
    <meta:user-defined meta:name="Category"/>
    <meta:user-defined meta:name="Company"/>
    <meta:user-defined meta:name="Manager"/>
  </office:meta>
</office:document-meta>
</file>