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1ba" style:family="table">
      <style:table-properties style:rel-width="100" table:align="center"/>
    </style:style>
    <style:style style:name="7011ba.0" style:family="table-column">
      <style:table-column-properties style:column-width="0.00cm"/>
    </style:style>
    <style:style style:name="dbc020" style:family="table">
      <style:table-properties style:rel-width="100" table:align="center"/>
    </style:style>
    <style:style style:name="dbc020.0" style:family="table-column">
      <style:table-column-properties style:column-width="0.00cm"/>
    </style:style>
    <style:style style:name="249864" style:family="table">
      <style:table-properties style:rel-width="100" table:align="center"/>
    </style:style>
    <style:style style:name="249864.0" style:family="table-column">
      <style:table-column-properties style:column-width="0.00cm"/>
    </style:style>
    <style:style style:name="683786" style:family="table">
      <style:table-properties style:rel-width="100" table:align="center"/>
    </style:style>
    <style:style style:name="683786.0" style:family="table-column">
      <style:table-column-properties style:column-width="0.00cm"/>
    </style:style>
    <style:style style:name="a98d59" style:family="table">
      <style:table-properties style:rel-width="100" table:align="center"/>
    </style:style>
    <style:style style:name="a98d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Nu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011ba" table:style-name="7011ba">
          <table:table-column table:style-name="7011ba.0"/>
          <table:table-row>
            <table:table-cell office:value-type="string">
              <text:p text:style-name="Normal"><text:a xlink:type="simple" xlink:href="https://shs.hal.science/halshs-04911989v1">Les faussaires de l’histoire contre la démocratie. Quelques réflexions à partir du cas espagnol</text:a></text:p>
              <text:p text:style-name="Normal"><text:a xlink:type="simple" xlink:href="https://hal.science/search/index/?q=*&amp;authFullName_s=Pierre Salmon">Pierre Salmon</text:a><text:span>,</text:span><text:a xlink:type="simple" xlink:href="https://hal.science/search/index/?q=*&amp;authFullName_s=Sophie Baby">Sophie Baby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Amélie Nuq">Amélie Nuq</text:a><text:span>,</text:span><text:a xlink:type="simple" xlink:href="https://hal.science/search/index/?q=*&amp;authFullName_s=Nathan Rousselot">Nathan Rousselot</text:a><text:span>et al.</text:span></text:p>
              <text:p text:style-name="Normal"><text:span>20 &amp; 21. Revue d'histoire</text:span><text:span>, 2024, Le franquisme en Hexagone (1936-années 1950), 161 (1), pp.75-93.<text:s/></text:span><text:a xlink:type="simple" xlink:href="https://dx.doi.org/10.3917/vin.161.0075">⟨10.3917/vin.161.0075⟩</text:a></text:p>
              <text:p text:style-name="Normal"><text:span>Article dans une revue</text:span></text:p>
              <text:p text:style-name="Normal"><text:a xlink:type="simple" xlink:href="https://shs.hal.science/halshs-04911989v1">halshs-0491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05v1">Staying in Control ? Youth Reformatories, Social Fears and Social Change under Francoism</text:a></text:p>
              <text:p text:style-name="Normal"><text:a xlink:type="simple" xlink:href="https://hal.science/search/index/?q=*&amp;authFullName_s=Amélie Nuq">Amélie Nuq</text:a></text:p>
              <text:p text:style-name="Normal"><text:span>European History Quarterly</text:span><text:span>, 2024, 54 (1), pp.73-90.<text:s/></text:span><text:a xlink:type="simple" xlink:href="https://dx.doi.org/10.1177/02656914231216298">⟨10.1177/02656914231216298⟩</text:a></text:p>
              <text:p text:style-name="Normal"><text:span>Article dans une revue</text:span></text:p>
              <text:p text:style-name="Normal"><text:a xlink:type="simple" xlink:href="https://shs.hal.science/halshs-04288105v1">halshs-0428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08v1">Renverser les rôles en feignant d’être un autre : Louis/Francisco, un étrange étranger observé à Savigny-sur-Orge</text:a></text:p>
              <text:p text:style-name="Normal"><text:a xlink:type="simple" xlink:href="https://hal.science/search/index/?q=*&amp;authFullName_s=Amélie Nuq">Amélie Nuq</text:a></text:p>
              <text:p text:style-name="Normal"><text:span>Revue d’histoire de l’enfance « irrégulière » Le Temps de l’histoire</text:span><text:span>, 2019, 21, pp.129-140.<text:s/></text:span><text:a xlink:type="simple" xlink:href="https://dx.doi.org/10.3917/rhei.021.0129">⟨10.3917/rhei.021.0129⟩</text:a></text:p>
              <text:p text:style-name="Normal"><text:span>Article dans une revue</text:span></text:p>
              <text:p text:style-name="Normal"><text:a xlink:type="simple" xlink:href="https://shs.hal.science/halshs-04288108v1">halshs-04288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401v1">La délinquance des jeunes Laurent Mucchielli (dir.) 2014,Paris, La documentation française, collection « Les études »</text:a></text:p>
              <text:p text:style-name="Normal"><text:a xlink:type="simple" xlink:href="https://hal.science/search/index/?q=*&amp;authFullName_s=Amélie Nuq">Amélie Nuq</text:a></text:p>
              <text:p text:style-name="Normal"><text:span>Revue d’histoire de l’enfance « irrégulière » Le Temps de l’histoire</text:span><text:span>, 2017, pp.216-218.<text:s/></text:span><text:a xlink:type="simple" xlink:href="https://dx.doi.org/10.4000/rhei.4098">⟨10.4000/rhei.409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44401v1">halshs-0174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853v1">Conflits de mémoire et usages (très) politiques de l’histoire : le cas des archives du franquisme</text:a></text:p>
              <text:p text:style-name="Normal"><text:a xlink:type="simple" xlink:href="https://hal.science/search/index/?q=*&amp;authFullName_s=Amélie Nuq">Amélie Nuq</text:a></text:p>
              <text:p text:style-name="Normal"><text:span>Histoire@Politique : revue du Centre d'histoire de Sciences Po</text:span><text:span>, 2016, L'Europe du Sud (Espagne, Portugal, Grèce) : nouvelles approches historiographiques des dictatures et de la transition démocratique (1960-2000), 29 (2),<text:s/></text:span><text:a xlink:type="simple" xlink:href="https://dx.doi.org/10.3917/hp.029.0171">⟨10.3917/hp.029.0171⟩</text:a></text:p>
              <text:p text:style-name="Normal"><text:span>Article dans une revue</text:span></text:p>
              <text:p text:style-name="Normal"><text:a xlink:type="simple" xlink:href="https://shs.hal.science/halshs-01416853v1">halshs-0141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409v1">Mathieu Peter,Les orphelinats du Tarn sous la Troisième République</text:a></text:p>
              <text:p text:style-name="Normal"><text:a xlink:type="simple" xlink:href="https://hal.science/search/index/?q=*&amp;authFullName_s=Amélie Nuq">Amélie Nuq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44409v1">halshs-0174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28v1">Le contrôle de la sexualité des jeunes Valenciennes sous le franquisme (années 1940 et 1950)</text:a></text:p>
              <text:p text:style-name="Normal"><text:a xlink:type="simple" xlink:href="https://hal.science/search/index/?q=*&amp;authFullName_s=Amélie Nuq">Amélie Nuq</text:a></text:p>
              <text:p text:style-name="Normal"><text:span>Vingtième siècle. Revue d'histoire</text:span><text:span>, 2015, Histoire et conflits de mémoire en Espagne, 127 (127), pp.165-178.<text:s/></text:span><text:a xlink:type="simple" xlink:href="https://dx.doi.org/10.3917/ving.127.0165">⟨10.3917/ving.127.0165⟩</text:a></text:p>
              <text:p text:style-name="Normal"><text:span>Article dans une revue</text:span></text:p>
              <text:p text:style-name="Normal"><text:a xlink:type="simple" xlink:href="https://hal.science/hal-01213428v1">hal-01213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414v1">Swain Shurlee et Hillel Margot, Child, nation, race and empire</text:a></text:p>
              <text:p text:style-name="Normal"><text:a xlink:type="simple" xlink:href="https://hal.science/search/index/?q=*&amp;authFullName_s=Amélie Nuq">Amélie Nuq</text:a></text:p>
              <text:p text:style-name="Normal"><text:span>Revue d’histoire de l’enfance « irrégulière » Le Temps de l’histoire</text:span><text:span>, 2015,<text:s/></text:span><text:a xlink:type="simple" xlink:href="https://dx.doi.org/10.4000/rhei.3739">⟨10.4000/rhei.37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44414v1">halshs-01744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851v1">Is Spain really different ? Genèse et histoire des tribunaux pour mineurs espagnols de la fin du xixe siècle aux années 1950</text:a></text:p>
              <text:p text:style-name="Normal"><text:a xlink:type="simple" xlink:href="https://hal.science/search/index/?q=*&amp;authFullName_s=Amélie Nuq">Amélie Nuq</text:a></text:p>
              <text:p text:style-name="Normal"><text:span>Revue d’histoire de l’enfance « irrégulière » Le Temps de l’histoire</text:span><text:span>, 2015, 17, pp.21-36.<text:s/></text:span><text:a xlink:type="simple" xlink:href="https://dx.doi.org/10.4000/rhei.3773">⟨10.4000/rhei.3773⟩</text:a></text:p>
              <text:p text:style-name="Normal"><text:span>Article dans une revue</text:span></text:p>
              <text:p text:style-name="Normal"><text:a xlink:type="simple" xlink:href="https://shs.hal.science/halshs-01416851v1">halshs-0141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662v1">La congrégation des Tertiaires capucins et la réception des modèles internationaux de prise en charge des jeunes délinquants (Espagne, 1904-1936)</text:a></text:p>
              <text:p text:style-name="Normal"><text:a xlink:type="simple" xlink:href="https://hal.science/search/index/?q=*&amp;authFullName_s=Amélie Nuq">Amélie Nuq</text:a></text:p>
              <text:p text:style-name="Normal"><text:span>Histoire de l’éducation<text:s/></text:span><text:span>, 2014, 140-141, pp.157-174.<text:s/></text:span><text:a xlink:type="simple" xlink:href="https://dx.doi.org/10.4000/histoire-education.2850">⟨10.4000/histoire-education.2850⟩</text:a></text:p>
              <text:p text:style-name="Normal"><text:span>Article dans une revue</text:span></text:p>
              <text:p text:style-name="Normal"><text:a xlink:type="simple" xlink:href="https://shs.hal.science/halshs-01252662v1">halshs-0125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57v1">‘L’affaire Michel del Castillo’, une campagne de protestation contre les maisons de redressement espagnoles (1957-1959)</text:a></text:p>
              <text:p text:style-name="Normal"><text:a xlink:type="simple" xlink:href="https://hal.science/search/index/?q=*&amp;authFullName_s=Amélie Nuq">Amélie Nuq</text:a></text:p>
              <text:p text:style-name="Normal"><text:span>Revue d’histoire de l’enfance « irrégulière » Le Temps de l’histoire</text:span><text:span>, 2012, Les « bagnes d’enfants » en question. Campagnes médiatiques et institutions éducatives, Revue d’histoire de l’enfance « irrégulière », 13, pp. 43-59.<text:s/></text:span><text:a xlink:type="simple" xlink:href="https://dx.doi.org/10.4000/rhei.3230">⟨10.4000/rhei.3230⟩</text:a></text:p>
              <text:p text:style-name="Normal"><text:span>Article dans une revue</text:span></text:p>
              <text:p text:style-name="Normal"><text:a xlink:type="simple" xlink:href="https://hal.science/hal-01213457v1">hal-012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00v1">Des juridictions d’exception pour « protéger » et « redresser » la jeunesse ? Les tribunaux pour mineurs sous la dictature franquiste (1939-1975)</text:a></text:p>
              <text:p text:style-name="Normal"><text:a xlink:type="simple" xlink:href="https://hal.science/search/index/?q=*&amp;authFullName_s=Amélie Nuq">Amélie Nuq</text:a></text:p>
              <text:p text:style-name="Normal"><text:span>Tracés : Revue de Sciences Humaines</text:span><text:span>, 2011, Politiques de l'exception, N°20, pp. 31-48.<text:s/></text:span><text:a xlink:type="simple" xlink:href="https://dx.doi.org/10.4000/traces.5037">⟨10.4000/traces.5037⟩</text:a></text:p>
              <text:p text:style-name="Normal"><text:span>Article dans une revue</text:span></text:p>
              <text:p text:style-name="Normal"><text:a xlink:type="simple" xlink:href="https://hal.science/hal-01213500v1">hal-012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67v1">Justice des mineurs, Église, contrôle social et croisade morale dans l’Espagne de Franco (années 1940 et 1950)</text:a></text:p>
              <text:p text:style-name="Normal"><text:a xlink:type="simple" xlink:href="https://hal.science/search/index/?q=*&amp;authFullName_s=Amélie Nuq">Amélie Nuq</text:a></text:p>
              <text:p text:style-name="Normal"><text:span>Rives Méditerranéennes</text:span><text:span>, 2011, Quelle régulation ? Normes, justice et violence du Moyen Âge à l’époque contemporaine, 40, pp. 107-132.<text:s/></text:span><text:a xlink:type="simple" xlink:href="https://dx.doi.org/10.4000/rives.4072">⟨10.4000/rives.4072⟩</text:a></text:p>
              <text:p text:style-name="Normal"><text:span>Article dans une revue</text:span></text:p>
              <text:p text:style-name="Normal"><text:a xlink:type="simple" xlink:href="https://hal.science/hal-01213467v1">hal-0121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08v1">« Combattre les perversions morales qui les ont poussées au mal » : la prise en charge de la déviance féminine par le tribunal pour mineurs de Valence (Espagne, 1939-1958)</text:a></text:p>
              <text:p text:style-name="Normal"><text:a xlink:type="simple" xlink:href="https://hal.science/search/index/?q=*&amp;authFullName_s=Amélie Nuq">Amélie Nuq</text:a></text:p>
              <text:p text:style-name="Normal"><text:span>Les Cahiers de Framespa : e-Storia</text:span><text:span>, 2011, Travail, pouvoir, justice : questions de genre, N°7,<text:s/></text:span><text:a xlink:type="simple" xlink:href="https://dx.doi.org/10.4000/framespa.710">⟨10.4000/framespa.710⟩</text:a></text:p>
              <text:p text:style-name="Normal"><text:span>Article dans une revue</text:span></text:p>
              <text:p text:style-name="Normal"><text:a xlink:type="simple" xlink:href="https://hal.science/hal-01213508v1">hal-01213508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dbc020" table:style-name="dbc020">
          <table:table-column table:style-name="dbc020.0"/>
          <table:table-row>
            <table:table-cell office:value-type="string">
              <text:p text:style-name="Normal"><text:a xlink:type="simple" xlink:href="https://shs.hal.science/halshs-04194343v1">Une jeunesse engagée au XXe siècle</text:a></text:p>
              <text:p text:style-name="Normal"><text:a xlink:type="simple" xlink:href="https://hal.science/search/index/?q=*&amp;authFullName_s=Marianne Thivend">Marianne Thivend</text:a><text:span>,</text:span><text:a xlink:type="simple" xlink:href="https://hal.science/search/index/?q=*&amp;authFullName_s=Amélie Nuq">Amélie Nuq</text:a></text:p>
              <text:p text:style-name="Normal"><text:span>conserver les archives de l'aventure pour en faire l'histoire</text:span><text:span>, LARHRA, Apr 2023, Lyon, France</text:span></text:p>
              <text:p text:style-name="Normal"><text:span>Communication dans un congrès</text:span></text:p>
              <text:p text:style-name="Normal"><text:a xlink:type="simple" xlink:href="https://shs.hal.science/halshs-04194343v1">halshs-04194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14v1">Catching Dreams: an Intimate and Popular History of the Aspirations of Spanish Youth (1920's-1980's)</text:a></text:p>
              <text:p text:style-name="Normal"><text:a xlink:type="simple" xlink:href="https://hal.science/search/index/?q=*&amp;authFullName_s=Amélie Nuq">Amélie Nuq</text:a></text:p>
              <text:p text:style-name="Normal"><text:span>Tsukuba Conference for Future Shapers</text:span><text:span>, University of Tsukuba, Sep 2023, Tsukuba (JAPAN), Japan</text:span></text:p>
              <text:p text:style-name="Normal"><text:span>Communication dans un congrès</text:span></text:p>
              <text:p text:style-name="Normal"><text:a xlink:type="simple" xlink:href="https://shs.hal.science/halshs-04288114v1">halshs-04288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62v1">Une jeunesse engagée au XXe siècle</text:a></text:p>
              <text:p text:style-name="Normal"><text:a xlink:type="simple" xlink:href="https://hal.science/search/index/?q=*&amp;authFullName_s=Amélie Nuq">Amélie Nuq</text:a><text:span>,</text:span><text:a xlink:type="simple" xlink:href="https://hal.science/search/index/?q=*&amp;authFullName_s=Marianne Thivend">Marianne Thivend</text:a></text:p>
              <text:p text:style-name="Normal"><text:span>Ecrire l’histoire d’une jeunesse active. Les archives des mouvements de jeunesse et des scoutismes à Lyon au XXe siècle</text:span><text:span>, Apr 2023, Lyon, France</text:span></text:p>
              <text:p text:style-name="Normal"><text:span>Communication dans un congrès</text:span></text:p>
              <text:p text:style-name="Normal"><text:a xlink:type="simple" xlink:href="https://shs.hal.science/halshs-04288162v1">halshs-04288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56v1">‘Au Planning, on n’écrit jamais, on attend que ce soient les autres’ : pour une histoire sociale du Planning familial de l’Isère</text:a></text:p>
              <text:p text:style-name="Normal"><text:a xlink:type="simple" xlink:href="https://hal.science/search/index/?q=*&amp;authFullName_s=Amélie Nuq">Amélie Nuq</text:a><text:span>,</text:span><text:a xlink:type="simple" xlink:href="https://hal.science/search/index/?q=*&amp;authFullName_s=Irène Favier">Irène Favier</text:a></text:p>
              <text:p text:style-name="Normal"><text:span>Rencontres nationales de l’Institut français du monde associatif</text:span><text:span>, IFMA, Dec 2022, Paris, France</text:span></text:p>
              <text:p text:style-name="Normal"><text:span>Communication dans un congrès</text:span></text:p>
              <text:p text:style-name="Normal"><text:a xlink:type="simple" xlink:href="https://shs.hal.science/halshs-04288156v1">halshs-0428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715v1">Amour, genre et santé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Amélie Nuq">Amélie Nuq</text:a></text:p>
              <text:p text:style-name="Normal"><text:span>Séminaire de l'axe Genre et Sociétés</text:span><text:span>, LARHRA, Apr 2022, Lyon, France</text:span></text:p>
              <text:p text:style-name="Normal"><text:span>Communication dans un congrès</text:span></text:p>
              <text:p text:style-name="Normal"><text:a xlink:type="simple" xlink:href="https://shs.hal.science/halshs-03969715v1">halshs-0396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59v1">Mettre en cases, mettre en cause(s) : représentations graphiques de l’enfance irrégulière sous la guerre civile et la dictature franquiste</text:a></text:p>
              <text:p text:style-name="Normal"><text:a xlink:type="simple" xlink:href="https://hal.science/search/index/?q=*&amp;authFullName_s=Amélie Nuq">Amélie Nuq</text:a><text:span>,</text:span><text:a xlink:type="simple" xlink:href="https://hal.science/search/index/?q=*&amp;authFullName_s=Jorge Vaquero Lecuona">Jorge Vaquero Lecuona</text:a></text:p>
              <text:p text:style-name="Normal"><text:span>Les enfants mis en cases</text:span><text:span>, Mar 2022, Angoulême, France</text:span></text:p>
              <text:p text:style-name="Normal"><text:span>Communication dans un congrès</text:span></text:p>
              <text:p text:style-name="Normal"><text:a xlink:type="simple" xlink:href="https://shs.hal.science/halshs-04288159v1">halshs-04288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63v1">Grenoble et ses échelles : une approche géo-historique du Planning familial 1956-2004</text:a></text:p>
              <text:p text:style-name="Normal"><text:a xlink:type="simple" xlink:href="https://hal.science/search/index/?q=*&amp;authFullName_s=Amélie Nuq">Amélie Nuq</text:a><text:span>,</text:span><text:a xlink:type="simple" xlink:href="https://hal.science/search/index/?q=*&amp;authFullName_s=Irène Favier">Irène Favier</text:a></text:p>
              <text:p text:style-name="Normal"><text:span>Pour une histoire décentrée des Plannings familiaux</text:span><text:span>, Sep 2021, Grenoble, France</text:span></text:p>
              <text:p text:style-name="Normal"><text:span>Communication dans un congrès</text:span></text:p>
              <text:p text:style-name="Normal"><text:a xlink:type="simple" xlink:href="https://shs.hal.science/halshs-04288163v1">halshs-0428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92v1">Grenoble et ses échelles : une approche géo-historique du Planning familial (1956-2004)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Amélie Nuq">Amélie Nuq</text:a></text:p>
              <text:p text:style-name="Normal"><text:span>Pour une histoire décentrée des Plannings familiaux. Etat des lieux documentaire et historiographique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science/hal-03518492v1">hal-03518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64v1">L’espadrille et l’histoire des ‘aires culturelles’</text:a></text:p>
              <text:p text:style-name="Normal"><text:a xlink:type="simple" xlink:href="https://hal.science/search/index/?q=*&amp;authFullName_s=Amélie Nuq">Amélie Nuq</text:a></text:p>
              <text:p text:style-name="Normal"><text:span>Comment faire l’histoire du monde ? La piste des objets</text:span><text:span>, Nov 2020, Grenoble, France</text:span></text:p>
              <text:p text:style-name="Normal"><text:span>Communication dans un congrès</text:span></text:p>
              <text:p text:style-name="Normal"><text:a xlink:type="simple" xlink:href="https://shs.hal.science/halshs-04288164v1">halshs-0428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588v1">Le poids des normes de genre sur la prise en charge de la déviance juvénile dans l’Espagne franquiste (années 1940 et 1950)</text:a></text:p>
              <text:p text:style-name="Normal"><text:a xlink:type="simple" xlink:href="https://hal.science/search/index/?q=*&amp;authFullName_s=Amélie Nuq">Amélie Nuq</text:a></text:p>
              <text:p text:style-name="Normal"><text:span>Genre et émancipation. 2ème congrès du GIS Genre</text:span><text:span>, Aug 2019, Angers, France</text:span></text:p>
              <text:p text:style-name="Normal"><text:span>Communication dans un congrès</text:span></text:p>
              <text:p text:style-name="Normal"><text:a xlink:type="simple" xlink:href="https://shs.hal.science/halshs-02288588v1">halshs-02288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587v1">The Personal Is Political&amp;quot; : Gaining Access to the Archives of the Reformatories of the Francoist Era</text:a></text:p>
              <text:p text:style-name="Normal"><text:a xlink:type="simple" xlink:href="https://hal.science/search/index/?q=*&amp;authFullName_s=Amélie Nuq">Amélie Nuq</text:a></text:p>
              <text:p text:style-name="Normal"><text:span>ISCHE 41 (International Standing Conference for the History of Education 41)</text:span><text:span>, Jul 2019, Porto, Portugal</text:span></text:p>
              <text:p text:style-name="Normal"><text:span>Communication dans un congrès</text:span></text:p>
              <text:p text:style-name="Normal"><text:a xlink:type="simple" xlink:href="https://shs.hal.science/halshs-02288587v1">halshs-0228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54v1">‘The Personal Is Political’: Gaining Access to the Archives of the Reformatories of the Francoist Era</text:a></text:p>
              <text:p text:style-name="Normal"><text:a xlink:type="simple" xlink:href="https://hal.science/search/index/?q=*&amp;authFullName_s=Amélie Nuq">Amélie Nuq</text:a></text:p>
              <text:p text:style-name="Normal"><text:span>International Standing Conference for the History of Education 41</text:span><text:span>, Jun 2019, Porto, Portugal</text:span></text:p>
              <text:p text:style-name="Normal"><text:span>Communication dans un congrès</text:span></text:p>
              <text:p text:style-name="Normal"><text:a xlink:type="simple" xlink:href="https://shs.hal.science/halshs-04288154v1">halshs-0428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15v1">Séparation familiale et répression politique : trois itinéraires biographiques d’enfants de ‘rouges’ dans l’Espagne de l’après-guerre civile</text:a></text:p>
              <text:p text:style-name="Normal"><text:a xlink:type="simple" xlink:href="https://hal.science/search/index/?q=*&amp;authFullName_s=Amélie Nuq">Amélie Nuq</text:a></text:p>
              <text:p text:style-name="Normal"><text:span>Enfants et adolescents ‘sans famille’ dans les guerres du XXe siècle</text:span><text:span>, Dec 2019, Pierrefite-sur-Seine, France</text:span></text:p>
              <text:p text:style-name="Normal"><text:span>Communication dans un congrès</text:span></text:p>
              <text:p text:style-name="Normal"><text:a xlink:type="simple" xlink:href="https://shs.hal.science/halshs-04288115v1">halshs-04288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61v1">La prise de parole des puni.es en contexte dictatorial et post-dictatorial. Apports des témoignages et enjeux méthodologiques</text:a></text:p>
              <text:p text:style-name="Normal"><text:a xlink:type="simple" xlink:href="https://hal.science/search/index/?q=*&amp;authFullName_s=Amélie Nuq">Amélie Nuq</text:a><text:span>,</text:span><text:a xlink:type="simple" xlink:href="https://hal.science/search/index/?q=*&amp;authFullName_s=Fanny Le Bonhomme">Fanny Le Bonhomme</text:a><text:span>,</text:span><text:a xlink:type="simple" xlink:href="https://hal.science/search/index/?q=*&amp;authFullName_s=Irène Gimenez">Irène Gimenez</text:a></text:p>
              <text:p text:style-name="Normal"><text:span>Pour une histoire des puni.es dans les institutions disciplinaires en Europe aux XIXe et XXe siècles</text:span><text:span>, Sep 2018, Grenoble, France</text:span></text:p>
              <text:p text:style-name="Normal"><text:span>Communication dans un congrès</text:span></text:p>
              <text:p text:style-name="Normal"><text:a xlink:type="simple" xlink:href="https://shs.hal.science/halshs-01980861v1">halshs-0198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86v1">Peut-on prendre soin des jeunes déviant.es dans l’Espagne de Franco ? Étude sur le travail de care en contexte coercitif</text:a></text:p>
              <text:p text:style-name="Normal"><text:a xlink:type="simple" xlink:href="https://hal.science/search/index/?q=*&amp;authFullName_s=Amélie Nuq">Amélie Nuq</text:a></text:p>
              <text:p text:style-name="Normal"><text:span>Travail de care, genre et dépendances</text:span><text:span>, Feb 2018, Lyon, France</text:span></text:p>
              <text:p text:style-name="Normal"><text:span>Communication dans un congrès</text:span></text:p>
              <text:p text:style-name="Normal"><text:a xlink:type="simple" xlink:href="https://shs.hal.science/halshs-01980886v1">halshs-0198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73v1">De bonnes raisons de punir les mineur.es déviant.es? Etude comparée France/Espagne franquiste</text:a></text:p>
              <text:p text:style-name="Normal"><text:a xlink:type="simple" xlink:href="https://hal.science/search/index/?q=*&amp;authFullName_s=Amélie Nuq">Amélie Nuq</text:a><text:span>,</text:span><text:a xlink:type="simple" xlink:href="https://hal.science/search/index/?q=*&amp;authFullName_s=Jean-Jacques Yvorel">Jean-Jacques Yvorel</text:a></text:p>
              <text:p text:style-name="Normal"><text:span>La micropénalité en institutions en Europe aux XIXe et XXe siècles. « Administrer les punitions »</text:span><text:span>, Dec 2017, Paris, France</text:span></text:p>
              <text:p text:style-name="Normal"><text:span>Communication dans un congrès</text:span></text:p>
              <text:p text:style-name="Normal"><text:a xlink:type="simple" xlink:href="https://shs.hal.science/halshs-01980873v1">halshs-0198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80v1">De l’ambivalence de la punition dans un État dictatorial : entre volonté affichée de rééducation et silence disciplinaire. Le cas des maisons de redressement de l’Espagne franquiste (1939-1975)</text:a></text:p>
              <text:p text:style-name="Normal"><text:a xlink:type="simple" xlink:href="https://hal.science/search/index/?q=*&amp;authFullName_s=Amélie Nuq">Amélie Nuq</text:a></text:p>
              <text:p text:style-name="Normal"><text:span>Sources &amp; méthodes de la micropénalité en institutions en Europe (XIXe-XXe siècles)</text:span><text:span>, Jun 2017, Lyon, France</text:span></text:p>
              <text:p text:style-name="Normal"><text:span>Communication dans un congrès</text:span></text:p>
              <text:p text:style-name="Normal"><text:a xlink:type="simple" xlink:href="https://shs.hal.science/halshs-01980880v1">halshs-0198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48v1">‘Heil Hitler! ¡Arriba España!’: Putting ‘Brown Internationalism’ to the Test of Social Policy (Germany/Spain)</text:a></text:p>
              <text:p text:style-name="Normal"><text:a xlink:type="simple" xlink:href="https://hal.science/search/index/?q=*&amp;authFullName_s=Amélie Nuq">Amélie Nuq</text:a></text:p>
              <text:p text:style-name="Normal"><text:span>The Internationalization of Nazi Labor and Social Policy and the Role of the Reichsarbeitsministerium, 1933-1945</text:span><text:span>, Mar 2016, Berlin, Germany</text:span></text:p>
              <text:p text:style-name="Normal"><text:span>Communication dans un congrès</text:span></text:p>
              <text:p text:style-name="Normal"><text:a xlink:type="simple" xlink:href="https://hal.science/hal-01997348v1">hal-0199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14v1">Continuer la guerre civile par d’autres moyens ? La rééducation des jeunes déviants dans les reformatorios de l’Espagne franquiste pendant l’après-guerre</text:a></text:p>
              <text:p text:style-name="Normal"><text:a xlink:type="simple" xlink:href="https://hal.science/search/index/?q=*&amp;authFullName_s=Amélie Nuq">Amélie Nuq</text:a></text:p>
              <text:p text:style-name="Normal"><text:span>Posguerras. 75 aniversario del fin de la guerra civil española</text:span><text:span>, Gutmaro Gómez Bravo; Rubén Pallol, Apr 2014, Madrid, Espagne</text:span></text:p>
              <text:p text:style-name="Normal"><text:span>Communication dans un congrès</text:span></text:p>
              <text:p text:style-name="Normal"><text:a xlink:type="simple" xlink:href="https://hal.science/hal-01213414v1">hal-0121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38v1">Francoist Juvenile Courts? The Adaptation and Evolution of the Spanish Juvenile Court System Between 1939 and 1975</text:a></text:p>
              <text:p text:style-name="Normal"><text:a xlink:type="simple" xlink:href="https://hal.science/search/index/?q=*&amp;authFullName_s=Amélie Nuq">Amélie Nuq</text:a></text:p>
              <text:p text:style-name="Normal"><text:span>Circulations, Forms of Reception and Transformation of the Juvenile Court Model in the Later 20th Century, European Social Science History Conference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997338v1">hal-019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41v1">Proteger y reformar a la infancia: la reeducación de los jóvenes desviados en los reformatorios de la España franquista (1939-1975)</text:a></text:p>
              <text:p text:style-name="Normal"><text:a xlink:type="simple" xlink:href="https://hal.science/search/index/?q=*&amp;authFullName_s=Amélie Nuq">Amélie Nuq</text:a></text:p>
              <text:p text:style-name="Normal"><text:span>Séminaire du Centre d'Estudis sobre les Èpoques Franquista i Democràtica (CEFID), Universitat Autònoma de Barcelona</text:span><text:span>, Mar 2013, Barcelona, España</text:span></text:p>
              <text:p text:style-name="Normal"><text:span>Communication dans un congrès</text:span></text:p>
              <text:p text:style-name="Normal"><text:a xlink:type="simple" xlink:href="https://hal.science/hal-01997341v1">hal-0199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43v1">Protéger et redresser : quelle spécificité de la prise en charge de la déviance juvénile dans l'Espagne franquiste (1939-1975) ?</text:a></text:p>
              <text:p text:style-name="Normal"><text:a xlink:type="simple" xlink:href="https://hal.science/search/index/?q=*&amp;authFullName_s=Amélie Nuq">Amélie Nuq</text:a></text:p>
              <text:p text:style-name="Normal"><text:span>Métabolisation du droit et de la justice : un concept opératoire pour penser le rapport global-local ? (Ancien Régime - époque contemporaine), 3èmes Journées suisses d’histoire</text:span><text:span>, Feb 2013, Fribourg, Suisse</text:span></text:p>
              <text:p text:style-name="Normal"><text:span>Communication dans un congrès</text:span></text:p>
              <text:p text:style-name="Normal"><text:a xlink:type="simple" xlink:href="https://hal.science/hal-01997343v1">hal-0199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44v1">Un enfermement politique ? La rééducation des jeunes déviants dans les maisons de redressement franquistes (Espagne, 1939-1975)</text:a></text:p>
              <text:p text:style-name="Normal"><text:a xlink:type="simple" xlink:href="https://hal.science/search/index/?q=*&amp;authFullName_s=Amélie Nuq">Amélie Nuq</text:a></text:p>
              <text:p text:style-name="Normal"><text:span>Premier colloque « jeunes chercheurs sur la privation de liberté »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213444v1">hal-0121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44v1">La congrégation des Tertiaires capucins et la réception des modèles internationaux de prise en charge de l'enfance inadaptée (Espagne, 1900-1975)</text:a></text:p>
              <text:p text:style-name="Normal"><text:a xlink:type="simple" xlink:href="https://hal.science/search/index/?q=*&amp;authFullName_s=Amélie Nuq">Amélie Nuq</text:a></text:p>
              <text:p text:style-name="Normal"><text:span>International Standing Conference for the History of Education 34, Society for the History of Children and Youth &amp; Disability History Association</text:span><text:span>, Jun 2012, Genève, Suisse</text:span></text:p>
              <text:p text:style-name="Normal"><text:span>Communication dans un congrès</text:span></text:p>
              <text:p text:style-name="Normal"><text:a xlink:type="simple" xlink:href="https://hal.science/hal-01997344v1">hal-0199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47v1">Juvenile delinquency and reformatory schools in post Civil War Spain (1945-1950)</text:a></text:p>
              <text:p text:style-name="Normal"><text:a xlink:type="simple" xlink:href="https://hal.science/search/index/?q=*&amp;authFullName_s=Amélie Nuq">Amélie Nuq</text:a></text:p>
              <text:p text:style-name="Normal"><text:span>Seeking peace in the wake of war. European transitions after 1945</text:span><text:span>, Nov 2010, Barcelona, Spain</text:span></text:p>
              <text:p text:style-name="Normal"><text:span>Communication dans un congrès</text:span></text:p>
              <text:p text:style-name="Normal"><text:a xlink:type="simple" xlink:href="https://hal.science/hal-01997347v1">hal-0199734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49864" table:style-name="249864">
          <table:table-column table:style-name="249864.0"/>
          <table:table-row>
            <table:table-cell office:value-type="string">
              <text:p text:style-name="Normal"><text:a xlink:type="simple" xlink:href="https://shs.hal.science/halshs-04779446v1">Péchés de jeunesse. Déviance, marginalité et rééducation dans l'Espagne franquiste</text:a></text:p>
              <text:p text:style-name="Normal"><text:a xlink:type="simple" xlink:href="https://hal.science/search/index/?q=*&amp;authFullName_s=Amélie Nuq">Amélie Nuq</text:a></text:p>
              <text:p text:style-name="Normal"><text:span>PUR, 2024, 978-2-7535-9578-1</text:span></text:p>
              <text:p text:style-name="Normal"><text:span>Ouvrages</text:span></text:p>
              <text:p text:style-name="Normal"><text:a xlink:type="simple" xlink:href="https://shs.hal.science/halshs-04779446v1">halshs-04779446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683786" table:style-name="683786">
          <table:table-column table:style-name="683786.0"/>
          <table:table-row>
            <table:table-cell office:value-type="string">
              <text:p text:style-name="Normal"><text:a xlink:type="simple" xlink:href="https://shs.hal.science/halshs-04288081v1">Séparation familiale et répression politique : trois itinéraires biographiques d’enfants de ‘rouges’ dans l’Espagne de l’après-guerre civile</text:a></text:p>
              <text:p text:style-name="Normal"><text:a xlink:type="simple" xlink:href="https://hal.science/search/index/?q=*&amp;authFullName_s=Amélie Nuq">Amélie Nuq</text:a></text:p>
              <text:p text:style-name="Normal"><text:span>Enfants en guerre : « sans famille » dans les guerres du 20ème siècle</text:span><text:span>, CNRS Editions, pp.47-65, 2023, 978-2-271-14195-8</text:span></text:p>
              <text:p text:style-name="Normal"><text:span>Chapitre d'ouvrage</text:span></text:p>
              <text:p text:style-name="Normal"><text:a xlink:type="simple" xlink:href="https://shs.hal.science/halshs-04288081v1">halshs-0428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074v1">Autour d’un suicide</text:a></text:p>
              <text:p text:style-name="Normal"><text:a xlink:type="simple" xlink:href="https://hal.science/search/index/?q=*&amp;authFullName_s=Amélie Nuq">Amélie Nuq</text:a></text:p>
              <text:p text:style-name="Normal"><text:span>Routines punitives. Les sanctions du quotidien, XIXe-XXe siècle</text:span><text:span>, CNRS Editions, pp.375-379, 2023, 978-2-271-13311-3</text:span></text:p>
              <text:p text:style-name="Normal"><text:span>Chapitre d'ouvrage</text:span></text:p>
              <text:p text:style-name="Normal"><text:a xlink:type="simple" xlink:href="https://shs.hal.science/halshs-04288074v1">halshs-0428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677v1">La mémoire des petits punitions en contexte post-dictatorial (Espagne et Allemagne de l'Est, fin XXe – début XXIe siècle)</text:a></text:p>
              <text:p text:style-name="Normal"><text:a xlink:type="simple" xlink:href="https://hal.science/search/index/?q=*&amp;authFullName_s=Fanny Le Bonhomme">Fanny Le Bonhomme</text:a><text:span>,</text:span><text:a xlink:type="simple" xlink:href="https://hal.science/search/index/?q=*&amp;authFullName_s=Irène Gimenez">Irène Gimenez</text:a><text:span>,</text:span><text:a xlink:type="simple" xlink:href="https://hal.science/search/index/?q=*&amp;authFullName_s=Amélie Nuq">Amélie Nuq</text:a></text:p>
              <text:p text:style-name="Normal"><text:span>Elsa Génard; Mathilde Rossigneux-Méheust.<text:s/></text:span><text:span>Routines punitives. Les sanctions du quotidien, XIXe-XXe siècle</text:span><text:span>, CNRS Éditions, pp.311-327, 2023, 978-2-271-13311-3</text:span></text:p>
              <text:p text:style-name="Normal"><text:span>Chapitre d'ouvrage</text:span></text:p>
              <text:p text:style-name="Normal"><text:a xlink:type="simple" xlink:href="https://shs.hal.science/halshs-04486677v1">halshs-0448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071v1">Scandale en maison de redressement</text:a></text:p>
              <text:p text:style-name="Normal"><text:a xlink:type="simple" xlink:href="https://hal.science/search/index/?q=*&amp;authFullName_s=Amélie Nuq">Amélie Nuq</text:a></text:p>
              <text:p text:style-name="Normal"><text:span>Routines punitives. Les sanctions du quotidien, XIXe-XXe siècle</text:span><text:span>, CNRS Editions, pp.367-373, 2023, 978-2-271-13311-3</text:span></text:p>
              <text:p text:style-name="Normal"><text:span>Chapitre d'ouvrage</text:span></text:p>
              <text:p text:style-name="Normal"><text:a xlink:type="simple" xlink:href="https://shs.hal.science/halshs-04288071v1">halshs-0428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148v1">L'huile d'olive</text:a></text:p>
              <text:p text:style-name="Normal"><text:a xlink:type="simple" xlink:href="https://hal.science/search/index/?q=*&amp;authFullName_s=Amélie Nuq">Amélie Nuq</text:a></text:p>
              <text:p text:style-name="Normal"><text:span>L'épicerie du monde. La mondialisation par les produits alimentaires du XVIIIe siècle à nos jours</text:span><text:span>, 2022</text:span></text:p>
              <text:p text:style-name="Normal"><text:span>Chapitre d'ouvrage</text:span></text:p>
              <text:p text:style-name="Normal"><text:a xlink:type="simple" xlink:href="https://shs.hal.science/halshs-03793148v1">halshs-0379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086v1">L'huile d'olive</text:a></text:p>
              <text:p text:style-name="Normal"><text:a xlink:type="simple" xlink:href="https://hal.science/search/index/?q=*&amp;authFullName_s=Amélie Nuq">Amélie Nuq</text:a></text:p>
              <text:p text:style-name="Normal"><text:span>L'épicerie du monde. La mondialisation par les produits alimentaires du XVIIIe siècle à nos jours</text:span><text:span>, Fayard, pp.368-372, 2022, 978-2-213-72143-9</text:span></text:p>
              <text:p text:style-name="Normal"><text:span>Chapitre d'ouvrage</text:span></text:p>
              <text:p text:style-name="Normal"><text:a xlink:type="simple" xlink:href="https://shs.hal.science/halshs-04288086v1">halshs-0428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087v1">L'espadrille</text:a></text:p>
              <text:p text:style-name="Normal"><text:a xlink:type="simple" xlink:href="https://hal.science/search/index/?q=*&amp;authFullName_s=Amélie Nuq">Amélie Nuq</text:a></text:p>
              <text:p text:style-name="Normal"><text:span>Le magasin du monde : la mondialisation par les objets du XVIIIe siècle à nos jours</text:span><text:span>, Fayard, pp.390-393, 2022, 978-2-8185-0688-2</text:span></text:p>
              <text:p text:style-name="Normal"><text:span>Chapitre d'ouvrage</text:span></text:p>
              <text:p text:style-name="Normal"><text:a xlink:type="simple" xlink:href="https://shs.hal.science/halshs-04288087v1">halshs-0428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42v1">Reformar a niños peligrosos, proteger a niñas en peligro: una aproximación desde la perspectiva de género a la desviación juvenil en la España de Franco (décadas de 1940 y 1950)</text:a></text:p>
              <text:p text:style-name="Normal"><text:a xlink:type="simple" xlink:href="https://hal.science/search/index/?q=*&amp;authFullName_s=Amélie Nuq">Amélie Nuq</text:a></text:p>
              <text:p text:style-name="Normal"><text:span>Conxita Mir, Ángela Cenarro (dir.).<text:s/></text:span><text:span>Mujeres, género y violencia en la Guerra Civil y la dictadura de Franco</text:span><text:span>, Tirant Humanidades, pp.281-313, 2021, 9788418614989</text:span></text:p>
              <text:p text:style-name="Normal"><text:span>Chapitre d'ouvrage</text:span></text:p>
              <text:p text:style-name="Normal"><text:a xlink:type="simple" xlink:href="https://shs.hal.science/halshs-03508242v1">halshs-0350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089v1">Reformar a niños peligrosos, proteger a niñas en peligro: una aproximación desde la perspectiva de género a la desviación juvenil en la España de Franco (décadas de 1940 y 1950)</text:a></text:p>
              <text:p text:style-name="Normal"><text:a xlink:type="simple" xlink:href="https://hal.science/search/index/?q=*&amp;authFullName_s=Amélie Nuq">Amélie Nuq</text:a></text:p>
              <text:p text:style-name="Normal"><text:span>Mujeres, género y violencia en la Guerra Civil y la dictadura de Franco</text:span><text:span>, Tirant Humanidades, pp.281-313, 2021, 978-84-18614-98-9</text:span></text:p>
              <text:p text:style-name="Normal"><text:span>Chapitre d'ouvrage</text:span></text:p>
              <text:p text:style-name="Normal"><text:a xlink:type="simple" xlink:href="https://shs.hal.science/halshs-04288089v1">halshs-042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90v1">L'espadrille</text:a></text:p>
              <text:p text:style-name="Normal"><text:a xlink:type="simple" xlink:href="https://hal.science/search/index/?q=*&amp;authFullName_s=Amélie Nuq">Amélie Nuq</text:a></text:p>
              <text:p text:style-name="Normal"><text:span>Le magasin du monde : la mondialisation par les objets du XVIIIe siècle à nos jours</text:span><text:span>, Fayard, p.390-393, 2020, 978-2-213-71678-7 (br.)</text:span></text:p>
              <text:p text:style-name="Normal"><text:span>Chapitre d'ouvrage</text:span></text:p>
              <text:p text:style-name="Normal"><text:a xlink:type="simple" xlink:href="https://hal.science/hal-03138690v1">hal-0313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40v1">When Fascism Does Not Keep its Promises: The Ambivalent Relations of Nazi Germany and Francoist Spain in the Field of Social Policy</text:a></text:p>
              <text:p text:style-name="Normal"><text:a xlink:type="simple" xlink:href="https://hal.science/search/index/?q=*&amp;authFullName_s=Amélie Nuq">Amélie Nuq</text:a></text:p>
              <text:p text:style-name="Normal"><text:span>Sandrine Kott; Kiran Patel.<text:s/></text:span><text:span>Nazism across Borders. The Social Policies of the Third Reich and their Global Appeal</text:span><text:span>, Oxford University Press, pp.201-226, 2018, 978-0-19-882896-9</text:span></text:p>
              <text:p text:style-name="Normal"><text:span>Chapitre d'ouvrage</text:span></text:p>
              <text:p text:style-name="Normal"><text:a xlink:type="simple" xlink:href="https://shs.hal.science/halshs-01980840v1">halshs-0198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61v1">Rééduquer les « mauvaises filles ». Essai d’analyse comparée dans l'Espagne franquiste, en France et en RDA (années 1940-1950)</text:a></text:p>
              <text:p text:style-name="Normal"><text:a xlink:type="simple" xlink:href="https://hal.science/search/index/?q=*&amp;authFullName_s=Amélie Nuq">Amélie Nuq</text:a></text:p>
              <text:p text:style-name="Normal"><text:span>Françoise Berger; Anne Kwaschik.<text:s/></text:span><text:span>La « condition féminine »Feminismus und Frauenbewegung im 19. und 20. Jahrhundert / Féminismes et mouvements de femmes aux XIXe–XXe siècles</text:span><text:span>, 12, Franz Steiner Verlag, pp.279-290, 2016, Schriftenreihe des deutsch-französischen Historikerkomitees, 978-3-515-11395-3</text:span></text:p>
              <text:p text:style-name="Normal"><text:span>Chapitre d'ouvrage</text:span></text:p>
              <text:p text:style-name="Normal"><text:a xlink:type="simple" xlink:href="https://shs.hal.science/halshs-01357161v1">halshs-013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86v1">De Marseille à Barcelone, le redressement de la jeunesse selon l’abbé Fissiaux (XIXe-XXe siècles)</text:a></text:p>
              <text:p text:style-name="Normal"><text:a xlink:type="simple" xlink:href="https://hal.science/search/index/?q=*&amp;authFullName_s=Amélie Nuq">Amélie Nuq</text:a><text:span>,</text:span><text:a xlink:type="simple" xlink:href="https://hal.science/search/index/?q=*&amp;authFullName_s=Céline Regnard">Céline Regnard</text:a></text:p>
              <text:p text:style-name="Normal"><text:span>Américi Laurence; Daumalin Xavier; Raveux Olivier.<text:s/></text:span><text:span>La mosaïque des racines : pouvoirs, cultures et sociétés en France et en Méditerranée, XVIe-XXIe siècle : mélanges en l'honneur du professeur Gérard Chastagnaret</text:span><text:span>, Presses Universitaires de Rennes, pp.193-204, 2014, 978-2-85399-910-6</text:span></text:p>
              <text:p text:style-name="Normal"><text:span>Chapitre d'ouvrage</text:span></text:p>
              <text:p text:style-name="Normal"><text:a xlink:type="simple" xlink:href="https://hal.science/hal-01213486v1">hal-0121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84v1">De Marseille à Barcelone. Le redressement de la jeunesse selon l'abbé Fiscaux (XIXe-XXe siècles)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Amélie Nuq">Amélie Nuq</text:a></text:p>
              <text:p text:style-name="Normal"><text:span>La mosaïque des racines. Pouvoirs, cultures et sociétés en France et en Méditerranée XVIe-XXIe siècle</text:span><text:span>, Presses universitaires de Provence, pp.193-204, 2014</text:span></text:p>
              <text:p text:style-name="Normal"><text:span>Chapitre d'ouvrage</text:span></text:p>
              <text:p text:style-name="Normal"><text:a xlink:type="simple" xlink:href="https://hal.science/hal-03808584v1">hal-0380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49v1">La première maison de redressement espagnole, l'École de réforme et l'asile de correction paternelle de Santa Rita (1883-1936)</text:a></text:p>
              <text:p text:style-name="Normal"><text:a xlink:type="simple" xlink:href="https://hal.science/search/index/?q=*&amp;authFullName_s=Amélie Nuq">Amélie Nuq</text:a></text:p>
              <text:p text:style-name="Normal"><text:span>Xavier Huetz de Lemps, Jean-Philippe Luis.<text:s/></text:span><text:span>Sortir du labyrinthe. Etudes d'histoire contemporaine de l'Espagne</text:span><text:span>, Casa de Velázquez, pp.403-430, 2012, 978-84-96820-77-7.<text:s/></text:span><text:a xlink:type="simple" xlink:href="https://dx.doi.org/10.4000/books.cvz.24029">⟨10.4000/books.cvz.24029⟩</text:a></text:p>
              <text:p text:style-name="Normal"><text:span>Chapitre d'ouvrage</text:span></text:p>
              <text:p text:style-name="Normal"><text:a xlink:type="simple" xlink:href="https://hal.science/hal-01213449v1">hal-012134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98d59" table:style-name="a98d59">
          <table:table-column table:style-name="a98d59.0"/>
          <table:table-row>
            <table:table-cell office:value-type="string">
              <text:p text:style-name="Normal"><text:a xlink:type="simple" xlink:href="https://hal.science/tel-01213642v1">La rééducation des jeunes déviants dans les maisons de redressement de l’Espagne franquiste (1939-1975)</text:a></text:p>
              <text:p text:style-name="Normal"><text:a xlink:type="simple" xlink:href="https://hal.science/search/index/?q=*&amp;authFullName_s=Amélie Nuq">Amélie Nuq</text:a></text:p>
              <text:p text:style-name="Normal"><text:span>Histoire. AIX-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13642v1">tel-01213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Nuq</dc:title>
    <dc:subject/>
    <dc:description>CV</dc:description>
    <dc:creator/>
    <dc:date>2026-05-06T17:27:06.000</dc:date>
    <meta:generator>PHPWord</meta:generator>
    <meta:initial-creator>CCSD</meta:initial-creator>
    <meta:creation-date>2026-05-06T17:27:06.000</meta:creation-date>
    <meta:keyword/>
    <meta:user-defined meta:name="Category"/>
    <meta:user-defined meta:name="Company"/>
    <meta:user-defined meta:name="Manager"/>
  </office:meta>
</office:document-meta>
</file>