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c303" style:family="table">
      <style:table-properties style:rel-width="100" table:align="center"/>
    </style:style>
    <style:style style:name="e8c303.0" style:family="table-column">
      <style:table-column-properties style:column-width="0.00cm"/>
    </style:style>
    <style:style style:name="ba78d4" style:family="table">
      <style:table-properties style:rel-width="100" table:align="center"/>
    </style:style>
    <style:style style:name="ba78d4.0" style:family="table-column">
      <style:table-column-properties style:column-width="0.00cm"/>
    </style:style>
    <style:style style:name="e1866b" style:family="table">
      <style:table-properties style:rel-width="100" table:align="center"/>
    </style:style>
    <style:style style:name="e1866b.0" style:family="table-column">
      <style:table-column-properties style:column-width="0.00cm"/>
    </style:style>
    <style:style style:name="37e062" style:family="table">
      <style:table-properties style:rel-width="100" table:align="center"/>
    </style:style>
    <style:style style:name="37e062.0" style:family="table-column">
      <style:table-column-properties style:column-width="0.00cm"/>
    </style:style>
    <style:style style:name="ed54eb" style:family="table">
      <style:table-properties style:rel-width="100" table:align="center"/>
    </style:style>
    <style:style style:name="ed54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elie Patino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elie-patinote">amelie-patinote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Responsable des Installations Expérimentales de LPGP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e8c303" table:style-name="e8c303">
          <table:table-column table:style-name="e8c303.0"/>
          <table:table-row>
            <table:table-cell office:value-type="string">
              <text:p text:style-name="Normal"><text:a xlink:type="simple" xlink:href="https://hal.inrae.fr/hal-03502340v1">Positive welfare effects of physical enrichments from the nature-, functions- and feeling- based approaches in farmed rainbow trout (Oncorhynchus mykiss)</text:a></text:p>
              <text:p text:style-name="Normal"><text:a xlink:type="simple" xlink:href="https://hal.science/search/index/?q=*&amp;authFullName_s=Valentin Brunet">Valentin Brunet</text:a><text:span>,</text:span><text:a xlink:type="simple" xlink:href="https://hal.science/search/index/?q=*&amp;authFullName_s=Aude Kleiber">Aude Kleiber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Pierre-Lô Sudan">Pierre-Lô Sudan</text:a><text:span>,</text:span><text:a xlink:type="simple" xlink:href="https://hal.science/search/index/?q=*&amp;authFullName_s=Cécile Duret">Cécile Duret</text:a><text:span>et al.</text:span></text:p>
              <text:p text:style-name="Normal"><text:span>Aquaculture</text:span><text:span>, 2022, 550, pp.737825.<text:s/></text:span><text:a xlink:type="simple" xlink:href="https://dx.doi.org/10.1016/j.aquaculture.2021.737825">⟨10.1016/j.aquaculture.2021.737825⟩</text:a></text:p>
              <text:p text:style-name="Normal"><text:span>Article dans une revue</text:span></text:p>
              <text:p text:style-name="Normal"><text:a xlink:type="simple" xlink:href="https://hal.inrae.fr/hal-03502340v1">hal-035023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18476v1">Knock out of specific maternal vitellogenins in zebrafish (Danio rerio) evokes vital changes in egg proteomic profiles that resemble the phenotype of poor quality eggs</text:a></text:p>
              <text:p text:style-name="Normal"><text:a xlink:type="simple" xlink:href="https://hal.science/search/index/?q=*&amp;authFullName_s=Ozlem Yilmaz">Ozlem Yilmaz</text:a><text:span>,</text:span><text:a xlink:type="simple" xlink:href="https://hal.science/search/index/?q=*&amp;authFullName_s=Amelie Patinote">Amelie Patinote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Charles Pineau">Charles Pineau</text:a><text:span>,</text:span><text:a xlink:type="simple" xlink:href="https://hal.science/search/index/?q=*&amp;authFullName_s=Julien Bobe">Julien Bobe</text:a></text:p>
              <text:p text:style-name="Normal"><text:span>BMC Genomics</text:span><text:span>, 2021, 22 (1), pp.308.<text:s/></text:span><text:a xlink:type="simple" xlink:href="https://dx.doi.org/10.1186/s12864-021-07606-1">⟨10.1186/s12864-021-07606-1⟩</text:a></text:p>
              <text:p text:style-name="Normal"><text:span>Article dans une revue</text:span></text:p>
              <text:p text:style-name="Normal"><text:a xlink:type="simple" xlink:href="https://inserm.hal.science/inserm-03218476v1">inserm-03218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3130v1">Rainbow trout discriminate 2-D photographs of conspecifics from distracting stimuli using an innovative operant conditioning device</text:a></text:p>
              <text:p text:style-name="Normal"><text:a xlink:type="simple" xlink:href="https://hal.science/search/index/?q=*&amp;authFullName_s=Aude Kleiber">Aude Kleiber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Pierre-Lo Sudan">Pierre-Lo Sudan</text:a><text:span>,</text:span><text:a xlink:type="simple" xlink:href="https://hal.science/search/index/?q=*&amp;authFullName_s=Guillaume Gourmelen">Guillaume Gourmelen</text:a><text:span>et al.</text:span></text:p>
              <text:p text:style-name="Normal"><text:span>Learning and Behavior</text:span><text:span>, 2021, 49 (3), pp.292-306.<text:s/></text:span><text:a xlink:type="simple" xlink:href="https://dx.doi.org/10.3758/s13420-020-00453-2">⟨10.3758/s13420-020-00453-2⟩</text:a></text:p>
              <text:p text:style-name="Normal"><text:span>Article dans une revue</text:span></text:p>
              <text:p text:style-name="Normal"><text:a xlink:type="simple" xlink:href="https://hal.inrae.fr/hal-03133130v1">hal-031331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8084v1">Genome editing reveals reproductive and developmental dependencies on specific types of vitellogenin in zebrafish (Danio rerio)</text:a></text:p>
              <text:p text:style-name="Normal"><text:a xlink:type="simple" xlink:href="https://hal.science/search/index/?q=*&amp;authFullName_s=Ozlem Yilmaz">Ozlem Yilmaz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Charles Pineau">Charles Pineau</text:a><text:span>et al.</text:span></text:p>
              <text:p text:style-name="Normal"><text:span>Molecular Reproduction and Development</text:span><text:span>, 2019, 86 (9), pp.1168-1188.<text:s/></text:span><text:a xlink:type="simple" xlink:href="https://dx.doi.org/10.1002/mrd.23231">⟨10.1002/mrd.23231⟩</text:a></text:p>
              <text:p text:style-name="Normal"><text:span>Article dans une revue</text:span></text:p>
              <text:p text:style-name="Normal"><text:a xlink:type="simple" xlink:href="https://univ-rennes.hal.science/hal-02278084v1">hal-0227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873v1">What makes a bad egg? Egg transcriptome reveals dysregulation of translational machinery and novel fertility genes important for fertilization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Laurent Journot">Laurent Journot</text:a><text:span>et al.</text:span></text:p>
              <text:p text:style-name="Normal"><text:span>BMC Genomics</text:span><text:span>, 2019, 20 (1), pp.584.<text:s/></text:span><text:a xlink:type="simple" xlink:href="https://dx.doi.org/10.1186/s12864-019-5930-8">⟨10.1186/s12864-019-5930-8⟩</text:a></text:p>
              <text:p text:style-name="Normal"><text:span>Article dans une revue</text:span></text:p>
              <text:p text:style-name="Normal"><text:a xlink:type="simple" xlink:href="https://hal.science/hal-02185873v1">hal-0218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90v1">Foxr1 is a novel maternal-effect gene in fish that is required for early embryonic success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Julien Bobe">Julien Bobe</text:a></text:p>
              <text:p text:style-name="Normal"><text:span>PeerJ</text:span><text:span>, 2018, 6, pp.1-20.<text:s/></text:span><text:a xlink:type="simple" xlink:href="https://dx.doi.org/10.7717/peerj.5534">⟨10.7717/peerj.5534⟩</text:a></text:p>
              <text:p text:style-name="Normal"><text:span>Article dans une revue</text:span></text:p>
              <text:p text:style-name="Normal"><text:a xlink:type="simple" xlink:href="https://hal.science/hal-01867990v1">hal-0186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684v1">Multiple vitellogenins in zebrafish (Danio rerio): quantitative inventory of genes, transcripts and proteins, and relation to egg quality</text:a></text:p>
              <text:p text:style-name="Normal"><text:a xlink:type="simple" xlink:href="https://hal.science/search/index/?q=*&amp;authFullName_s=Ozlem Yilmaz">Ozlem Yilmaz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Julien Bobe">Julien Bobe</text:a></text:p>
              <text:p text:style-name="Normal"><text:span>Fish Physiology and Biochemistry</text:span><text:span>, 2018, 44 (6), pp.1509-1525.<text:s/></text:span><text:a xlink:type="simple" xlink:href="https://dx.doi.org/10.1007/s10695-018-0524-y">⟨10.1007/s10695-018-0524-y⟩</text:a></text:p>
              <text:p text:style-name="Normal"><text:span>Article dans une revue</text:span></text:p>
              <text:p text:style-name="Normal"><text:a xlink:type="simple" xlink:href="https://hal.science/hal-02442684v1">hal-02442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578v1">Les systèmes d'informations de phénotypage des animaux à l'Inra</text:a></text:p>
              <text:p text:style-name="Normal"><text:a xlink:type="simple" xlink:href="https://hal.science/search/index/?q=*&amp;authFullName_s=Hervé Lagant">Hervé Lagant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Jean Bailly">Jean Bailly</text:a><text:span>,</text:span><text:a xlink:type="simple" xlink:href="https://hal.science/search/index/?q=*&amp;authFullName_s=Sarah Barbey">Sarah Barbey</text:a><text:span>,</text:span><text:a xlink:type="simple" xlink:href="https://hal.science/search/index/?q=*&amp;authFullName_s=Josette Barrieu">Josette Barrieu</text:a><text:span>et al.</text:span></text:p>
              <text:p text:style-name="Normal"><text:span>Cahier des Techniques de l'INRA</text:span><text:span>, 2018, N° Spécial: Phénotypage animal: de la donnée brute à sa valorisation, N° Spécial: Phénotypage animal: de la donnée brute à sa valorisation, pp.53-67</text:span></text:p>
              <text:p text:style-name="Normal"><text:span>Article dans une revue</text:span></text:p>
              <text:p text:style-name="Normal"><text:a xlink:type="simple" xlink:href="https://hal.inrae.fr/hal-02626578v1">hal-0262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969v1">Scrambled eggs: Proteomic portraits and novel biomarkers of egg quality in zebrafish (Danio rerio)</text:a></text:p>
              <text:p text:style-name="Normal"><text:a xlink:type="simple" xlink:href="https://hal.science/search/index/?q=*&amp;authFullName_s=Ozlem Yilmaz">Ozlem Yilmaz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Regis Lavigne">Regis Lavigne</text:a><text:span>et al.</text:span></text:p>
              <text:p text:style-name="Normal"><text:span>PLoS ONE</text:span><text:span>, 2017, 12 (11), pp.1-24.<text:s/></text:span><text:a xlink:type="simple" xlink:href="https://dx.doi.org/10.1371/journal.pone.0188084">⟨10.1371/journal.pone.0188084⟩</text:a></text:p>
              <text:p text:style-name="Normal"><text:span>Article dans une revue</text:span></text:p>
              <text:p text:style-name="Normal"><text:a xlink:type="simple" xlink:href="https://hal.science/hal-01640969v1">hal-01640969v1</text:a></text:p>
            </table:table-cell>
          </table:table-row>
        </table:table>
        <text:p text:style-name="P18"/>
        <text:p text:style-name="Heading2"><text:span text:style-name="T8">Communication dans un congrès (19)</text:span></text:p>
        <text:p text:style-name="P20"/>
        <table:table table:name="ba78d4" table:style-name="ba78d4">
          <table:table-column table:style-name="ba78d4.0"/>
          <table:table-row>
            <table:table-cell office:value-type="string">
              <text:p text:style-name="Normal"><text:a xlink:type="simple" xlink:href="https://hal.inrae.fr/hal-03844909v1">Positive welfare effects of physical enrichments from the nature-, functions- and feeling- based approaches in farmed rainbow trout Oncorhynchus mykiss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Valentin Brunet">Valentin Brunet</text:a><text:span>,</text:span><text:a xlink:type="simple" xlink:href="https://hal.science/search/index/?q=*&amp;authFullName_s=Aude Kleiber">Aude Kleiber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Pierre-Lo Sudan">Pierre-Lo Sudan</text:a><text:span>et al.</text:span></text:p>
              <text:p text:style-name="Normal"><text:span>Aquaculture Europe</text:span><text:span>, European Aquaculture Society (EAS), Sep 2022, Rimini, Italy. pp.262-263</text:span></text:p>
              <text:p text:style-name="Normal"><text:span>Communication dans un congrès</text:span></text:p>
              <text:p text:style-name="Normal"><text:a xlink:type="simple" xlink:href="https://hal.inrae.fr/hal-03844909v1">hal-03844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712v1">Introduction des 3èmes Journées des Installations Expérimentales 2019 de LPGP</text:a></text:p>
              <text:p text:style-name="Normal"><text:a xlink:type="simple" xlink:href="https://hal.science/search/index/?q=*&amp;authFullName_s=Amélie Patinote">Amélie Patinote</text:a></text:p>
              <text:p text:style-name="Normal"><text:span>3. Journées des Installations Expérimentales LPGP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inrae.fr/hal-03169712v1">hal-03169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660v1">Suivi de la croissance d'une cohorte de poissons-zèbres mutés pour Fshr</text:a></text:p>
              <text:p text:style-name="Normal"><text:a xlink:type="simple" xlink:href="https://hal.science/search/index/?q=*&amp;authFullName_s=Elisabeth Sambroni">Elisabeth Sambroni</text:a><text:span>,</text:span><text:a xlink:type="simple" xlink:href="https://hal.science/search/index/?q=*&amp;authFullName_s=Amélie Patinote">Amélie Patinote</text:a></text:p>
              <text:p text:style-name="Normal"><text:span>3. Journées des Installations Expérimentales LPGP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inrae.fr/hal-03169660v1">hal-03169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592v1">Que s'est-il passé aux Installations Expérimentales depuis 2 ans ?</text:a></text:p>
              <text:p text:style-name="Normal"><text:a xlink:type="simple" xlink:href="https://hal.science/search/index/?q=*&amp;authFullName_s=Amélie Patinote">Amélie Patinote</text:a></text:p>
              <text:p text:style-name="Normal"><text:span>3. Journées des Installations Expérimentales LPGP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inrae.fr/hal-02940592v1">hal-0294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28v1">What makes a good egg: new insights from CRISPR/Cas9 genome editing in fish model species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Emilie Cardona">Emilie Cardona</text:a><text:span>et al.</text:span></text:p>
              <text:p text:style-name="Normal"><text:span>7. International Workshop on the Biology of Fish Gametes</text:span><text:span>, Sep 2019, Rennes, France. pp.71-72</text:span></text:p>
              <text:p text:style-name="Normal"><text:span>Communication dans un congrès</text:span></text:p>
              <text:p text:style-name="Normal"><text:a xlink:type="simple" xlink:href="https://hal.science/hal-02282328v1">hal-0228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10v1">What makes a fish egg able to be fertilized and subsequently develop into an embryo: new insights from CRISPR/Cas9 genome editing in model species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Emilie Cardona">Emilie Cardona</text:a><text:span>et al.</text:span></text:p>
              <text:p text:style-name="Normal"><text:span>Aquaculture Europe 2019</text:span><text:span>, European Aquaculture Society (EAS). BEL., Oct 2019, Berlin, Germany</text:span></text:p>
              <text:p text:style-name="Normal"><text:span>Communication dans un congrès</text:span></text:p>
              <text:p text:style-name="Normal"><text:a xlink:type="simple" xlink:href="https://hal.science/hal-02284510v1">hal-02284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586v1">Production de zebrafish triploïdes pour la compréhension de l'hypertrophie testiculaire observés chez les animaux vieillissants</text:a></text:p>
              <text:p text:style-name="Normal"><text:a xlink:type="simple" xlink:href="https://hal.science/search/index/?q=*&amp;authFullName_s=Sarah Trempont">Sarah Trempont</text:a><text:span>,</text:span><text:a xlink:type="simple" xlink:href="https://hal.science/search/index/?q=*&amp;authFullName_s=Amélie Patinote">Amélie Patinote</text:a></text:p>
              <text:p text:style-name="Normal"><text:span>3. Journées des Installations Expérimentales LPGP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inrae.fr/hal-03169586v1">hal-0316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605v1">Genome editing reveals developmental dependencies on specific types of vitellogenesis in Zebrafish (Danio rerio)</text:a></text:p>
              <text:p text:style-name="Normal"><text:a xlink:type="simple" xlink:href="https://hal.science/search/index/?q=*&amp;authFullName_s=Ozlem Yilmaz">Ozlem Yilmaz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Charles Pineau">Charles Pineau</text:a><text:span>et al.</text:span></text:p>
              <text:p text:style-name="Normal"><text:span>11. International Symposium on Reproductive Physiology of Fish</text:span><text:span>, Instituto Nacional de Pesquisas da Amazônia (INPA). Manaus, BRA., Jun 2018, Manaus, Brazil. 251 p</text:span></text:p>
              <text:p text:style-name="Normal"><text:span>Communication dans un congrès</text:span></text:p>
              <text:p text:style-name="Normal"><text:a xlink:type="simple" xlink:href="https://hal.science/hal-01809605v1">hal-0180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606v1">The mutation of FSHR affects reproductive physiology and growth in zebrafish</text:a></text:p>
              <text:p text:style-name="Normal"><text:a xlink:type="simple" xlink:href="https://hal.science/search/index/?q=*&amp;authFullName_s=Elisabeth Sambroni">Elisabeth Sambroni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Florence Le Gac">Florence Le Gac</text:a><text:span>,</text:span><text:a xlink:type="simple" xlink:href="https://hal.science/search/index/?q=*&amp;authFullName_s=Jean-Jacques Lareyre">Jean-Jacques Lareyre</text:a></text:p>
              <text:p text:style-name="Normal"><text:span>11. International Symposium on Reproductive Physiology of Fish</text:span><text:span>, Instituto Nacional de Pesquisas da Amazônia (INPA). Manaus, BRA., Jun 2018, Manaus, Brazil. 251 p</text:span></text:p>
              <text:p text:style-name="Normal"><text:span>Communication dans un congrès</text:span></text:p>
              <text:p text:style-name="Normal"><text:a xlink:type="simple" xlink:href="https://hal.science/hal-01809606v1">hal-0180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604v1">Molecular portrait of egg quality and novel maternal-effect genes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D. Zarski">D. Zarski</text:a><text:span>et al.</text:span></text:p>
              <text:p text:style-name="Normal"><text:span>11. International Symposium on Reproductive Physiology of Fish</text:span><text:span>, Instituto Nacional de Pesquisas da Amazônia (INPA). Manaus, BRA, Jun 2018, Manaus, Brazil. 251 p</text:span></text:p>
              <text:p text:style-name="Normal"><text:span>Communication dans un congrès</text:span></text:p>
              <text:p text:style-name="Normal"><text:a xlink:type="simple" xlink:href="https://hal.science/hal-01809604v1">hal-0180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05v1">CRISPR/Cas9 disturbance of the multiple vitellogenin (vtg) system: essential functions of different vtg types during zebrafish egg, embryo and larval development</text:a></text:p>
              <text:p text:style-name="Normal"><text:a xlink:type="simple" xlink:href="https://hal.science/search/index/?q=*&amp;authFullName_s=Ozlem Yilmaz">Ozlem Yilmaz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Charles Pineau">Charles Pineau</text:a><text:span>et al.</text:span></text:p>
              <text:p text:style-name="Normal"><text:span>6. International Workshop on the Biology of Fish Gametes</text:span><text:span>, University of South Bohemia in České Budějovice. CZE., Sep 2017, Vodnany, Czech Republic. 156 p</text:span></text:p>
              <text:p text:style-name="Normal"><text:span>Communication dans un congrès</text:span></text:p>
              <text:p text:style-name="Normal"><text:a xlink:type="simple" xlink:href="https://hal.science/hal-01595005v1">hal-0159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95v1">The invalidation of the FSHR gene in zebrafish leads to a gain of body weight, a biased sex-steroid and a decrease in sperm quality</text:a></text:p>
              <text:p text:style-name="Normal"><text:a xlink:type="simple" xlink:href="https://hal.science/search/index/?q=*&amp;authFullName_s=Elisabeth Sambroni">Elisabeth Sambroni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Florence Le Gac">Florence Le Gac</text:a><text:span>,</text:span><text:a xlink:type="simple" xlink:href="https://hal.science/search/index/?q=*&amp;authFullName_s=Jean-Jacques Lareyre">Jean-Jacques Lareyre</text:a></text:p>
              <text:p text:style-name="Normal"><text:span>6. International Workshop on the Biology of Fish Gametes</text:span><text:span>, University of South Bohemia in České Budějovice. CZE., Sep 2017, Vodnany, Czech Republic. 156 p</text:span></text:p>
              <text:p text:style-name="Normal"><text:span>Communication dans un congrès</text:span></text:p>
              <text:p text:style-name="Normal"><text:a xlink:type="simple" xlink:href="https://hal.science/hal-01579295v1">hal-0157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55v1">Egg transcriptome reveals molecular signature that can predict developmental competence and novel maternal-effect genes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C. Reynes">C. Reynes</text:a><text:span>et al.</text:span></text:p>
              <text:p text:style-name="Normal"><text:span>10. European Zebrafish Meeting</text:span><text:span>, Jul 2017, Budapest, Hungary</text:span></text:p>
              <text:p text:style-name="Normal"><text:span>Communication dans un congrès</text:span></text:p>
              <text:p text:style-name="Normal"><text:a xlink:type="simple" xlink:href="https://hal.science/hal-01604755v1">hal-0160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73v1">Récolte de sperme sur des poissons zèbres mutés pour analyse en cytométrie de flux</text:a></text:p>
              <text:p text:style-name="Normal"><text:a xlink:type="simple" xlink:href="https://hal.science/search/index/?q=*&amp;authFullName_s=Amélie Patinote">Amélie Patinote</text:a><text:span>,</text:span><text:a xlink:type="simple" xlink:href="https://hal.science/search/index/?q=*&amp;authFullName_s=Elisabeth Sambroni">Elisabeth Sambroni</text:a></text:p>
              <text:p text:style-name="Normal"><text:span>2. Journées des Installations Expérimentales LPGP</text:span><text:span>, Jun 2017, Rennes, France</text:span></text:p>
              <text:p text:style-name="Normal"><text:span>Communication dans un congrès</text:span></text:p>
              <text:p text:style-name="Normal"><text:a xlink:type="simple" xlink:href="https://hal.science/hal-01605273v1">hal-01605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47v1">Novel maternal transcripts that define fish egg quality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Julien Bobe">Julien Bobe</text:a></text:p>
              <text:p text:style-name="Normal"><text:span>4. International Symposium on Genomics in Aquaculture</text:span><text:span>, University of Nordland. NOR., Apr 2016, Athens, Greece</text:span></text:p>
              <text:p text:style-name="Normal"><text:span>Communication dans un congrès</text:span></text:p>
              <text:p text:style-name="Normal"><text:a xlink:type="simple" xlink:href="https://hal.inrae.fr/hal-02742947v1">hal-02742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188v1">Un pondoir de masse pour Zebrafish</text:a></text:p>
              <text:p text:style-name="Normal"><text:a xlink:type="simple" xlink:href="https://hal.science/search/index/?q=*&amp;authFullName_s=Amélie Patinote">Amélie Patinote</text:a></text:p>
              <text:p text:style-name="Normal"><text:span>1. Journées des Installations Expérimentales LPGP</text:span><text:span>, Dec 2015, Rennes, France</text:span></text:p>
              <text:p text:style-name="Normal"><text:span>Communication dans un congrès</text:span></text:p>
              <text:p text:style-name="Normal"><text:a xlink:type="simple" xlink:href="https://hal.inrae.fr/hal-02795188v1">hal-02795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503v1">Triploïdisation de Zebrafish</text:a></text:p>
              <text:p text:style-name="Normal"><text:a xlink:type="simple" xlink:href="https://hal.science/search/index/?q=*&amp;authFullName_s=Amélie Patinote">Amélie Patinote</text:a><text:span>,</text:span><text:a xlink:type="simple" xlink:href="https://hal.science/search/index/?q=*&amp;authFullName_s=Edouard Curran">Edouard Curran</text:a></text:p>
              <text:p text:style-name="Normal"><text:span>1. Journées des Installations Expérimentales LPGP</text:span><text:span>, Dec 2015, Rennes, France</text:span></text:p>
              <text:p text:style-name="Normal"><text:span>Communication dans un congrès</text:span></text:p>
              <text:p text:style-name="Normal"><text:a xlink:type="simple" xlink:href="https://hal.inrae.fr/hal-02798503v1">hal-02798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93v1">Molecular signature and stemness properties of paired spermatogonia in zebrafish</text:a></text:p>
              <text:p text:style-name="Normal"><text:a xlink:type="simple" xlink:href="https://hal.science/search/index/?q=*&amp;authFullName_s=Edouard Curran">Edouard Curran</text:a><text:span>,</text:span><text:a xlink:type="simple" xlink:href="https://hal.science/search/index/?q=*&amp;authFullName_s=Aude Gautier">Aude Gautier</text:a><text:span>,</text:span><text:a xlink:type="simple" xlink:href="https://hal.science/search/index/?q=*&amp;authFullName_s=Taiju Saito">Taiju Saito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Alexandra Depince">Alexandra Depince</text:a><text:span>et al.</text:span></text:p>
              <text:p text:style-name="Normal"><text:span>5. International Workshop on the Biology of Fish Gametes</text:span><text:span>, Università Politecnica delle Marche. ITA., Sep 2015, Ancona, Italy. 290 p</text:span></text:p>
              <text:p text:style-name="Normal"><text:span>Communication dans un congrès</text:span></text:p>
              <text:p text:style-name="Normal"><text:a xlink:type="simple" xlink:href="https://hal.inrae.fr/hal-02743293v1">hal-02743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91v1">Impact of three diets on the reproductive performances of zebrafish &amp;lt;em&amp;gt;&amp;lt;/em&amp;gt;Danio rerio&amp;lt;em&amp;gt;&amp;lt;/em&amp;gt;, optimization of semen cryopreservation</text:a></text:p>
              <text:p text:style-name="Normal"><text:a xlink:type="simple" xlink:href="https://hal.science/search/index/?q=*&amp;authFullName_s=Pierre Milon">Pierre Milon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Catherine Labbé">Catherine Labbé</text:a></text:p>
              <text:p text:style-name="Normal"><text:span>4. International Workshop on The Biology of Fish Gametes</text:span><text:span>, Sep 2013, Albufeira, Portugal. 261 p</text:span></text:p>
              <text:p text:style-name="Normal"><text:span>Communication dans un congrès</text:span></text:p>
              <text:p text:style-name="Normal"><text:a xlink:type="simple" xlink:href="https://hal.inrae.fr/hal-02746991v1">hal-02746991v1</text:a></text:p>
            </table:table-cell>
          </table:table-row>
        </table:table>
        <text:p text:style-name="P21"/>
        <text:p text:style-name="Heading2"><text:span text:style-name="T9">Poster de conférence (7)</text:span></text:p>
        <text:p text:style-name="P23"/>
        <table:table table:name="e1866b" table:style-name="e1866b">
          <table:table-column table:style-name="e1866b.0"/>
          <table:table-row>
            <table:table-cell office:value-type="string">
              <text:p text:style-name="Normal"><text:a xlink:type="simple" xlink:href="https://hal.inrae.fr/hal-03717486v1">L'enrichissement du milieu améliore le bien-être de la truite arc-en-ciel</text:a></text:p>
              <text:p text:style-name="Normal"><text:a xlink:type="simple" xlink:href="https://hal.science/search/index/?q=*&amp;authFullName_s=Valentin Brunet">Valentin Brunet</text:a><text:span>,</text:span><text:a xlink:type="simple" xlink:href="https://hal.science/search/index/?q=*&amp;authFullName_s=Aude Kleiber">Aude Kleiber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Pierre-Lo Sudan">Pierre-Lo Sudan</text:a><text:span>,</text:span><text:a xlink:type="simple" xlink:href="https://hal.science/search/index/?q=*&amp;authFullName_s=Cécile Duret">Cécile Duret</text:a><text:span>et al.</text:span></text:p>
              <text:p text:style-name="Normal"><text:span>7. journées de la Recherche Française Piscicole</text:span><text:span>, Jul 2022, Paris, France. 2022</text:span></text:p>
              <text:p text:style-name="Normal"><text:span>Poster de conférence</text:span></text:p>
              <text:p text:style-name="Normal"><text:a xlink:type="simple" xlink:href="https://hal.inrae.fr/hal-03717486v1">hal-03717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85v1">Capacités de discrimination d'images en 2D de congénères chez la truite arc-en-ciel</text:a></text:p>
              <text:p text:style-name="Normal"><text:a xlink:type="simple" xlink:href="https://hal.science/search/index/?q=*&amp;authFullName_s=Aude Kleiber">Aude Kleiber</text:a><text:span>,</text:span><text:a xlink:type="simple" xlink:href="https://hal.science/search/index/?q=*&amp;authFullName_s=Manon Peyrafort">Manon Peyrafort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Pierre-Lo Sudan">Pierre-Lo Sudan</text:a><text:span>et al.</text:span></text:p>
              <text:p text:style-name="Normal"><text:span>Séminaire Défis Scientifiques du Département Physiologie Animale et Systèmes d'Elevage</text:span><text:span>, Nov 2019, Rennes, France. 85 p., 2019, Recueil des résumés</text:span></text:p>
              <text:p text:style-name="Normal"><text:span>Poster de conférence</text:span></text:p>
              <text:p text:style-name="Normal"><text:a xlink:type="simple" xlink:href="https://hal.inrae.fr/hal-02734085v1">hal-02734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1965v1">The in vivo targeted mutation of the mineralocorticoid and glucocorticoid receptors in zebrafish (Danio rerio) provides evidence that both receptors have distinct and redundant effects on female reproduction</text:a></text:p>
              <text:p text:style-name="Normal"><text:a xlink:type="simple" xlink:href="https://hal.science/search/index/?q=*&amp;authFullName_s=Arthur Forget">Arthur Forget</text:a><text:span>,</text:span><text:a xlink:type="simple" xlink:href="https://hal.science/search/index/?q=*&amp;authFullName_s=Frédéric Sohm">Frédéric Sohm</text:a><text:span>,</text:span><text:a xlink:type="simple" xlink:href="https://hal.science/search/index/?q=*&amp;authFullName_s=Johanne Edouard">Johanne Edouard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Charlène Morton">Charlène Morton</text:a><text:span>et al.</text:span></text:p>
              <text:p text:style-name="Normal"><text:span>ESAC Symposium 2018</text:span><text:span>, Dec 2018, Erlangen, Germany</text:span></text:p>
              <text:p text:style-name="Normal"><text:span>Poster de conférence</text:span></text:p>
              <text:p text:style-name="Normal"><text:a xlink:type="simple" xlink:href="https://hal.inrae.fr/hal-03911965v1">hal-03911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13v1">La démarche Assurance Qualité au sein des Installations Expérimentales du Laboratoire de Physiologie et Génomique des Poissons (LPGP)</text:a></text:p>
              <text:p text:style-name="Normal"><text:a xlink:type="simple" xlink:href="https://hal.science/search/index/?q=*&amp;authFullName_s=Amélie Patinote">Amélie Patinote</text:a><text:span>,</text:span><text:a xlink:type="simple" xlink:href="https://hal.science/search/index/?q=*&amp;authFullName_s=Cécile Duret">Cécile Duret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Frédéric Borel">Frédéric Borel</text:a></text:p>
              <text:p text:style-name="Normal"><text:span>4. Rencontres du Management de la Qualité en Unités et Installations Expérimentales</text:span><text:span>, Jun 2016, Guitté, France. , 2016</text:span></text:p>
              <text:p text:style-name="Normal"><text:span>Poster de conférence</text:span></text:p>
              <text:p text:style-name="Normal"><text:a xlink:type="simple" xlink:href="https://hal.inrae.fr/hal-02801613v1">hal-02801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84v1">Isolement et caractérisation de cellules germinales souches adultes à partir de lignées de poissons zèbre transgéniques</text:a></text:p>
              <text:p text:style-name="Normal"><text:a xlink:type="simple" xlink:href="https://hal.science/search/index/?q=*&amp;authFullName_s=Edouard Curran">Edouard Curran</text:a><text:span>,</text:span><text:a xlink:type="simple" xlink:href="https://hal.science/search/index/?q=*&amp;authFullName_s=Aude Gautier">Aude Gautier</text:a><text:span>,</text:span><text:a xlink:type="simple" xlink:href="https://hal.science/search/index/?q=*&amp;authFullName_s=Taiju Saito">Taiju Saito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Alexandra Depince">Alexandra Depince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0984v1">hal-02740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72v1">Stemness properties and molecular signature of paired spermatogonia in adult zebrafish</text:a></text:p>
              <text:p text:style-name="Normal"><text:a xlink:type="simple" xlink:href="https://hal.science/search/index/?q=*&amp;authFullName_s=Edouard Curran">Edouard Curran</text:a><text:span>,</text:span><text:a xlink:type="simple" xlink:href="https://hal.science/search/index/?q=*&amp;authFullName_s=Aude Gautier">Aude Gautier</text:a><text:span>,</text:span><text:a xlink:type="simple" xlink:href="https://hal.science/search/index/?q=*&amp;authFullName_s=Taiju Saito">Taiju Saito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Alexandra Depince">Alexandra Depince</text:a><text:span>et al.</text:span></text:p>
              <text:p text:style-name="Normal"><text:span>Germline Stem Cells Conference</text:span><text:span>, Jun 2016, San Francisco, CA, United States. , 2016, Abcam Germline Stem Cells Conference</text:span></text:p>
              <text:p text:style-name="Normal"><text:span>Poster de conférence</text:span></text:p>
              <text:p text:style-name="Normal"><text:a xlink:type="simple" xlink:href="https://hal.inrae.fr/hal-02743872v1">hal-02743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66v1">Stemness properties and molecular signature of paired spermatogonia in adult zebrafish</text:a></text:p>
              <text:p text:style-name="Normal"><text:a xlink:type="simple" xlink:href="https://hal.science/search/index/?q=*&amp;authFullName_s=Edouard Curran">Edouard Curran</text:a><text:span>,</text:span><text:a xlink:type="simple" xlink:href="https://hal.science/search/index/?q=*&amp;authFullName_s=Aude Gautier">Aude Gautier</text:a><text:span>,</text:span><text:a xlink:type="simple" xlink:href="https://hal.science/search/index/?q=*&amp;authFullName_s=Taiju Saito">Taiju Saito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Alexandra Depince">Alexandra Depince</text:a><text:span>et al.</text:span></text:p>
              <text:p text:style-name="Normal"><text:span>19. European Testis Workshop</text:span><text:span>, Jun 2016, Saint-Malo, France. , 2016, European Workshop on the Molecular and Cellular Endocrinology of the testis</text:span></text:p>
              <text:p text:style-name="Normal"><text:span>Poster de conférence</text:span></text:p>
              <text:p text:style-name="Normal"><text:a xlink:type="simple" xlink:href="https://hal.inrae.fr/hal-02743666v1">hal-02743666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37e062" table:style-name="37e062">
          <table:table-column table:style-name="37e062.0"/>
          <table:table-row>
            <table:table-cell office:value-type="string">
              <text:p text:style-name="Normal"><text:a xlink:type="simple" xlink:href="https://hal.inrae.fr/hal-03141858v1">La vie secrète des animaux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Elisabeth Sambroni">Elisabeth Sambroni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Claudiane Valotaire">Claudiane Valotaire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141858v1">hal-03141858v1</text:a></text:p>
            </table:table-cell>
          </table:table-row>
        </table:table>
        <text:p text:style-name="P27"/>
        <text:p text:style-name="Heading2"><text:span text:style-name="T11">Pré-publication, Document de travail (3)</text:span></text:p>
        <text:p text:style-name="P29"/>
        <table:table table:name="ed54eb" table:style-name="ed54eb">
          <table:table-column table:style-name="ed54eb.0"/>
          <table:table-row>
            <table:table-cell office:value-type="string">
              <text:p text:style-name="Normal"><text:a xlink:type="simple" xlink:href="https://hal.inrae.fr/hal-02790845v1">foxr1 is a novel maternal-effect gene in fish that regulates embryonic cell growth via p21 and rictor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Julien Bobe">Julien Bobe</text:a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845v1">hal-02790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30v1">Genome editing reveals reproductive and developmental dependencies on specific types of 2 vitellogenin in zebrafish (Danio rerio)</text:a></text:p>
              <text:p text:style-name="Normal"><text:a xlink:type="simple" xlink:href="https://hal.science/search/index/?q=*&amp;authFullName_s=Ozlem Yilmaz">Ozlem Yilmaz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Charles Pineau">Charles Pineau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1030v1">hal-02791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273v1">Lost in translation: egg transcriptome reveals molecular signature to predict developmental success and novel maternal-effect genes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Laurent Journot">Laurent Journot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169273v1">hal-03169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elie Patinote</dc:title>
    <dc:subject/>
    <dc:description>CV</dc:description>
    <dc:creator/>
    <dc:date>2026-05-21T17:36:33.000</dc:date>
    <meta:generator>PHPWord</meta:generator>
    <meta:initial-creator>CCSD</meta:initial-creator>
    <meta:creation-date>2026-05-21T17:36:33.000</meta:creation-date>
    <meta:keyword/>
    <meta:user-defined meta:name="Category"/>
    <meta:user-defined meta:name="Company"/>
    <meta:user-defined meta:name="Manager"/>
  </office:meta>
</office:document-meta>
</file>