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42ea" style:family="table">
      <style:table-properties style:rel-width="100" table:align="center"/>
    </style:style>
    <style:style style:name="c642ea.0" style:family="table-column">
      <style:table-column-properties style:column-width="0.00cm"/>
    </style:style>
    <style:style style:name="1e35a2" style:family="table">
      <style:table-properties style:rel-width="100" table:align="center"/>
    </style:style>
    <style:style style:name="1e35a2.0" style:family="table-column">
      <style:table-column-properties style:column-width="0.00cm"/>
    </style:style>
    <style:style style:name="f33cba" style:family="table">
      <style:table-properties style:rel-width="100" table:align="center"/>
    </style:style>
    <style:style style:name="f33cba.0" style:family="table-column">
      <style:table-column-properties style:column-width="0.00cm"/>
    </style:style>
    <style:style style:name="3a85cb" style:family="table">
      <style:table-properties style:rel-width="100" table:align="center"/>
    </style:style>
    <style:style style:name="3a85cb.0" style:family="table-column">
      <style:table-column-properties style:column-width="0.00cm"/>
    </style:style>
    <style:style style:name="edcca7" style:family="table">
      <style:table-properties style:rel-width="100" table:align="center"/>
    </style:style>
    <style:style style:name="edcca7.0" style:family="table-column">
      <style:table-column-properties style:column-width="0.00cm"/>
    </style:style>
    <style:style style:name="0d340e" style:family="table">
      <style:table-properties style:rel-width="100" table:align="center"/>
    </style:style>
    <style:style style:name="0d340e.0" style:family="table-column">
      <style:table-column-properties style:column-width="0.00cm"/>
    </style:style>
    <style:style style:name="c7464c" style:family="table">
      <style:table-properties style:rel-width="100" table:align="center"/>
    </style:style>
    <style:style style:name="c74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PERRIER<text:s/></text:span><text:span text:style-name="T2">Maîtresse de conférences HC (Université d'Orléans)Membre du laboratoire IRAMAT, CNRS UMR 7065Membre junior de l'Institut Universitaire de France (IUF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perrier">amelie-pe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84-1802">0000-0002-5384-18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677431">12067743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3906465">28390646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c642ea" table:style-name="c642ea">
          <table:table-column table:style-name="c642ea.0"/>
          <table:table-row>
            <table:table-cell office:value-type="string">
              <text:p text:style-name="Normal"><text:a xlink:type="simple" xlink:href="https://hal.science/hal-05497419v1">Environnement et construction à Delphes. Observations préliminaires (2022)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Luigi Piccardi">Luigi Piccardi</text:a><text:span>,</text:span><text:a xlink:type="simple" xlink:href="https://hal.science/search/index/?q=*&amp;authFullName_s=Valérie Plagnes">Valérie Plagnes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10054">⟨10.4000/baefe.10054⟩</text:a></text:p>
              <text:p text:style-name="Normal"><text:span>Article dans une revue</text:span></text:p>
              <text:p text:style-name="Normal"><text:a xlink:type="simple" xlink:href="https://hal.science/hal-05497419v1">hal-054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25v1">La pierre à Delphes : matériaux et carrières (2022)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Marilou De Vals">Marilou De Vals</text:a></text:p>
              <text:p text:style-name="Normal"><text:span>Bulletin archéologique des Écoles françaises à l’étranger</text:span><text:span>, 2023,<text:s/></text:span><text:a xlink:type="simple" xlink:href="https://dx.doi.org/10.4000/baefe.10069">⟨10.4000/baefe.10069⟩</text:a></text:p>
              <text:p text:style-name="Normal"><text:span>Article dans une revue</text:span></text:p>
              <text:p text:style-name="Normal"><text:a xlink:type="simple" xlink:href="https://hal.science/hal-04939725v1">hal-0493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22v1">Les carrières de calcaire dites « du Stade » et « du Logari » à Delphes (2020)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Maud Devolder">Maud Devolder</text:a><text:span>,</text:span><text:a xlink:type="simple" xlink:href="https://hal.science/search/index/?q=*&amp;authFullName_s=Lionel Fadin">Lionel Fadin</text:a></text:p>
              <text:p text:style-name="Normal"><text:span>Bulletin archéologique des Écoles françaises à l’étranger</text:span><text:span>, 2022,<text:s/></text:span><text:a xlink:type="simple" xlink:href="https://dx.doi.org/10.4000/baefe.6437">⟨10.4000/baefe.6437⟩</text:a></text:p>
              <text:p text:style-name="Normal"><text:span>Article dans une revue</text:span></text:p>
              <text:p text:style-name="Normal"><text:a xlink:type="simple" xlink:href="https://hal.science/hal-05497422v1">hal-054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30v1">La pierre à Delphes : matériaux et carrières (2021)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Luigi Piccardi">Luigi Piccardi</text:a><text:span>,</text:span><text:a xlink:type="simple" xlink:href="https://hal.science/search/index/?q=*&amp;authFullName_s=Tommy Vettor">Tommy Vettor</text:a></text:p>
              <text:p text:style-name="Normal"><text:span>Bulletin archéologique des Écoles françaises à l’étranger</text:span><text:span>, 2022,<text:s/></text:span><text:a xlink:type="simple" xlink:href="https://dx.doi.org/10.4000/baefe.6475">⟨10.4000/baefe.6475⟩</text:a></text:p>
              <text:p text:style-name="Normal"><text:span>Article dans une revue</text:span></text:p>
              <text:p text:style-name="Normal"><text:a xlink:type="simple" xlink:href="https://hal.science/hal-05497430v1">hal-0549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76v1">Ancient repairs and preventive architectural measures in the site of Delphi</text:a></text:p>
              <text:p text:style-name="Normal"><text:a xlink:type="simple" xlink:href="https://hal.science/search/index/?q=*&amp;authFullName_s=Amélie Perrier">Amélie Perrier</text:a></text:p>
              <text:p text:style-name="Normal"><text:span>Costruire nel mondo antico</text:span><text:span>, In press</text:span></text:p>
              <text:p text:style-name="Normal"><text:span>Article dans une revue</text:span></text:p>
              <text:p text:style-name="Normal"><text:a xlink:type="simple" xlink:href="https://hal.science/hal-03173676v1">hal-031736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5449v1">The stones of the Sanctuary of Delphi -Northern shore of the Corinth Gulf -Greece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Romain Rubi">Romain Rubi</text:a><text:span>,</text:span><text:a xlink:type="simple" xlink:href="https://hal.science/search/index/?q=*&amp;authFullName_s=Isabelle Moretti">Isabelle Moretti</text:a></text:p>
              <text:p text:style-name="Normal"><text:span>Bulletin de la Société Géologique de France</text:span><text:span>, 2020, 191, pp.11.<text:s/></text:span><text:a xlink:type="simple" xlink:href="https://dx.doi.org/10.1051/bsgf/2020011">⟨10.1051/bsgf/2020011⟩</text:a></text:p>
              <text:p text:style-name="Normal"><text:span>Article dans une revue</text:span></text:p>
              <text:p text:style-name="Normal"><text:a xlink:type="simple" xlink:href="https://hal.sorbonne-universite.fr/hal-02865449v1">hal-028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50v1">Recherches historiques et géomorphologiques sur la localisation de l’hippodrome de Delphes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Antoine Chabrol">Antoine Chabrol</text:a></text:p>
              <text:p text:style-name="Normal"><text:span>Bulletin de correspondance hellénique-supplément</text:span><text:span>, 2019, Les hippodromes et les concours hippiques dans la Grèce antique, 62, pp.179-196</text:span></text:p>
              <text:p text:style-name="Normal"><text:span>Article dans une revue</text:span></text:p>
              <text:p text:style-name="Normal"><text:a xlink:type="simple" xlink:href="https://hal.science/hal-03173650v1">hal-0317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37v1">De l'éloquence et des dangers de l'eau à Delphes</text:a></text:p>
              <text:p text:style-name="Normal"><text:a xlink:type="simple" xlink:href="https://hal.science/search/index/?q=*&amp;authFullName_s=Amélie Perrier">Amélie Perrier</text:a></text:p>
              <text:p text:style-name="Normal"><text:span>Les Études Classiques</text:span><text:span>, 2019, 87, pp.151-170</text:span></text:p>
              <text:p text:style-name="Normal"><text:span>Article dans une revue</text:span></text:p>
              <text:p text:style-name="Normal"><text:a xlink:type="simple" xlink:href="https://hal.science/hal-03173637v1">hal-0317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35v1">Le portique Ouest à Delphes. Bilan des campagnes de terrain 2010‑2013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Jean-Jacques Malmary">Jean-Jacques Malmary</text:a></text:p>
              <text:p text:style-name="Normal"><text:span>Bulletin de Correspondance Hellénique</text:span><text:span>, 2018, 2015-2016 (139-140.2), pp.721-726.<text:s/></text:span><text:a xlink:type="simple" xlink:href="https://dx.doi.org/10.4000/bch.420">⟨10.4000/bch.420⟩</text:a></text:p>
              <text:p text:style-name="Normal"><text:span>Article dans une revue</text:span></text:p>
              <text:p text:style-name="Normal"><text:a xlink:type="simple" xlink:href="https://hal.science/hal-02472235v1">hal-024722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70163v1">« &amp;quot;En attendant les barbares&amp;quot; : histoire et représentations des Étoliens dans l'Antiquité »</text:a></text:p>
              <text:p text:style-name="Normal"><text:a xlink:type="simple" xlink:href="https://hal.science/search/index/?q=*&amp;authFullName_s=Amélie Perrier">Amélie Perrier</text:a></text:p>
              <text:p text:style-name="Normal"><text:span>Revue des Études Grecques</text:span><text:span>, 2013, 126 (2), pp.XV-XVI</text:span></text:p>
              <text:p text:style-name="Normal"><text:span>Article dans une revue</text:span></text:p>
              <text:p text:style-name="Normal"><text:a xlink:type="simple" xlink:href="https://univ-orleans.hal.science/hal-02470163v1">hal-024701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67606v1">Delphes. Étude architecturale du portique Ouest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Élise Jud">Élise Jud</text:a></text:p>
              <text:p text:style-name="Normal"><text:span>Bulletin de Correspondance Hellénique</text:span><text:span>, 2012, 136 (2), pp.769-771.<text:s/></text:span><text:a xlink:type="simple" xlink:href="https://dx.doi.org/10.3406/bch.2012.7986">⟨10.3406/bch.2012.7986⟩</text:a></text:p>
              <text:p text:style-name="Normal"><text:span>Article dans une revue</text:span></text:p>
              <text:p text:style-name="Normal"><text:a xlink:type="simple" xlink:href="https://univ-orleans.hal.science/hal-02467606v1">hal-024676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66855v1">Le portique dit « des Étoliens » à Delphes. Bilan et perspectives</text:a></text:p>
              <text:p text:style-name="Normal"><text:a xlink:type="simple" xlink:href="https://hal.science/search/index/?q=*&amp;authFullName_s=Amélie Perrier">Amélie Perrier</text:a></text:p>
              <text:p text:style-name="Normal"><text:span>Pallas. Revue d'études antiques</text:span><text:span>, 2011, 87, pp.39-56.<text:s/></text:span><text:a xlink:type="simple" xlink:href="https://dx.doi.org/10.4000/pallas.1915">⟨10.4000/pallas.1915⟩</text:a></text:p>
              <text:p text:style-name="Normal"><text:span>Article dans une revue</text:span></text:p>
              <text:p text:style-name="Normal"><text:a xlink:type="simple" xlink:href="https://univ-orleans.hal.science/hal-02466855v1">hal-024668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66910v1">Delphes. Étude architecturale du Portique Ouest</text:a></text:p>
              <text:p text:style-name="Normal"><text:a xlink:type="simple" xlink:href="https://hal.science/search/index/?q=*&amp;authFullName_s=Amélie Perrier">Amélie Perrier</text:a></text:p>
              <text:p text:style-name="Normal"><text:span>Bulletin de Correspondance Hellénique</text:span><text:span>, 2011, 135 (2), pp.541-546.<text:s/></text:span><text:a xlink:type="simple" xlink:href="https://dx.doi.org/10.3406/bch.2011.7893">⟨10.3406/bch.2011.7893⟩</text:a></text:p>
              <text:p text:style-name="Normal"><text:span>Article dans une revue</text:span></text:p>
              <text:p text:style-name="Normal"><text:a xlink:type="simple" xlink:href="https://univ-orleans.hal.science/hal-02466910v1">hal-024669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64744v1">Léon Heuzey et l’histoire des peuples montagnards du nord-ouest de la Grèce</text:a></text:p>
              <text:p text:style-name="Normal"><text:a xlink:type="simple" xlink:href="https://hal.science/search/index/?q=*&amp;authFullName_s=Amélie Perrier">Amélie Perrier</text:a></text:p>
              <text:p text:style-name="Normal"><text:span>Revue des Études Grecques</text:span><text:span>, 2009, 122 (1), pp.163-184.<text:s/></text:span><text:a xlink:type="simple" xlink:href="https://dx.doi.org/10.3406/reg.2009.7947">⟨10.3406/reg.2009.7947⟩</text:a></text:p>
              <text:p text:style-name="Normal"><text:span>Article dans une revue</text:span></text:p>
              <text:p text:style-name="Normal"><text:a xlink:type="simple" xlink:href="https://univ-orleans.hal.science/hal-02464744v1">hal-0246474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64296v1">La moisson et les pigeons. Note sur l’assise sommitale du pilier de Prusias à Delphes</text:a></text:p>
              <text:p text:style-name="Normal"><text:a xlink:type="simple" xlink:href="https://hal.science/search/index/?q=*&amp;authFullName_s=Amélie Perrier">Amélie Perrier</text:a></text:p>
              <text:p text:style-name="Normal"><text:span>Bulletin de Correspondance Hellénique</text:span><text:span>, 2008, 132 (1), pp.257-270.<text:s/></text:span><text:a xlink:type="simple" xlink:href="https://dx.doi.org/10.3406/bch.2008.7502">⟨10.3406/bch.2008.7502⟩</text:a></text:p>
              <text:p text:style-name="Normal"><text:span>Article dans une revue</text:span></text:p>
              <text:p text:style-name="Normal"><text:a xlink:type="simple" xlink:href="https://univ-orleans.hal.science/hal-02464296v1">hal-024642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59707v1">Fouilles dans la Côme Chaudron, Partie amont. Le mobilier céramique</text:a></text:p>
              <text:p text:style-name="Normal"><text:a xlink:type="simple" xlink:href="https://hal.science/search/index/?q=*&amp;authFullName_s=Nolwenn Robine">Nolwenn Robine</text:a><text:span>,</text:span><text:a xlink:type="simple" xlink:href="https://hal.science/search/index/?q=*&amp;authFullName_s=Amélie Perrier">Amélie Perrier</text:a></text:p>
              <text:p text:style-name="Normal"><text:span>Rapport annuel d'activité scientifique 2004 de BIBRACTE</text:span><text:span>, 2004</text:span></text:p>
              <text:p text:style-name="Normal"><text:span>Article dans une revue</text:span></text:p>
              <text:p text:style-name="Normal"><text:a xlink:type="simple" xlink:href="https://univ-orleans.hal.science/hal-02459707v1">hal-02459707v1</text:a></text:p>
            </table:table-cell>
          </table:table-row>
        </table:table>
        <text:p text:style-name="P21"/>
        <text:p text:style-name="Heading2"><text:span text:style-name="T10">Poster de conférence (2)</text:span></text:p>
        <text:p text:style-name="P23"/>
        <table:table table:name="1e35a2" table:style-name="1e35a2">
          <table:table-column table:style-name="1e35a2.0"/>
          <table:table-row>
            <table:table-cell office:value-type="string">
              <text:p text:style-name="Normal"><text:a xlink:type="simple" xlink:href="https://hal.science/hal-03976551v1">Building a sanctuary: is a high diversity of stones the reflect of an international renown? The case study of Delphi, Greece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Amélie Perrier">Amélie Perrier</text:a></text:p>
              <text:p text:style-name="Normal"><text:span>International Symposium of Archaeometry</text:span><text:span>, May 2022, Lisboa, Portugal</text:span></text:p>
              <text:p text:style-name="Normal"><text:span>Poster de conférence</text:span></text:p>
              <text:p text:style-name="Normal"><text:a xlink:type="simple" xlink:href="https://hal.science/hal-03976551v1">hal-039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65v1">La pierre dans le sanctuaire d'Apollon à Delphes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Isabelle Moretti">Isabelle Moretti</text:a></text:p>
              <text:p text:style-name="Normal"><text:span>Rencontres géosciences archéologie</text:span><text:span>, 2019, Strasbourg, France</text:span></text:p>
              <text:p text:style-name="Normal"><text:span>Poster de conférence</text:span></text:p>
              <text:p text:style-name="Normal"><text:a xlink:type="simple" xlink:href="https://hal.science/hal-03173665v1">hal-03173665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f33cba" table:style-name="f33cba">
          <table:table-column table:style-name="f33cba.0"/>
          <table:table-row>
            <table:table-cell office:value-type="string">
              <text:p text:style-name="Normal"><text:a xlink:type="simple" xlink:href="https://hal.science/hal-03173615v1">EasyGuideApp Delphes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Nikos Petrochilos">Nikos Petrochilo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173615v1">hal-03173615v1</text:a></text:p>
            </table:table-cell>
          </table:table-row>
        </table:table>
        <text:p text:style-name="P27"/>
        <text:p text:style-name="Heading2"><text:span text:style-name="T12">Chapitre d'ouvrage (15)</text:span></text:p>
        <text:p text:style-name="P29"/>
        <table:table table:name="3a85cb" table:style-name="3a85cb">
          <table:table-column table:style-name="3a85cb.0"/>
          <table:table-row>
            <table:table-cell office:value-type="string">
              <text:p text:style-name="Normal"><text:a xlink:type="simple" xlink:href="https://hal.science/hal-03173683v1">Natural risks and water management in Delphi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Luigi Piccardi">Luigi Piccardi</text:a></text:p>
              <text:p text:style-name="Normal"><text:span>Giovanni Polizzi, Vincent Ollivier, Sophie Bouffier.<text:s/></text:span><text:span>From Hydrology to Hydroarchaeology in the Ancient Mediterranean. An Interdisciplinary Approach</text:span><text:span>, Archaeopress, https://www.archaeopress.com/Archaeopress/Products/9781803273747, 2022, Paperback: 9781803273747 Digital: 9781803273754</text:span></text:p>
              <text:p text:style-name="Normal"><text:span>Chapitre d'ouvrage</text:span></text:p>
              <text:p text:style-name="Normal"><text:a xlink:type="simple" xlink:href="https://hal.science/hal-03173683v1">hal-0317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50v1">Ancient architectural restoration in the Greek world</text:a></text:p>
              <text:p text:style-name="Normal"><text:a xlink:type="simple" xlink:href="https://hal.science/search/index/?q=*&amp;authFullName_s=Amélie Perrier">Amélie Perrier</text:a></text:p>
              <text:p text:style-name="Normal"><text:span>Jean Vanden Broeck-Parant; Tommaso Isamelli.<text:s/></text:span><text:span>Ancient architectural restoration in the Greek World</text:span><text:span>, Costruire nel mondo antico (4), Quasar, 2021, 978-88-5491-170-3</text:span></text:p>
              <text:p text:style-name="Normal"><text:span>Chapitre d'ouvrage</text:span></text:p>
              <text:p text:style-name="Normal"><text:a xlink:type="simple" xlink:href="https://hal.science/hal-04696450v1">hal-046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96v1">Η Γαλλική Σχολή Αθηνών τον 21ο αιώνα : ανάμεσα σε καινοτομία και παράδοση</text:a></text:p>
              <text:p text:style-name="Normal"><text:a xlink:type="simple" xlink:href="https://hal.science/search/index/?q=*&amp;authFullName_s=Amélie Perrier">Amélie Perrier</text:a></text:p>
              <text:p text:style-name="Normal"><text:span>Φιλόξενη Αρχαιολογία και Ευρωπαϊκός Πολιτισμός Ξένες Αρχαιολογικές Σχολές και Ινστιτούτα στην Ελλάδα</text:span><text:span>, In press</text:span></text:p>
              <text:p text:style-name="Normal"><text:span>Chapitre d'ouvrage</text:span></text:p>
              <text:p text:style-name="Normal"><text:a xlink:type="simple" xlink:href="https://hal.science/hal-03173696v1">hal-031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06v1">Légende et culte de l’Artémis delphienne dans les sources littéraires</text:a></text:p>
              <text:p text:style-name="Normal"><text:a xlink:type="simple" xlink:href="https://hal.science/search/index/?q=*&amp;authFullName_s=Amélie Perrier">Amélie Perrier</text:a></text:p>
              <text:p text:style-name="Normal"><text:span>Cécile Durvye; Hélène Aurigny.<text:s/></text:span><text:span>Artémis près d’Apollon : le culte d’Artémis à Délos, Delphes, Claros et Didymes</text:span><text:span>, 37, Presses universitaires de Liège, pp.183-200, 2021, Kernos. Supplément</text:span></text:p>
              <text:p text:style-name="Normal"><text:span>Chapitre d'ouvrage</text:span></text:p>
              <text:p text:style-name="Normal"><text:a xlink:type="simple" xlink:href="https://hal.science/hal-03173706v1">hal-031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62v1">Embodying the Aitolian Koinon: the personification of Αἰτωλία</text:a></text:p>
              <text:p text:style-name="Normal"><text:a xlink:type="simple" xlink:href="https://hal.science/search/index/?q=*&amp;authFullName_s=Amélie Perrier">Amélie Perrier</text:a></text:p>
              <text:p text:style-name="Normal"><text:span>Catherine Grandjean.<text:s/></text:span><text:span>The Koina of Southern Greece. Historical and Numismatic Studies in Ancient Greek Federalism</text:span><text:span>, Numismatica antiqua (12), Ausonius, 2021, ISSN : 2557-4183 EAN : 9782356133960</text:span></text:p>
              <text:p text:style-name="Normal"><text:span>Chapitre d'ouvrage</text:span></text:p>
              <text:p text:style-name="Normal"><text:a xlink:type="simple" xlink:href="https://hal.science/hal-04696462v1">hal-0469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97v1">L’Artémis delphienne dans les sources littéraires</text:a></text:p>
              <text:p text:style-name="Normal"><text:a xlink:type="simple" xlink:href="https://hal.science/search/index/?q=*&amp;authFullName_s=Amélie Perrier">Amélie Perrier</text:a></text:p>
              <text:p text:style-name="Normal"><text:span>Hélène Aurigny; Cécile Durvye.<text:s/></text:span><text:span>Artémis près d’Apollon. Culte et représentation d’Artémis à Délos, Delphes, Claros et Didymes</text:span><text:span>, Kernos Supplément (37), Presses universitaires de Liège, 2021</text:span></text:p>
              <text:p text:style-name="Normal"><text:span>Chapitre d'ouvrage</text:span></text:p>
              <text:p text:style-name="Normal"><text:a xlink:type="simple" xlink:href="https://hal.science/hal-04696497v1">hal-0469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90v1">Embodying the Aitolian Koinon : the personification of Αἰτωλία</text:a></text:p>
              <text:p text:style-name="Normal"><text:a xlink:type="simple" xlink:href="https://hal.science/search/index/?q=*&amp;authFullName_s=Amélie Perrier">Amélie Perrier</text:a></text:p>
              <text:p text:style-name="Normal"><text:span>Catherine Grandjean.<text:s/></text:span><text:span>Koinon</text:span><text:span>, In press</text:span></text:p>
              <text:p text:style-name="Normal"><text:span>Chapitre d'ouvrage</text:span></text:p>
              <text:p text:style-name="Normal"><text:a xlink:type="simple" xlink:href="https://hal.science/hal-03173690v1">hal-0317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95v1">La réorganisation de l'espace du sanctuaire d'Apollon à Delphes au IVe s. av. J.-C.</text:a></text:p>
              <text:p text:style-name="Normal"><text:a xlink:type="simple" xlink:href="https://hal.science/search/index/?q=*&amp;authFullName_s=Amélie Perrier">Amélie Perrier</text:a></text:p>
              <text:p text:style-name="Normal"><text:span>Sophie Montel; Airton Pollini.<text:s/></text:span><text:span>La question de l’espace au IVe siècle av. J.-C. dans les mondes grec et étrusco-italique : continuités, ruptures, reprises</text:span><text:span>, Presses Universitaires de Franche-Comté, pp.71-91, 2019, 9782848676388</text:span></text:p>
              <text:p text:style-name="Normal"><text:span>Chapitre d'ouvrage</text:span></text:p>
              <text:p text:style-name="Normal"><text:a xlink:type="simple" xlink:href="https://hal.science/hal-02472295v1">hal-024722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73059v1">L’entretien et la restauration des monuments à Delphes dans l’Antiquité</text:a></text:p>
              <text:p text:style-name="Normal"><text:a xlink:type="simple" xlink:href="https://hal.science/search/index/?q=*&amp;authFullName_s=Amélie Perrier">Amélie Perrier</text:a></text:p>
              <text:p text:style-name="Normal"><text:span>Charles Davoine; Maxime L'Héritier; Ambre Péron d'Harcourt.<text:s/></text:span><text:span>Sarta Tecta. De l'entretien à la conservation des édifices. Antiquité, Moyen Âge, début de la période moderne</text:span><text:span>, Presses universitaires de Provence, pp.97-112, 2019, 9791032002018</text:span></text:p>
              <text:p text:style-name="Normal"><text:span>Chapitre d'ouvrage</text:span></text:p>
              <text:p text:style-name="Normal"><text:a xlink:type="simple" xlink:href="https://univ-orleans.hal.science/hal-02473059v1">hal-0247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79v1">Le cheval et l’équitation à Lamotte-Beuvron</text:a></text:p>
              <text:p text:style-name="Normal"><text:a xlink:type="simple" xlink:href="https://hal.science/search/index/?q=*&amp;authFullName_s=Amélie Perrier">Amélie Perrier</text:a></text:p>
              <text:p text:style-name="Normal"><text:span>Pierre Allorant; Jean Garrigues; Alexandre Borrell.<text:s/></text:span><text:span>250 lieux, personnages, moments : patrimoine en Beauce, Berry, Gâtinais, Perche, Sologne, Touraine</text:span><text:span>, Presses Universitaires François-Rabelais, 2018, 978-2-86906-660-1</text:span></text:p>
              <text:p text:style-name="Normal"><text:span>Chapitre d'ouvrage</text:span></text:p>
              <text:p text:style-name="Normal"><text:a xlink:type="simple" xlink:href="https://hal.science/hal-02472179v1">hal-024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49v1">Το έργο της Γαλλικής Αρχαιολογικής Σχολής στην Φωκίδα τα έτη 2010-2016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Alexandre Farnoux">Alexandre Farnoux</text:a></text:p>
              <text:p text:style-name="Normal"><text:span>Σταυρούλα Οικονόμου.<text:s/></text:span><text:span>Αρχαιολογικές συμβολές, Τόμος Δ : Φωκίδα</text:span><text:span>, pp.139-148, 2017, 978-618-5060-21-3</text:span></text:p>
              <text:p text:style-name="Normal"><text:span>Chapitre d'ouvrage</text:span></text:p>
              <text:p text:style-name="Normal"><text:a xlink:type="simple" xlink:href="https://hal.science/hal-02472349v1">hal-024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65v1">Semi-barbare</text:a></text:p>
              <text:p text:style-name="Normal"><text:a xlink:type="simple" xlink:href="https://hal.science/search/index/?q=*&amp;authFullName_s=Amélie Perrier">Amélie Perrier</text:a></text:p>
              <text:p text:style-name="Normal"><text:span>Les barbares</text:span><text:span>, Presses Universitaires de France, pp.1200-1203, 2016, 978-2-13-074985-1</text:span></text:p>
              <text:p text:style-name="Normal"><text:span>Chapitre d'ouvrage</text:span></text:p>
              <text:p text:style-name="Normal"><text:a xlink:type="simple" xlink:href="https://hal.science/hal-02472465v1">hal-0247246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67661v1">Το στάδιο των Δελφών</text:a></text:p>
              <text:p text:style-name="Normal"><text:a xlink:type="simple" xlink:href="https://hal.science/search/index/?q=*&amp;authFullName_s=Amélie Perrier">Amélie Perrier</text:a></text:p>
              <text:p text:style-name="Normal"><text:span>Αρχαίαθέατρα της Στερεάς Ελλάδας</text:span><text:span>, 7, Διἀξωμα, pp.154-163, 2013, 978-960-93-5252-9</text:span></text:p>
              <text:p text:style-name="Normal"><text:span>Chapitre d'ouvrage</text:span></text:p>
              <text:p text:style-name="Normal"><text:a xlink:type="simple" xlink:href="https://univ-orleans.hal.science/hal-02467661v1">hal-024676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64794v1">Les Étoliens : une histoire de demi-barbares</text:a></text:p>
              <text:p text:style-name="Normal"><text:a xlink:type="simple" xlink:href="https://hal.science/search/index/?q=*&amp;authFullName_s=Amélie Perrier">Amélie Perrier</text:a></text:p>
              <text:p text:style-name="Normal"><text:span>Figures de l'étranger autour de la Méditerranée antique. Actes du colloque international " À la rencontre de l'Autre "</text:span><text:span>, L'Harmattan; Association Kubaba, p. 381-390, 2009, Collection Kubaba, 978-2-296-10769-4</text:span></text:p>
              <text:p text:style-name="Normal"><text:span>Chapitre d'ouvrage</text:span></text:p>
              <text:p text:style-name="Normal"><text:a xlink:type="simple" xlink:href="https://univ-orleans.hal.science/hal-02464794v1">hal-024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04v1">Brigands et pirates</text:a></text:p>
              <text:p text:style-name="Normal"><text:a xlink:type="simple" xlink:href="https://hal.science/search/index/?q=*&amp;authFullName_s=Amélie Perrier">Amélie Perrier</text:a></text:p>
              <text:p text:style-name="Normal"><text:span>Économies et sociétés en Grèce ancienne (478-88 av. J.-C.). Oikonomia et économie</text:span><text:span>, Éditions Sedes, p. 212-234, 2008, 978-2-301-00004-0</text:span></text:p>
              <text:p text:style-name="Normal"><text:span>Chapitre d'ouvrage</text:span></text:p>
              <text:p text:style-name="Normal"><text:a xlink:type="simple" xlink:href="https://hal.science/hal-02464704v1">hal-02464704v1</text:a></text:p>
            </table:table-cell>
          </table:table-row>
        </table:table>
        <text:p text:style-name="P30"/>
        <text:p text:style-name="Heading2"><text:span text:style-name="T13">Autre publication scientifique (11)</text:span></text:p>
        <text:p text:style-name="P32"/>
        <table:table table:name="edcca7" table:style-name="edcca7">
          <table:table-column table:style-name="edcca7.0"/>
          <table:table-row>
            <table:table-cell office:value-type="string">
              <text:p text:style-name="Normal"><text:a xlink:type="simple" xlink:href="https://hal.science/hal-05491188v1">Les Marbres du Parthénon</text:a></text:p>
              <text:p text:style-name="Normal"><text:a xlink:type="simple" xlink:href="https://hal.science/search/index/?q=*&amp;authFullName_s=Amélie Perrier">Amélie Perr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1188v1">hal-0549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26v1">Monuments and quarries in Delphi during the Classical and Hellenistic periods</text:a></text:p>
              <text:p text:style-name="Normal"><text:a xlink:type="simple" xlink:href="https://hal.science/search/index/?q=*&amp;authFullName_s=Amélie Perrier">Amélie Perr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91226v1">hal-054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67v1">L’évolution des espaces du sanctuaire d’Apollon de sa création à la fin de l’époque classique</text:a></text:p>
              <text:p text:style-name="Normal"><text:a xlink:type="simple" xlink:href="https://hal.science/search/index/?q=*&amp;authFullName_s=Amélie Perrier">Amélie Perrier</text:a></text:p>
              <text:p text:style-name="Normal"><text:span>Delphes, redécouverte d'un sanctuaire millénaire</text:span><text:span>, 2022</text:span></text:p>
              <text:p text:style-name="Normal"><text:span>Autre publication scientifique</text:span></text:p>
              <text:p text:style-name="Normal"><text:a xlink:type="simple" xlink:href="https://hal.science/hal-05497667v1">hal-0549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60v1">Les transformations de Delphes, de l’époque hellénistique à l’époque protobyzantine</text:a></text:p>
              <text:p text:style-name="Normal"><text:a xlink:type="simple" xlink:href="https://hal.science/search/index/?q=*&amp;authFullName_s=Amélie Perrier">Amélie Perrier</text:a></text:p>
              <text:p text:style-name="Normal"><text:span>Delphes, redécouverte d'un sanctuaire millénaire</text:span><text:span>, 2022</text:span></text:p>
              <text:p text:style-name="Normal"><text:span>Autre publication scientifique</text:span></text:p>
              <text:p text:style-name="Normal"><text:a xlink:type="simple" xlink:href="https://hal.science/hal-05497660v1">hal-0549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56v1">Construire à Delphes aux époques classique et hellénistique</text:a></text:p>
              <text:p text:style-name="Normal"><text:a xlink:type="simple" xlink:href="https://hal.science/search/index/?q=*&amp;authFullName_s=Amélie Perrier">Amélie Perr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497556v1">hal-054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59v1">Promenade archéologique à Delphes</text:a></text:p>
              <text:p text:style-name="Normal"><text:a xlink:type="simple" xlink:href="https://hal.science/search/index/?q=*&amp;authFullName_s=Amélie Perrier">Amélie Perr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497459v1">hal-054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14v1">Delphes, un sanctuaire dans la ville</text:a></text:p>
              <text:p text:style-name="Normal"><text:a xlink:type="simple" xlink:href="https://hal.science/search/index/?q=*&amp;authFullName_s=Amélie Perrier">Amélie Perr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7514v1">hal-054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09v1">L'analyse des représentations en histoire antique : l'exemple des Étoliens</text:a></text:p>
              <text:p text:style-name="Normal"><text:a xlink:type="simple" xlink:href="https://hal.science/search/index/?q=*&amp;authFullName_s=Amélie Perrier">Amélie Perr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497509v1">hal-0549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03v1">De l'analyse des représentations à l'élaboration d'une histoire politique : le cas étolien</text:a></text:p>
              <text:p text:style-name="Normal"><text:a xlink:type="simple" xlink:href="https://hal.science/search/index/?q=*&amp;authFullName_s=Amélie Perrier">Amélie Perr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5497503v1">hal-054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92v1">En attendant les barbares&amp;quot; : histoire et représentations des Étoliens dans l'Antiquité</text:a></text:p>
              <text:p text:style-name="Normal"><text:a xlink:type="simple" xlink:href="https://hal.science/search/index/?q=*&amp;authFullName_s=Amélie Perrier">Amélie Perr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5497492v1">hal-0549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57v1">L'eau à Délos</text:a></text:p>
              <text:p text:style-name="Normal"><text:a xlink:type="simple" xlink:href="https://hal.science/search/index/?q=*&amp;authFullName_s=Amélie Perrier">Amélie Perri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5497457v1">hal-05497457v1</text:a></text:p>
            </table:table-cell>
          </table:table-row>
        </table:table>
        <text:p text:style-name="P33"/>
        <text:p text:style-name="Heading2"><text:span text:style-name="T14">Communication dans un congrès (29)</text:span></text:p>
        <text:p text:style-name="P35"/>
        <table:table table:name="0d340e" table:style-name="0d340e">
          <table:table-column table:style-name="0d340e.0"/>
          <table:table-row>
            <table:table-cell office:value-type="string">
              <text:p text:style-name="Normal"><text:a xlink:type="simple" xlink:href="https://hal.science/hal-05491231v1">Introduction</text:a></text:p>
              <text:p text:style-name="Normal"><text:a xlink:type="simple" xlink:href="https://hal.science/search/index/?q=*&amp;authFullName_s=Amélie Perrier">Amélie Perrier</text:a></text:p>
              <text:p text:style-name="Normal"><text:span>Techniques de construction et aléas naturels de l’Antiquité à la première modernité</text:span><text:span>, Feb 2025, ORLEANS, France</text:span></text:p>
              <text:p text:style-name="Normal"><text:span>Communication dans un congrès</text:span></text:p>
              <text:p text:style-name="Normal"><text:a xlink:type="simple" xlink:href="https://hal.science/hal-05491231v1">hal-0549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13v1">Prévention des risques hydro-climatiques et gestion de l’eau dans la construction en Grèce antique</text:a></text:p>
              <text:p text:style-name="Normal"><text:a xlink:type="simple" xlink:href="https://hal.science/search/index/?q=*&amp;authFullName_s=Amélie Perrier">Amélie Perrier</text:a></text:p>
              <text:p text:style-name="Normal"><text:span>Techniques de construction et aléas naturels de l’Antiquité à la première modernité</text:span><text:span>, Feb 2025, Orleans (France), France</text:span></text:p>
              <text:p text:style-name="Normal"><text:span>Communication dans un congrès</text:span></text:p>
              <text:p text:style-name="Normal"><text:a xlink:type="simple" xlink:href="https://hal.science/hal-05491213v1">hal-054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124v1">Introduction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Juliette Dumasy">Juliette Dumasy</text:a></text:p>
              <text:p text:style-name="Normal"><text:span>Perception and apprehension of natural risk in Antiquity and the Middle Ages</text:span><text:span>, Amélie PERRIER; Juliette DUMASY, Oct 2024, ORLEANS, France</text:span></text:p>
              <text:p text:style-name="Normal"><text:span>Communication dans un congrès</text:span></text:p>
              <text:p text:style-name="Normal"><text:a xlink:type="simple" xlink:href="https://hal.science/hal-05491124v1">hal-0549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108v1">Les vestiges du risque. Comment le bâti témoigne de la perception antique des aléas naturels : le cas de Delphes</text:a></text:p>
              <text:p text:style-name="Normal"><text:a xlink:type="simple" xlink:href="https://hal.science/search/index/?q=*&amp;authFullName_s=Amélie Perrier">Amélie Perrier</text:a></text:p>
              <text:p text:style-name="Normal"><text:span>Perception et appréhension du risque naturel dans l'Antiquité et au Moyen Âge</text:span><text:span>, Amélie PERRIER; Juliette DUMASY, Oct 2024, ORLEANS, France</text:span></text:p>
              <text:p text:style-name="Normal"><text:span>Communication dans un congrès</text:span></text:p>
              <text:p text:style-name="Normal"><text:a xlink:type="simple" xlink:href="https://hal.science/hal-05491108v1">hal-054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43v1">Des morts au milieu des vivants : en quête de voisinage</text:a></text:p>
              <text:p text:style-name="Normal"><text:a xlink:type="simple" xlink:href="https://hal.science/search/index/?q=*&amp;authFullName_s=Amélie Perrier">Amélie Perrier</text:a></text:p>
              <text:p text:style-name="Normal"><text:span>Table ronde de l'Université d'Orléans</text:span><text:span>, Rendez-vous de l'histoire de Blois, Oct 2023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5497543v1">hal-0549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51v1">L’archéologie sous-marine à l’École française d’Athènes</text:a></text:p>
              <text:p text:style-name="Normal"><text:a xlink:type="simple" xlink:href="https://hal.science/search/index/?q=*&amp;authFullName_s=Amélie Perrier">Amélie Perrier</text:a></text:p>
              <text:p text:style-name="Normal"><text:span>Table ronde des EFE</text:span><text:span>, Rendez-vous de l'histoire de Blois, Oct 2022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5497551v1">hal-054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85v1">Chronique des fouilles en ligne/ Archaeology in Greece Online in the era of archaeological Big Data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Louis Mulot">Louis Mulot</text:a><text:span>,</text:span><text:a xlink:type="simple" xlink:href="https://hal.science/search/index/?q=*&amp;authFullName_s=Catherine Bouras">Catherine Bouras</text:a><text:span>,</text:span><text:a xlink:type="simple" xlink:href="https://hal.science/search/index/?q=*&amp;authFullName_s=Michael Loy">Michael Loy</text:a><text:span>,</text:span><text:a xlink:type="simple" xlink:href="https://hal.science/search/index/?q=*&amp;authFullName_s=John Bennet">John Bennet</text:a></text:p>
              <text:p text:style-name="Normal"><text:span>CAA-GR (Computer Applications &amp; Quantitative Methods in Archaeology, Greek Chapter)</text:span><text:span>, Oct 2021, Athènes, Greece</text:span></text:p>
              <text:p text:style-name="Normal"><text:span>Communication dans un congrès</text:span></text:p>
              <text:p text:style-name="Normal"><text:a xlink:type="simple" xlink:href="https://hal.science/hal-05497585v1">hal-054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35v1">Économie du cheval en Grèce antique</text:a></text:p>
              <text:p text:style-name="Normal"><text:a xlink:type="simple" xlink:href="https://hal.science/search/index/?q=*&amp;authFullName_s=Amélie Perrier">Amélie Perrier</text:a></text:p>
              <text:p text:style-name="Normal"><text:span>Économie du cheval en Grèce antique</text:span><text:span>, Ecole française d'Athènes, Oct 2020, Athènes, Grèce</text:span></text:p>
              <text:p text:style-name="Normal"><text:span>Communication dans un congrès</text:span></text:p>
              <text:p text:style-name="Normal"><text:a xlink:type="simple" xlink:href="https://hal.science/hal-05497535v1">hal-054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24v1">A New Entrance to the Sanctuary of Apollo at Delphi. Results from the 2018 excavation campaign</text:a></text:p>
              <text:p text:style-name="Normal"><text:a xlink:type="simple" xlink:href="https://hal.science/search/index/?q=*&amp;authFullName_s=Amélie Perrier">Amélie Perrier</text:a></text:p>
              <text:p text:style-name="Normal"><text:span>Archaeological Institute of America (AIA) Annual Meeting</text:span><text:span>, Jan 2019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497524v1">hal-054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90v1">Construction et gestion du risque naturel à Delphes</text:a></text:p>
              <text:p text:style-name="Normal"><text:a xlink:type="simple" xlink:href="https://hal.science/search/index/?q=*&amp;authFullName_s=Amélie Perrier">Amélie Perrier</text:a></text:p>
              <text:p text:style-name="Normal"><text:span>Construire face au risque naturel dans les sociétés anciennes</text:span><text:span>, H. Dessales, J. Bonetto, ANR RECAP, Centre Jean Bérard, Naples, Sep 2019, Naples, Italy</text:span></text:p>
              <text:p text:style-name="Normal"><text:span>Communication dans un congrès</text:span></text:p>
              <text:p text:style-name="Normal"><text:a xlink:type="simple" xlink:href="https://hal.science/hal-05497590v1">hal-054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97v1">Delphes et la gestion du risque naturel : de l’hydrogéologie à l’archéologie hydraulique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Luigi Piccardi">Luigi Piccardi</text:a></text:p>
              <text:p text:style-name="Normal"><text:span>WATERTRACES</text:span><text:span>, Université d'Aix-Marseille, May 2019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497597v1">hal-054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13v1">Delphes et ses alentours. Architecture, topographie et SIG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Didier Laroche">Didier Laroche</text:a><text:span>,</text:span><text:a xlink:type="simple" xlink:href="https://hal.science/search/index/?q=*&amp;authFullName_s=Anne Jacquemin">Anne Jacquemin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Antoine Chabrol">Antoine Chabrol</text:a><text:span>et al.</text:span></text:p>
              <text:p text:style-name="Normal"><text:span>AMEFA Annual Meeting</text:span><text:span>, AMAMECAEFA; Ecole française d'Athènes, Feb 2019, Paris, France</text:span></text:p>
              <text:p text:style-name="Normal"><text:span>Communication dans un congrès</text:span></text:p>
              <text:p text:style-name="Normal"><text:a xlink:type="simple" xlink:href="https://hal.science/hal-05497613v1">hal-054976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73357v1">Η Γαλλική Σχολή Αθηνών τον 21οαιώνα : ανάμεσα σε καινοτομία και παράδοση</text:a></text:p>
              <text:p text:style-name="Normal"><text:a xlink:type="simple" xlink:href="https://hal.science/search/index/?q=*&amp;authFullName_s=Amélie Perrier">Amélie Perrier</text:a></text:p>
              <text:p text:style-name="Normal"><text:span>Φιλό-ξενη Αρχαιολογία και Ευρωπαϊκός Πολιτισμός Ξένες Αρχαιολογικές Σχολές και Ινστιτούτα στην Ελλάδα</text:span><text:span>, Oct 2018, [Athènes], Greece</text:span></text:p>
              <text:p text:style-name="Normal"><text:span>Communication dans un congrès</text:span></text:p>
              <text:p text:style-name="Normal"><text:a xlink:type="simple" xlink:href="https://univ-orleans.hal.science/hal-02473357v1">hal-024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30v1">Quoi de neuf à Delphes ?</text:a></text:p>
              <text:p text:style-name="Normal"><text:a xlink:type="simple" xlink:href="https://hal.science/search/index/?q=*&amp;authFullName_s=Amélie Perrier">Amélie Perrier</text:a></text:p>
              <text:p text:style-name="Normal"><text:span>Carte blanche à l’EFA, Festival de l'Histoire de l'art de Fontainebleau</text:span><text:span>, Jun 2018, Fontainebleau, France</text:span></text:p>
              <text:p text:style-name="Normal"><text:span>Communication dans un congrès</text:span></text:p>
              <text:p text:style-name="Normal"><text:a xlink:type="simple" xlink:href="https://hal.science/hal-05497530v1">hal-054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20v1">L’École française d’Athènes au XXIe s., entre tradition et innovation</text:a></text:p>
              <text:p text:style-name="Normal"><text:a xlink:type="simple" xlink:href="https://hal.science/search/index/?q=*&amp;authFullName_s=Amélie Perrier">Amélie Perrier</text:a></text:p>
              <text:p text:style-name="Normal"><text:span>Φιλόξενη Αρχαιολογία και Ευρωπαϊκός Πολιτισμός. Ξένες Αρχαιολογικές Σχολές και Ινστιτούτα στην Ελλάδα</text:span><text:span>, Ministère grec de la culture, Oct 2018, Athènes, Musée de l'Acropole, Greece</text:span></text:p>
              <text:p text:style-name="Normal"><text:span>Communication dans un congrès</text:span></text:p>
              <text:p text:style-name="Normal"><text:a xlink:type="simple" xlink:href="https://hal.science/hal-05497620v1">hal-0549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38v1">Pourquoi la Grèce ancienne aujourd’hui ? Les raisons d’un engagement</text:a></text:p>
              <text:p text:style-name="Normal"><text:a xlink:type="simple" xlink:href="https://hal.science/search/index/?q=*&amp;authFullName_s=Amélie Perrier">Amélie Perrier</text:a></text:p>
              <text:p text:style-name="Normal"><text:span>De Delphes à Erétrie. L’été grec de Vaison-la-Romaine</text:span><text:span>, Ecole française d'Athènes, May 2017, Vaison-la-Romaine, France</text:span></text:p>
              <text:p text:style-name="Normal"><text:span>Communication dans un congrès</text:span></text:p>
              <text:p text:style-name="Normal"><text:a xlink:type="simple" xlink:href="https://hal.science/hal-05497638v1">hal-054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39v1">Technologie de la recherche en sciences humaines</text:a></text:p>
              <text:p text:style-name="Normal"><text:a xlink:type="simple" xlink:href="https://hal.science/search/index/?q=*&amp;authFullName_s=Amélie Perrier">Amélie Perrier</text:a></text:p>
              <text:p text:style-name="Normal"><text:span>Technologie de la recherche en sciences humaines</text:span><text:span>, Ecole française d'Athènes, 2017, Athènes, Grèce</text:span></text:p>
              <text:p text:style-name="Normal"><text:span>Communication dans un congrès</text:span></text:p>
              <text:p text:style-name="Normal"><text:a xlink:type="simple" xlink:href="https://hal.science/hal-05497539v1">hal-0549753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73136v1">Recherches historiques et géomorphologiques sur la localisation de l’hippodrome de Delphes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Antoine Chabrol">Antoine Chabrol</text:a></text:p>
              <text:p text:style-name="Normal"><text:span>Les hippodromes et les concours hippiques dans la Grèce antique</text:span><text:span>, Feb 2016, Athènes, Grèce</text:span></text:p>
              <text:p text:style-name="Normal"><text:span>Communication dans un congrès</text:span></text:p>
              <text:p text:style-name="Normal"><text:a xlink:type="simple" xlink:href="https://univ-orleans.hal.science/hal-02473136v1">hal-0247313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73237v1">Légende et culte de l’Artémis delphienne dans les sources littéraires</text:a></text:p>
              <text:p text:style-name="Normal"><text:a xlink:type="simple" xlink:href="https://hal.science/search/index/?q=*&amp;authFullName_s=Amélie Perrier">Amélie Perrier</text:a></text:p>
              <text:p text:style-name="Normal"><text:span>Artémis dans les grands sanctuaires d'Apollon : Délos et Delphes</text:span><text:span>, Apr 2016, Aix-en-Provence, France</text:span></text:p>
              <text:p text:style-name="Normal"><text:span>Communication dans un congrès</text:span></text:p>
              <text:p text:style-name="Normal"><text:a xlink:type="simple" xlink:href="https://univ-orleans.hal.science/hal-02473237v1">hal-024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20v1">De l’éloquence et des dangers de l’eau à Delphes</text:a></text:p>
              <text:p text:style-name="Normal"><text:a xlink:type="simple" xlink:href="https://hal.science/search/index/?q=*&amp;authFullName_s=Amélie Perrier">Amélie Perrier</text:a></text:p>
              <text:p text:style-name="Normal"><text:span>L'eau et la religion grecque : paysages, usages et mythologie</text:span><text:span>, Tufts University, Jul 2015, Boston (Massachusetts), États-Unis</text:span></text:p>
              <text:p text:style-name="Normal"><text:span>Communication dans un congrès</text:span></text:p>
              <text:p text:style-name="Normal"><text:a xlink:type="simple" xlink:href="https://hal.science/hal-05497520v1">hal-054975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70210v1">Οι γεωγραφικές αναπαραστάσεις της Αιτωλίας στις αρχαίες φιλολογικές πηγές</text:a></text:p>
              <text:p text:style-name="Normal"><text:a xlink:type="simple" xlink:href="https://hal.science/search/index/?q=*&amp;authFullName_s=Amélie Perrier">Amélie Perrier</text:a></text:p>
              <text:p text:style-name="Normal"><text:span>Πρακτικά Α ́Διεθνούς Συνεδρίου Τοπικής Ιστορίας &amp; ΠολιτισμούΤριχωνίας</text:span><text:span>, Jun 2012, Ναυπακτίας, Greece. pp.935-946</text:span></text:p>
              <text:p text:style-name="Normal"><text:span>Communication dans un congrès</text:span></text:p>
              <text:p text:style-name="Normal"><text:a xlink:type="simple" xlink:href="https://univ-orleans.hal.science/hal-02470210v1">hal-024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11v1">Entretien et restauration des monuments à Delphes dans l'Antiquité</text:a></text:p>
              <text:p text:style-name="Normal"><text:a xlink:type="simple" xlink:href="https://hal.science/search/index/?q=*&amp;authFullName_s=Amélie Perrier">Amélie Perrier</text:a></text:p>
              <text:p text:style-name="Normal"><text:span>De l’entretien quotidien des édifices à la conservation du patrimoine bâti aux époques antique et médiévale</text:span><text:span>, Ch. Davoine, M. L’Héritier (Université Paris 8) et A. Peron (ENS-Ulm), Oct 2014, Musée d’Art et d’Histoire de Saint-Denis, France</text:span></text:p>
              <text:p text:style-name="Normal"><text:span>Communication dans un congrès</text:span></text:p>
              <text:p text:style-name="Normal"><text:a xlink:type="simple" xlink:href="https://hal.science/hal-05497511v1">hal-054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99v1">Techniques de construction et datation des monuments à Delphes : le cas du portique Ouest</text:a></text:p>
              <text:p text:style-name="Normal"><text:a xlink:type="simple" xlink:href="https://hal.science/search/index/?q=*&amp;authFullName_s=Amélie Perrier">Amélie Perrier</text:a></text:p>
              <text:p text:style-name="Normal"><text:span>L'architecture monumentale grecque au IIIe siècle A.C.</text:span><text:span>, A. Perrier, Ecole française d'Athènes; J. des Courtils, Université de Bordeaux Montaigne, Apr 2013, Athènes, Grèce</text:span></text:p>
              <text:p text:style-name="Normal"><text:span>Communication dans un congrès</text:span></text:p>
              <text:p text:style-name="Normal"><text:a xlink:type="simple" xlink:href="https://hal.science/hal-05497499v1">hal-054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87v1">Οι γεωγραφικές αναπαραστάσεις της Αιτωλίας στις αρχαίες φιλολογικές πηγές</text:a></text:p>
              <text:p text:style-name="Normal"><text:a xlink:type="simple" xlink:href="https://hal.science/search/index/?q=*&amp;authFullName_s=Amélie Perrier">Amélie Perrier</text:a></text:p>
              <text:p text:style-name="Normal"><text:span>ΔΙΕΘΝΕΣ ΣΥΝΕΔΡΙΟ ΤΟΠΙΚΗΣ ΙΣΤΟΡΙΑΣ ΚΑΙ ΑΡΧΑΙΟΛΟΓΙΑΣ ΤΡΙΧΩΝΙΑΣ</text:span><text:span>, J. Nerantzis, Jun 2012, Trichonion, Greece</text:span></text:p>
              <text:p text:style-name="Normal"><text:span>Communication dans un congrès</text:span></text:p>
              <text:p text:style-name="Normal"><text:a xlink:type="simple" xlink:href="https://hal.science/hal-05497487v1">hal-054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84v1">Nouvelles recherches sur le portique dit ''des Étoliens</text:a></text:p>
              <text:p text:style-name="Normal"><text:a xlink:type="simple" xlink:href="https://hal.science/search/index/?q=*&amp;authFullName_s=Amélie Perrier">Amélie Perrier</text:a></text:p>
              <text:p text:style-name="Normal"><text:span>Delphes, sa cité, sa région, ses relations internationales</text:span><text:span>, Université de Toulouse Le Mirail, Sep 2010, Toulouse, France</text:span></text:p>
              <text:p text:style-name="Normal"><text:span>Communication dans un congrès</text:span></text:p>
              <text:p text:style-name="Normal"><text:a xlink:type="simple" xlink:href="https://hal.science/hal-05497484v1">hal-054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80v1">The Aetolians and the Ptolemies in the second half of the 3rd and early 2nd century B.C.</text:a></text:p>
              <text:p text:style-name="Normal"><text:a xlink:type="simple" xlink:href="https://hal.science/search/index/?q=*&amp;authFullName_s=Amélie Perrier">Amélie Perrier</text:a></text:p>
              <text:p text:style-name="Normal"><text:span>Classical Association Annual Conference</text:span><text:span>, Cardiff University, Apr 2010, Cardiff, United Kingdom</text:span></text:p>
              <text:p text:style-name="Normal"><text:span>Communication dans un congrès</text:span></text:p>
              <text:p text:style-name="Normal"><text:a xlink:type="simple" xlink:href="https://hal.science/hal-05497480v1">hal-054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76v1">Les Étoliens : une histoire de demi-barbares</text:a></text:p>
              <text:p text:style-name="Normal"><text:a xlink:type="simple" xlink:href="https://hal.science/search/index/?q=*&amp;authFullName_s=Amélie Perrier">Amélie Perrier</text:a></text:p>
              <text:p text:style-name="Normal"><text:span>Antiquité méditerranéenne : à la rencontre de l’autre. Perceptions et représentations de l’étranger dans les littératures antiques</text:span><text:span>, Université de Pau et des Pays de l'Adour, Mar 2009, Pau (Université de Pau et des Pays de l'Adour), France</text:span></text:p>
              <text:p text:style-name="Normal"><text:span>Communication dans un congrès</text:span></text:p>
              <text:p text:style-name="Normal"><text:a xlink:type="simple" xlink:href="https://hal.science/hal-05497476v1">hal-0549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67v1">Guimard et le chapiteau ionique</text:a></text:p>
              <text:p text:style-name="Normal"><text:a xlink:type="simple" xlink:href="https://hal.science/search/index/?q=*&amp;authFullName_s=Amélie Perrier">Amélie Perrier</text:a></text:p>
              <text:p text:style-name="Normal"><text:span>Analyse des Transferts Culturels à partir de l’Antiquité</text:span><text:span>, séminaire de l’ATCA, Paris IV Sorbonne, Mar 2008, Paris Sorbonne, France</text:span></text:p>
              <text:p text:style-name="Normal"><text:span>Communication dans un congrès</text:span></text:p>
              <text:p text:style-name="Normal"><text:a xlink:type="simple" xlink:href="https://hal.science/hal-05497467v1">hal-054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64v1">Léon Heuzey et les Étoliens : les montagnards d’un siècle à l’autre</text:a></text:p>
              <text:p text:style-name="Normal"><text:a xlink:type="simple" xlink:href="https://hal.science/search/index/?q=*&amp;authFullName_s=Amélie Perrier">Amélie Perrier</text:a></text:p>
              <text:p text:style-name="Normal"><text:span>Le temps et ses découpages</text:span><text:span>, Université Paris IV Sorbonne, Jan 2007, PARIS Sorbonne, France</text:span></text:p>
              <text:p text:style-name="Normal"><text:span>Communication dans un congrès</text:span></text:p>
              <text:p text:style-name="Normal"><text:a xlink:type="simple" xlink:href="https://hal.science/hal-05497464v1">hal-05497464v1</text:a></text:p>
            </table:table-cell>
          </table:table-row>
        </table:table>
        <text:p text:style-name="P36"/>
        <text:p text:style-name="Heading2"><text:span text:style-name="T15">Rapport (5)</text:span></text:p>
        <text:p text:style-name="P38"/>
        <table:table table:name="c7464c" table:style-name="c7464c">
          <table:table-column table:style-name="c7464c.0"/>
          <table:table-row>
            <table:table-cell office:value-type="string">
              <text:p text:style-name="Normal"><text:a xlink:type="simple" xlink:href="https://hal.science/hal-05509074v1">École française d'Athènes. Rapport d'activité pour l'année 2019.</text:a></text:p>
              <text:p text:style-name="Normal"><text:a xlink:type="simple" xlink:href="https://hal.science/search/index/?q=*&amp;authFullName_s=Alexandre Farnoux">Alexandre Farnoux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Anastassios Anastassiadis">Anastassios Anastassiadis</text:a><text:span>,</text:span><text:a xlink:type="simple" xlink:href="https://hal.science/search/index/?q=*&amp;authFullName_s=Laure Franceschi">Laure Franceschi</text:a><text:span>et al.</text:span></text:p>
              <text:p text:style-name="Normal"><text:span>Ecole française d'Athènes. 2020, 171 p., https://www.efa.gr/rapports/</text:span></text:p>
              <text:p text:style-name="Normal"><text:span>Rapport</text:span><text:span><text:s/>(rapport technique)</text:span></text:p>
              <text:p text:style-name="Normal"><text:a xlink:type="simple" xlink:href="https://hal.science/hal-05509074v1">hal-055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42v1">École française d'Athènes. Rapport d'activité pour l'année 2018</text:a></text:p>
              <text:p text:style-name="Normal"><text:a xlink:type="simple" xlink:href="https://hal.science/search/index/?q=*&amp;authFullName_s=Alexandre Farnoux">Alexandre Farnoux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Anastassios Anastassiadis">Anastassios Anastassiadis</text:a><text:span>,</text:span><text:a xlink:type="simple" xlink:href="https://hal.science/search/index/?q=*&amp;authFullName_s=Laure Franceschi">Laure Franceschi</text:a><text:span>,</text:span><text:a xlink:type="simple" xlink:href="https://hal.science/search/index/?q=*&amp;authFullName_s=Marie Stahl">Marie Stahl</text:a><text:span>et al.</text:span></text:p>
              <text:p text:style-name="Normal"><text:span>Ecole française d'Athènes. 2019, 153 p., https://www.efa.gr/rapports/</text:span></text:p>
              <text:p text:style-name="Normal"><text:span>Rapport</text:span><text:span><text:s/>(rapport technique)</text:span></text:p>
              <text:p text:style-name="Normal"><text:a xlink:type="simple" xlink:href="https://hal.science/hal-05509042v1">hal-055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23v1">École française d'Athènes. Rapport d'activité pour l'année 2017</text:a></text:p>
              <text:p text:style-name="Normal"><text:a xlink:type="simple" xlink:href="https://hal.science/search/index/?q=*&amp;authFullName_s=Alexandre Farnoux">Alexandre Farnoux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Anastassios Anastassiadis">Anastassios Anastassiadis</text:a><text:span>,</text:span><text:a xlink:type="simple" xlink:href="https://hal.science/search/index/?q=*&amp;authFullName_s=François-Xavier Andre">François-Xavier Andre</text:a><text:span>,</text:span><text:a xlink:type="simple" xlink:href="https://hal.science/search/index/?q=*&amp;authFullName_s=Marie Stahl">Marie Stahl</text:a><text:span>et al.</text:span></text:p>
              <text:p text:style-name="Normal"><text:span>Ecole française d'Athènes; Académie des Inscriptions et Belles Lettres. 2018, 133 p., https://www.efa.gr/rapports/</text:span></text:p>
              <text:p text:style-name="Normal"><text:span>Rapport</text:span><text:span><text:s/>(rapport technique)</text:span></text:p>
              <text:p text:style-name="Normal"><text:a xlink:type="simple" xlink:href="https://hal.science/hal-05497723v1">hal-0549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06v1">École française d'Athènes. Rapport d'activité pour l'année 2016</text:a></text:p>
              <text:p text:style-name="Normal"><text:a xlink:type="simple" xlink:href="https://hal.science/search/index/?q=*&amp;authFullName_s=Alexandre Farnoux">Alexandre Farnoux</text:a><text:span>,</text:span><text:a xlink:type="simple" xlink:href="https://hal.science/search/index/?q=*&amp;authFullName_s=Julien Fournier">Julien Fournier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Anastassios Anastassiadis">Anastassios Anastassiadis</text:a><text:span>,</text:span><text:a xlink:type="simple" xlink:href="https://hal.science/search/index/?q=*&amp;authFullName_s=François-Xavier Andre">François-Xavier Andre</text:a><text:span>et al.</text:span></text:p>
              <text:p text:style-name="Normal"><text:span>Ecole française d'Athènes; Académie des Inscriptions et Belles Lettres. 2017, 116 p., https://www.efa.gr/rapports/</text:span></text:p>
              <text:p text:style-name="Normal"><text:span>Rapport</text:span><text:span><text:s/>(rapport technique)</text:span></text:p>
              <text:p text:style-name="Normal"><text:a xlink:type="simple" xlink:href="https://hal.science/hal-05497706v1">hal-054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46v1">L’architecture du monastère bouddhiste Zayiin Khuree à Tsetserleg (Mongolie) : étude, relevés, restauration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Jérôme Magail">Jérôme Magail</text:a></text:p>
              <text:p text:style-name="Normal"><text:span>Musée d’Anthropologie préhistorique de la principauté de Monaco; Unesco. 2008</text:span></text:p>
              <text:p text:style-name="Normal"><text:span>Rapport</text:span></text:p>
              <text:p text:style-name="Normal"><text:a xlink:type="simple" xlink:href="https://hal.science/hal-05497646v1">hal-05497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PERRIER</dc:title>
    <dc:subject/>
    <dc:description>CV</dc:description>
    <dc:creator/>
    <dc:date>2026-05-22T13:13:53.000</dc:date>
    <meta:generator>PHPWord</meta:generator>
    <meta:initial-creator>CCSD</meta:initial-creator>
    <meta:creation-date>2026-05-22T13:13:53.000</meta:creation-date>
    <meta:keyword/>
    <meta:user-defined meta:name="Category"/>
    <meta:user-defined meta:name="Company"/>
    <meta:user-defined meta:name="Manager"/>
  </office:meta>
</office:document-meta>
</file>