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6e72" style:family="table">
      <style:table-properties style:rel-width="100" table:align="center"/>
    </style:style>
    <style:style style:name="896e72.0" style:family="table-column">
      <style:table-column-properties style:column-width="0.00cm"/>
    </style:style>
    <style:style style:name="a4453d" style:family="table">
      <style:table-properties style:rel-width="100" table:align="center"/>
    </style:style>
    <style:style style:name="a4453d.0" style:family="table-column">
      <style:table-column-properties style:column-width="0.00cm"/>
    </style:style>
    <style:style style:name="4c0139" style:family="table">
      <style:table-properties style:rel-width="100" table:align="center"/>
    </style:style>
    <style:style style:name="4c0139.0" style:family="table-column">
      <style:table-column-properties style:column-width="0.00cm"/>
    </style:style>
    <style:style style:name="6b31a9" style:family="table">
      <style:table-properties style:rel-width="100" table:align="center"/>
    </style:style>
    <style:style style:name="6b31a9.0" style:family="table-column">
      <style:table-column-properties style:column-width="0.00cm"/>
    </style:style>
    <style:style style:name="b9f270" style:family="table">
      <style:table-properties style:rel-width="100" table:align="center"/>
    </style:style>
    <style:style style:name="b9f270.0" style:family="table-column">
      <style:table-column-properties style:column-width="0.00cm"/>
    </style:style>
    <style:style style:name="5702f1" style:family="table">
      <style:table-properties style:rel-width="100" table:align="center"/>
    </style:style>
    <style:style style:name="5702f1.0" style:family="table-column">
      <style:table-column-properties style:column-width="0.00cm"/>
    </style:style>
    <style:style style:name="719b9e" style:family="table">
      <style:table-properties style:rel-width="100" table:align="center"/>
    </style:style>
    <style:style style:name="719b9e.0" style:family="table-column">
      <style:table-column-properties style:column-width="0.00cm"/>
    </style:style>
    <style:style style:name="54bbe6" style:family="table">
      <style:table-properties style:rel-width="100" table:align="center"/>
    </style:style>
    <style:style style:name="54bbe6.0" style:family="table-column">
      <style:table-column-properties style:column-width="0.00cm"/>
    </style:style>
    <style:style style:name="60f6e2" style:family="table">
      <style:table-properties style:rel-width="100" table:align="center"/>
    </style:style>
    <style:style style:name="60f6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Quiquerez<text:s/></text:span><text:span text:style-name="T2">Maitresse de conférences, Université de Bourgo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-quiquerez">amelie-quique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26-325X">0000-0002-9826-32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2598930">13259893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Géoarchéologie/Géomorphologie/Géologie sédimentaireSIG, Analyse de données Lidar, Géophysique de surface</text:span></text:p>
        <text:p text:style-name="P17"><text:span text:style-name="T9">Thématiques de recherche:Contribution de la géomorphologie anthropique à la compréhension des processus de construction et transformation des paysages</text:span></text:p>
        <text:list text:style-name="listStyle_1">
          <text:list-item>
            <text:p text:style-name="P20"><text:span text:style-name="T10">Constitution et taphonomie des traces d’activités anthropiques passées;</text:span></text:p>
          </text:list-item>
        </text:list>
        <text:list text:style-name="listStyle_1">
          <text:list-item>
            <text:p text:style-name="P22"><text:span text:style-name="T11">Héritages et arrières effets des activités anthropiques passées sur la transformation des sols et paysage;</text:span></text:p>
          </text:list-item>
        </text:list>
        <text:list text:style-name="listStyle_1">
          <text:list-item>
            <text:p text:style-name="P24"><text:span text:style-name="T12">Quantification de l'impact des activités anthropiques sur le façonnement des paysages et des transferts sédimentaires sur le temps long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37)</text:span></text:p>
        <text:p text:style-name="P30"/>
        <table:table table:name="896e72" table:style-name="896e72">
          <table:table-column table:style-name="896e72.0"/>
          <table:table-row>
            <table:table-cell office:value-type="string">
              <text:p text:style-name="Normal"><text:a xlink:type="simple" xlink:href="https://ube.hal.science/hal-05302263v1">Spatial analysis of charcoal kilns in Val Suzon (Burgundy, France): A geographical approach of wood charcoal economy</text:a></text:p>
              <text:p text:style-name="Normal"><text:a xlink:type="simple" xlink:href="https://hal.science/search/index/?q=*&amp;authFullName_s=Rémi Landois">Rémi Landois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/text:p>
              <text:p text:style-name="Normal"><text:span>Journal of Archaeological Science: Reports</text:span><text:span>, 2024, 60, pp.104854.<text:s/></text:span><text:a xlink:type="simple" xlink:href="https://dx.doi.org/10.1016/j.jasrep.2024.104854">⟨10.1016/j.jasrep.2024.104854⟩</text:a></text:p>
              <text:p text:style-name="Normal"><text:span>Article dans une revue</text:span></text:p>
              <text:p text:style-name="Normal"><text:a xlink:type="simple" xlink:href="https://ube.hal.science/hal-05302263v1">hal-0530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62v1">Des pierres pour une tombe princièr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Mégane Mignot">Mégane Mignot</text:a><text:span>,</text:span><text:a xlink:type="simple" xlink:href="https://hal.science/search/index/?q=*&amp;authFullName_s=Julien Lauzanne">Julien Lauzanne</text:a></text:p>
              <text:p text:style-name="Normal"><text:span>Archéologia</text:span><text:span>, 2022, 37 HS, p. 44-55</text:span></text:p>
              <text:p text:style-name="Normal"><text:span>Article dans une revue</text:span></text:p>
              <text:p text:style-name="Normal"><text:a xlink:type="simple" xlink:href="https://hal.science/hal-03873662v1">hal-0387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02v1">Assessing the role of slope, lithology and land use in the formation and conservation of war-related geomorphic features (Case study of WW1 railway artillery in Montagne de Reims, Marne, France)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Pierre Taborelli">Pierre Taborelli</text:a><text:span>et al.</text:span></text:p>
              <text:p text:style-name="Normal"><text:span>Applied Geography</text:span><text:span>, 2022, 142, pp.102691.<text:s/></text:span><text:a xlink:type="simple" xlink:href="https://dx.doi.org/10.1016/j.apgeog.2022.102691">⟨10.1016/j.apgeog.2022.102691⟩</text:a></text:p>
              <text:p text:style-name="Normal"><text:span>Article dans une revue</text:span></text:p>
              <text:p text:style-name="Normal"><text:a xlink:type="simple" xlink:href="https://hal.science/hal-03625802v1">hal-036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88v1">Late-Glacial and Early Holocene environmental changes affecting the shallow lake basin of La Narce du Béage (Ardèche, Massif Central, 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Karen Serieyssol">Karen Serieyssol</text:a><text:span>,</text:span><text:a xlink:type="simple" xlink:href="https://hal.science/search/index/?q=*&amp;authFullName_s=Benjamin Dietre">Benjamin Dietre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Amélie Quiquerez">Amélie Quiquerez</text:a><text:span>et al.</text:span></text:p>
              <text:p text:style-name="Normal"><text:span>Quaternary International</text:span><text:span>, 2022, 636, pp.52-68.<text:s/></text:span><text:a xlink:type="simple" xlink:href="https://dx.doi.org/10.1016/j.quaint.2019.09.014">⟨10.1016/j.quaint.2019.09.014⟩</text:a></text:p>
              <text:p text:style-name="Normal"><text:span>Article dans une revue</text:span></text:p>
              <text:p text:style-name="Normal"><text:a xlink:type="simple" xlink:href="https://hal.science/hal-03452088v1">hal-03452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016v1">10Be chronology of deglaciation and ice-dammed lake regression in the vicinity of the Mylodon Cave (Cerro Benítez, Patagonia, Chile)</text:a></text:p>
              <text:p text:style-name="Normal"><text:a xlink:type="simple" xlink:href="https://hal.science/search/index/?q=*&amp;authFullName_s=Igor Girault">Igor Girault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Attila Çiner">Attila Çiner</text:a><text:span>,</text:span><text:a xlink:type="simple" xlink:href="https://hal.science/search/index/?q=*&amp;authFullName_s=Mehmet Akif Sarıkaya">Mehmet Akif Sarıkaya</text:a><text:span>,</text:span><text:a xlink:type="simple" xlink:href="https://hal.science/search/index/?q=*&amp;authFullName_s=Cengiz Yıldırım">Cengiz Yıldırım</text:a><text:span>et al.</text:span></text:p>
              <text:p text:style-name="Normal"><text:span>Quaternary Science Reviews</text:span><text:span>, 2022, 278, pp.107354.<text:s/></text:span><text:a xlink:type="simple" xlink:href="https://dx.doi.org/10.1016/j.quascirev.2021.107354">⟨10.1016/j.quascirev.2021.107354⟩</text:a></text:p>
              <text:p text:style-name="Normal"><text:span>Article dans une revue</text:span></text:p>
              <text:p text:style-name="Normal"><text:a xlink:type="simple" xlink:href="https://shs.hal.science/halshs-03560016v1">halshs-0356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340v1">Legacy of land-cover changes on soil microbiology in Burgundy vineyards (Pernand-Vergelesses, France)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hristophe Djemiel">Christophe Djemiel</text:a><text:span>,</text:span><text:a xlink:type="simple" xlink:href="https://hal.science/search/index/?q=*&amp;authFullName_s=Sébastien Terrat">Sébastien Terrat</text:a><text:span>et al.</text:span></text:p>
              <text:p text:style-name="Normal"><text:span>OENO One</text:span><text:span>, 2022, 56 (2), pp.223-237.<text:s/></text:span><text:a xlink:type="simple" xlink:href="https://dx.doi.org/10.20870/oeno-one.2022.56.2.5432">⟨10.20870/oeno-one.2022.56.2.5432⟩</text:a></text:p>
              <text:p text:style-name="Normal"><text:span>Article dans une revue</text:span></text:p>
              <text:p text:style-name="Normal"><text:a xlink:type="simple" xlink:href="https://hal.science/hal-03861340v1">hal-0386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137v1">Reconstructing patterns of vegetation recovery and landscape evolution after a catastrophic landslide (Mont Granier, French Alps, 1248 CE)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V. Bichet">V. Bichet</text:a><text:span>,</text:span><text:a xlink:type="simple" xlink:href="https://hal.science/search/index/?q=*&amp;authFullName_s=C. Petit">C. Petit</text:a><text:span>,</text:span><text:a xlink:type="simple" xlink:href="https://hal.science/search/index/?q=*&amp;authFullName_s=L. Murgia">L. Murgia</text:a><text:span>et al.</text:span></text:p>
              <text:p text:style-name="Normal"><text:span>Anthropocene</text:span><text:span>, 2022, 40, pp.100352.<text:s/></text:span><text:a xlink:type="simple" xlink:href="https://dx.doi.org/10.1016/j.ancene.2022.100352">⟨10.1016/j.ancene.2022.100352⟩</text:a></text:p>
              <text:p text:style-name="Normal"><text:span>Article dans une revue</text:span></text:p>
              <text:p text:style-name="Normal"><text:a xlink:type="simple" xlink:href="https://hal.science/hal-04223137v1">hal-0422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22v1">Une tombe creusée dans un ancien chenal de rivière</text:a></text:p>
              <text:p text:style-name="Normal"><text:a xlink:type="simple" xlink:href="https://hal.science/search/index/?q=*&amp;authFullName_s=Mégane Mignot">Mégane Mignot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/text:p>
              <text:p text:style-name="Normal"><text:span>Archéologia</text:span><text:span>, 2022, 37 HS, p. 46-47</text:span></text:p>
              <text:p text:style-name="Normal"><text:span>Article dans une revue</text:span></text:p>
              <text:p text:style-name="Normal"><text:a xlink:type="simple" xlink:href="https://hal.science/hal-03946622v1">hal-03946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6394v1">Geoarchaeology or the contribution of geosciences for studying past human societies</text:a></text:p>
              <text:p text:style-name="Normal"><text:a xlink:type="simple" xlink:href="https://hal.science/search/index/?q=*&amp;authFullName_s=Julien Curie">Julien Curie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/text:p>
              <text:p text:style-name="Normal"><text:span>Bulletin de la Société Géologique de France</text:span><text:span>, 2021, 192, pp.E2.<text:s/></text:span><text:a xlink:type="simple" xlink:href="https://dx.doi.org/10.1051/bsgf/2021024">⟨10.1051/bsgf/2021024⟩</text:a></text:p>
              <text:p text:style-name="Normal"><text:span>Article dans une revue</text:span></text:p>
              <text:p text:style-name="Normal"><text:a xlink:type="simple" xlink:href="https://shs.hal.science/halshs-03426394v1">halshs-034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765v1">Exploitation des données LiDAR dans une approche géoarchéologique diachronique et multi-sources : l’exemple du plateau de Messigny sur le territoire du Val Suzon (Côte-d’Or).</text:a></text:p>
              <text:p text:style-name="Normal"><text:a xlink:type="simple" xlink:href="https://hal.science/search/index/?q=*&amp;authFullName_s=Rémi Landois">Rémi Landois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/text:p>
              <text:p text:style-name="Normal"><text:span>Archéologies numériques</text:span><text:span>, 2020, 4 (1),<text:s/></text:span><text:a xlink:type="simple" xlink:href="https://dx.doi.org/10.21494/ISTE.OP.2020.0527">⟨10.21494/ISTE.OP.2020.0527⟩</text:a></text:p>
              <text:p text:style-name="Normal"><text:span>Article dans une revue</text:span></text:p>
              <text:p text:style-name="Normal"><text:a xlink:type="simple" xlink:href="https://hal.science/hal-03594765v1">hal-0359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54v1">Stream‐Discharge Surges Generated by Groundwater Flow</text:a></text:p>
              <text:p text:style-name="Normal"><text:a xlink:type="simple" xlink:href="https://hal.science/search/index/?q=*&amp;authFullName_s=Adrien Guérin">Adrien Guérin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Thierry Kitou">Thierry Kitou</text:a><text:span>,</text:span><text:a xlink:type="simple" xlink:href="https://hal.science/search/index/?q=*&amp;authFullName_s=Céline Dessert">Céline Dessert</text:a><text:span>et al.</text:span></text:p>
              <text:p text:style-name="Normal"><text:span>Geophysical Research Letters</text:span><text:span>, 2019,<text:s/></text:span><text:a xlink:type="simple" xlink:href="https://dx.doi.org/10.1029/2019GL082291">⟨10.1029/2019GL082291⟩</text:a></text:p>
              <text:p text:style-name="Normal"><text:span>Article dans une revue</text:span></text:p>
              <text:p text:style-name="Normal"><text:a xlink:type="simple" xlink:href="https://hal.science/hal-02187254v1">hal-0218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052v1">Un site d'élevage de lapins du Moyen Âge : les garennes de Sainte-Foy (Val-Suzon, Côte-d'Or)</text:a></text:p>
              <text:p text:style-name="Normal"><text:a xlink:type="simple" xlink:href="https://hal.science/search/index/?q=*&amp;authFullName_s=Rémi Landois">Rémi Landois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/text:p>
              <text:p text:style-name="Normal"><text:span>Revue archéologique de l'Est</text:span><text:span>, 2019, 68</text:span></text:p>
              <text:p text:style-name="Normal"><text:span>Article dans une revue</text:span></text:p>
              <text:p text:style-name="Normal"><text:a xlink:type="simple" xlink:href="https://hal.science/hal-03089052v1">hal-0308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69v1">Biodiversité des sols viticoles : un héritage des modes d’occupation et des pratiques culturales anciennes ?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Audrey Sassi">Audrey Sassi</text:a><text:span>,</text:span><text:a xlink:type="simple" xlink:href="https://hal.science/search/index/?q=*&amp;authFullName_s=Lionel Ranjard">Lionel Ranjard</text:a><text:span>et al.</text:span></text:p>
              <text:p text:style-name="Normal"><text:span>La revue des œnologues et des techniques vitivinicoles et œnologiques</text:span><text:span>, 2019, 170, pp.13-1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54569v1">hal-0245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60v1">Un habitat groupé antérieur au XIIe siècle préservé sous forêt : le site de Goa (Val-Suzon, Côte-d’Or)</text:a></text:p>
              <text:p text:style-name="Normal"><text:a xlink:type="simple" xlink:href="https://hal.science/search/index/?q=*&amp;authFullName_s=Rémi Landois">Rémi Landois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/text:p>
              <text:p text:style-name="Normal"><text:span>Bulletin du Centre d'études médiévales d'Auxerre</text:span><text:span>, 2019, 23.1,<text:s/></text:span><text:a xlink:type="simple" xlink:href="https://dx.doi.org/10.4000/cem.16385">⟨10.4000/cem.16385⟩</text:a></text:p>
              <text:p text:style-name="Normal"><text:span>Article dans une revue</text:span></text:p>
              <text:p text:style-name="Normal"><text:a xlink:type="simple" xlink:href="https://hal.science/hal-02277460v1">hal-0227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4136v1">Small headwater stream evolution in response to Lateglacial and Early Holocene climatic changes and geomorphological features in the Saint-Gond marshes (Paris Basin, France)</text:a></text:p>
              <text:p text:style-name="Normal"><text:a xlink:type="simple" xlink:href="https://hal.science/search/index/?q=*&amp;authFullName_s=Bruno Depreux">Bruno Depreux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nne-Véronique Walter-Simonnet">Anne-Véronique Walter-Simonnet</text:a><text:span>et al.</text:span></text:p>
              <text:p text:style-name="Normal"><text:span>Geomorphology</text:span><text:span>, 2019, 345, pp.106830.<text:s/></text:span><text:a xlink:type="simple" xlink:href="https://dx.doi.org/10.1016/j.geomorph.2019.07.017">⟨10.1016/j.geomorph.2019.07.017⟩</text:a></text:p>
              <text:p text:style-name="Normal"><text:span>Article dans une revue</text:span></text:p>
              <text:p text:style-name="Normal"><text:a xlink:type="simple" xlink:href="https://shs.hal.science/halshs-02294136v1">halshs-0229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519v1">Evolution et transformation des sols viticoles en lien avec l’évolution et la dynamique des paysages et parcellaires viticoles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Stéphane Follain">Stéphane Follain</text:a></text:p>
              <text:p text:style-name="Normal"><text:span>La revue des œnologues et des techniques vitivinicoles et œnologiques</text:span><text:span>, 2018, 169 (spécial), pp.29-3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24519v1">hal-019245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94637v1">Erosion des sols viticoles et adaptation aux changements : vulnérabilité, diagnostic et stratégie d'adaptation. De l’adaptation des pratiques à la réorganisation des vignobles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Etienne Fayolle">Etienne Fayolle</text:a><text:span>,</text:span><text:a xlink:type="simple" xlink:href="https://hal.science/search/index/?q=*&amp;authFullName_s=Dorothéa Noll">Dorothéa Noll</text:a><text:span>,</text:span><text:a xlink:type="simple" xlink:href="https://hal.science/search/index/?q=*&amp;authFullName_s=Amélie Quiquerez">Amélie Quiquerez</text:a></text:p>
              <text:p text:style-name="Normal"><text:span>La revue des œnologues et des techniques vitivinicoles et œnologiques</text:span><text:span>, 2018, 166, pp.12-15</text:span></text:p>
              <text:p text:style-name="Normal"><text:span>Article dans une revue</text:span></text:p>
              <text:p text:style-name="Normal"><text:a xlink:type="simple" xlink:href="https://institut-agro-dijon.hal.science/hal-01894637v1">hal-018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63v1">Along strike behavior of the Tizi n’ Firest fault during the Lower Jurassic rifting (Central High Atlas Carbonate basin, Morocco)</text:a></text:p>
              <text:p text:style-name="Normal"><text:a xlink:type="simple" xlink:href="https://hal.science/search/index/?q=*&amp;authFullName_s=S. Sarih">S. Sarih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. Allemand">P. Allemand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K. El Hariri">K. El Hariri</text:a></text:p>
              <text:p text:style-name="Normal"><text:span>International Journal of Earth Sciences</text:span><text:span>, 2018,<text:s/></text:span><text:a xlink:type="simple" xlink:href="https://dx.doi.org/10.1007/s00531-018-1596-8">⟨10.1007/s00531-018-1596-8⟩</text:a></text:p>
              <text:p text:style-name="Normal"><text:span>Article dans une revue</text:span></text:p>
              <text:p text:style-name="Normal"><text:a xlink:type="simple" xlink:href="https://hal.science/hal-01735163v1">hal-0173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37v1">Soil type and soil preparation influence vine development and grape composition through its impact on vine water and nitrogen status</text:a></text:p>
              <text:p text:style-name="Normal"><text:a xlink:type="simple" xlink:href="https://hal.science/search/index/?q=*&amp;authFullName_s=Van Leeuwen Cornelis">Van Leeuwen Cornelis</text:a><text:span>,</text:span><text:a xlink:type="simple" xlink:href="https://hal.science/search/index/?q=*&amp;authFullName_s=De Rességuier Laure">De Rességuier Laure</text:a><text:span>,</text:span><text:a xlink:type="simple" xlink:href="https://hal.science/search/index/?q=*&amp;authFullName_s=Mary Séverine">Mary Séverine</text:a><text:span>,</text:span><text:a xlink:type="simple" xlink:href="https://hal.science/search/index/?q=*&amp;authFullName_s=Laveau Coralie">Laveau Coralie</text:a><text:span>,</text:span><text:a xlink:type="simple" xlink:href="https://hal.science/search/index/?q=*&amp;authFullName_s=Mousset-Libeau Etienne">Mousset-Libeau Etienne</text:a><text:span>et al.</text:span></text:p>
              <text:p text:style-name="Normal"><text:span>E3S Web of Conferences</text:span><text:span>, 2018, 50, pp.01015</text:span></text:p>
              <text:p text:style-name="Normal"><text:span>Article dans une revue</text:span></text:p>
              <text:p text:style-name="Normal"><text:a xlink:type="simple" xlink:href="https://hal.science/hal-01975737v1">hal-01975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37v1">Evolution et transformation des sols viticoles en lien avec l'évolution et la dynamique des paysages et parcellaires viticoles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Stéphane Follain">Stéphane Follain</text:a></text:p>
              <text:p text:style-name="Normal"><text:span>La revue des œnologues et des techniques vitivinicoles et œnologiques</text:span><text:span>, 2018, 169S, pp.29-3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237v1">hal-02620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4898v1">Aspects méthodologiques de l’approche intégrée des comblements postglaciaires : apports pour la reconstitution de la dynamique fluviale de la Loire au cours de l’Holocène</text:a></text:p>
              <text:p text:style-name="Normal"><text:a xlink:type="simple" xlink:href="https://hal.science/search/index/?q=*&amp;authFullName_s=Ronan Steinmann">Ronan Steinman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Amélie Quiquerez">Amélie Quiquerez</text:a></text:p>
              <text:p text:style-name="Normal"><text:span>Géomorphologie : relief, processus, environnement</text:span><text:span>, 2017, 23 (1), pp.83 - 104.<text:s/></text:span><text:a xlink:type="simple" xlink:href="https://dx.doi.org/10.4000/geomorphologie.11650">⟨10.4000/geomorphologie.11650⟩</text:a></text:p>
              <text:p text:style-name="Normal"><text:span>Article dans une revue</text:span></text:p>
              <text:p text:style-name="Normal"><text:a xlink:type="simple" xlink:href="https://api.istex.fr/ark:/67375/G14-KZSNFD4P-T/fulltext.pdf?sid=hal">istex</text:a></text:p>
              <text:p text:style-name="Normal"><text:a xlink:type="simple" xlink:href="https://shs.hal.science/halshs-01574898v1">halshs-0157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4826v1">Des « empreintes géométriques de travaux fossilisés » : les traces de plantations de vignes anciennes (antiques ?) à Savigny-Lès-Beaune « La Champagne ». Localisation et ré-analyse d’une archive archéologiqu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Florent Delencre">Florent Delencre</text:a></text:p>
              <text:p text:style-name="Normal"><text:span>Cahiers d'histoire de la vigne et du vin</text:span><text:span>, 2017, 14, pp.3-16</text:span></text:p>
              <text:p text:style-name="Normal"><text:span>Article dans une revue</text:span></text:p>
              <text:p text:style-name="Normal"><text:a xlink:type="simple" xlink:href="https://shs.hal.science/halshs-01574826v1">halshs-0157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29v1">Mise en évidence de structures anthropiques gallo-romaines sur le versant viticole de la Côte de Beaune et de leur influence sur les sols. Exemple du lieu-dit de « l’Ile des Hautes Vergelesses » (Pernand-Vergelesses, Côte d’Or)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/text:p>
              <text:p text:style-name="Normal"><text:span>Cahiers d'histoire de la vigne et du vin</text:span><text:span>, 2017</text:span></text:p>
              <text:p text:style-name="Normal"><text:span>Article dans une revue</text:span></text:p>
              <text:p text:style-name="Normal"><text:a xlink:type="simple" xlink:href="https://hal.science/hal-03154329v1">hal-0315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243v1">Potential and Limitation of SPOT-5 Ortho-Image Correlation to Investigate the Cinematics of Landslides: The Example of “Mare à Poule d’Eau” (Réunion, France)</text:a></text:p>
              <text:p text:style-name="Normal"><text:a xlink:type="simple" xlink:href="https://hal.science/search/index/?q=*&amp;authFullName_s=Rejanne Le Bivic">Rejanne Le Bivic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Delacourt">Christophe Delacourt</text:a></text:p>
              <text:p text:style-name="Normal"><text:span>Remote Sensing</text:span><text:span>, 2017, 9(2) (106),<text:s/></text:span><text:a xlink:type="simple" xlink:href="https://dx.doi.org/10.3390/rs9020106">⟨10.3390/rs9020106⟩</text:a></text:p>
              <text:p text:style-name="Normal"><text:span>Article dans une revue</text:span></text:p>
              <text:p text:style-name="Normal"><text:a xlink:type="simple" xlink:href="https://shs.hal.science/halshs-01448243v1">halshs-01448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848v1">Soil erosion in sloping vineyards assessed by using botanical indicators and sediment collectors in the Ruwer-Mosel valley</text:a></text:p>
              <text:p text:style-name="Normal"><text:a xlink:type="simple" xlink:href="https://hal.science/search/index/?q=*&amp;authFullName_s=J. Rodrigo Comino">J. Rodrigo Comino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amien D. Raclot">Damien D. Raclot</text:a><text:span>,</text:span><text:a xlink:type="simple" xlink:href="https://hal.science/search/index/?q=*&amp;authFullName_s=Yves Le Bissonnais">Yves Le Bissonnais</text:a><text:span>et al.</text:span></text:p>
              <text:p text:style-name="Normal"><text:span>Agriculture, Ecosystems &amp; Environment</text:span><text:span>, 2016, 233 (233), pp.158-170.<text:s/></text:span><text:a xlink:type="simple" xlink:href="https://dx.doi.org/10.1016/j.agee.2016.09.009">⟨10.1016/j.agee.2016.09.009⟩</text:a></text:p>
              <text:p text:style-name="Normal"><text:span>Article dans une revue</text:span></text:p>
              <text:p text:style-name="Normal"><text:a xlink:type="simple" xlink:href="https://api.istex.fr/ark:/67375/6H6-138CB5V7-2/fulltext.pdf?sid=hal">istex</text:a></text:p>
              <text:p text:style-name="Normal"><text:a xlink:type="simple" xlink:href="https://shs.hal.science/halshs-01368848v1">halshs-013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120v1">Collapse of a two-dimensional brittle granular column: implications for understanding dynamic rock fragmentation in a landslide</text:a></text:p>
              <text:p text:style-name="Normal"><text:a xlink:type="simple" xlink:href="https://hal.science/search/index/?q=*&amp;authFullName_s=Vincent J Langlois">Vincent J Langloi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ascal Allemand">Pascal Allemand</text:a></text:p>
              <text:p text:style-name="Normal"><text:span>Journal of Geophysical Research: Earth Surface</text:span><text:span>, 2015, 120 (9), pp.2014JF003330.<text:s/></text:span><text:a xlink:type="simple" xlink:href="https://dx.doi.org/10.1002/2014JF003330">⟨10.1002/2014JF003330⟩</text:a></text:p>
              <text:p text:style-name="Normal"><text:span>Article dans une revue</text:span></text:p>
              <text:p text:style-name="Normal"><text:a xlink:type="simple" xlink:href="https://hal.science/hal-01197120v1">hal-011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74v1">Lithology, landscape structure and management practice changes: Key factors patterning vineyard soil erosion at metre-scale spatial resolution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Pierre Curmi">Pierre Curmi</text:a></text:p>
              <text:p text:style-name="Normal"><text:span>CATENA</text:span><text:span>, 2014, 121, pp.354-364.<text:s/></text:span><text:a xlink:type="simple" xlink:href="https://dx.doi.org/10.1016/j.catena.2014.05.022">⟨10.1016/j.catena.2014.05.022⟩</text:a></text:p>
              <text:p text:style-name="Normal"><text:span>Article dans une revue</text:span></text:p>
              <text:p text:style-name="Normal"><text:a xlink:type="simple" xlink:href="https://hal.science/hal-02559874v1">hal-02559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4760v1">Assessing the impact of soil surface characteristics on vineyard erosion from very high spatial resolution aerial images (Côte de Beaune, France)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Petit Christophe">Petit Christophe</text:a><text:span>et al.</text:span></text:p>
              <text:p text:style-name="Normal"><text:span>CATENA</text:span><text:span>, 2014, 116, pp.163-172.<text:s/></text:span><text:a xlink:type="simple" xlink:href="https://dx.doi.org/10.1016/j.catena.2013.12.002">⟨10.1016/j.catena.2013.12.002⟩</text:a></text:p>
              <text:p text:style-name="Normal"><text:span>Article dans une revue</text:span></text:p>
              <text:p text:style-name="Normal"><text:a xlink:type="simple" xlink:href="https://shs.hal.science/halshs-01134760v1">halshs-011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082v1">Fault rate controls on carbonate gravity-flow deposits of the Liassic of Central High Atlas (Morocco).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Soumia Sarih">Soumia Sarih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Jean-Pierre Garcia">Jean-Pierre Garcia</text:a></text:p>
              <text:p text:style-name="Normal"><text:span>Marine and Petroleum Geology</text:span><text:span>, 2013, 43, pp.349-369.<text:s/></text:span><text:a xlink:type="simple" xlink:href="https://dx.doi.org/10.1016/j.marpetgeo.2013.01.002">⟨10.1016/j.marpetgeo.2013.01.002⟩</text:a></text:p>
              <text:p text:style-name="Normal"><text:span>Article dans une revue</text:span></text:p>
              <text:p text:style-name="Normal"><text:a xlink:type="simple" xlink:href="https://api.istex.fr/ark:/67375/6H6-16Z3RNMZ-F/fulltext.pdf?sid=hal">istex</text:a></text:p>
              <text:p text:style-name="Normal"><text:a xlink:type="simple" xlink:href="https://hal.science/hal-00819082v1">hal-0081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05v1">Erosion rates and sediment budgets in vineyards at 1-m resolution based on stock unearthing (Burgundy, France).</text:a></text:p>
              <text:p text:style-name="Normal"><text:a xlink:type="simple" xlink:href="https://hal.science/search/index/?q=*&amp;authFullName_s=Jérôme Antoine Brenot">Jérôme Antoine Brenot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ean-Pierre Garcia">Jean-Pierre Garcia</text:a></text:p>
              <text:p text:style-name="Normal"><text:span>Geomorphology</text:span><text:span>, 2008, 100 (3-4), pp.345-355.<text:s/></text:span><text:a xlink:type="simple" xlink:href="https://dx.doi.org/10.1016/j.geomorph.2008.01.005">⟨10.1016/j.geomorph.2008.01.005⟩</text:a></text:p>
              <text:p text:style-name="Normal"><text:span>Article dans une revue</text:span></text:p>
              <text:p text:style-name="Normal"><text:a xlink:type="simple" xlink:href="https://hal.science/hal-00315405v1">hal-0031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202v1">Soil degradation caused by a high-intensity rainfall event: implications for medium-term soil sustainability in Burgundian vineyards.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Jérôme Antoine Brenot">Jérôme Antoine Brenot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Christophe Petit">Christophe Petit</text:a></text:p>
              <text:p text:style-name="Normal"><text:span>CATENA</text:span><text:span>, 2008, 73 (1), pp.89-97.<text:s/></text:span><text:a xlink:type="simple" xlink:href="https://dx.doi.org/10.1016/j.catena.2007.09.007">⟨10.1016/j.catena.2007.09.007⟩</text:a></text:p>
              <text:p text:style-name="Normal"><text:span>Article dans une revue</text:span></text:p>
              <text:p text:style-name="Normal"><text:a xlink:type="simple" xlink:href="https://hal.science/hal-00260202v1">hal-0026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34v1">Données lithostratigraphiques et biostratigraphiques sur le Lias dans le cadre de deux transects du Haut-Atlas central (Beni Mellal et Midelt-Errachidia, Maroc).</text:a></text:p>
              <text:p text:style-name="Normal"><text:a xlink:type="simple" xlink:href="https://hal.science/search/index/?q=*&amp;authFullName_s=Driss Chafiki">Driss Chafiki</text:a><text:span>,</text:span><text:a xlink:type="simple" xlink:href="https://hal.science/search/index/?q=*&amp;authFullName_s=Khadija El Hariri">Khadija El Hariri</text:a><text:span>,</text:span><text:a xlink:type="simple" xlink:href="https://hal.science/search/index/?q=*&amp;authFullName_s=A. Souhel">A. Souhel</text:a><text:span>,</text:span><text:a xlink:type="simple" xlink:href="https://hal.science/search/index/?q=*&amp;authFullName_s=Nadifa Lachkar">Nadifa Lachkar</text:a><text:span>,</text:span><text:a xlink:type="simple" xlink:href="https://hal.science/search/index/?q=*&amp;authFullName_s=Soumia Sarih">Soumia Sarih</text:a><text:span>et al.</text:span></text:p>
              <text:p text:style-name="Normal"><text:span>Africa Geoscience Review</text:span><text:span>, 2007, 14 (1), pp.15-28</text:span></text:p>
              <text:p text:style-name="Normal"><text:span>Article dans une revue</text:span></text:p>
              <text:p text:style-name="Normal"><text:a xlink:type="simple" xlink:href="https://hal.science/hal-00198534v1">hal-001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51v1">Sédimentologie et quantification de la subsidence des séries liasiques dans le Haut Atlas Central marocain (coupe de Foum Zabel, région de Rich).</text:a></text:p>
              <text:p text:style-name="Normal"><text:a xlink:type="simple" xlink:href="https://hal.science/search/index/?q=*&amp;authFullName_s=Soumia Sarih">Soumia Sarih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Khadija El Hariri">Khadija El Hariri</text:a><text:span>,</text:span><text:a xlink:type="simple" xlink:href="https://hal.science/search/index/?q=*&amp;authFullName_s=Pascal Allemand">Pascal Allemand</text:a><text:span>et al.</text:span></text:p>
              <text:p text:style-name="Normal"><text:span>Africa Geoscience Review</text:span><text:span>, 2007, 14 (2), pp.181-193</text:span></text:p>
              <text:p text:style-name="Normal"><text:span>Article dans une revue</text:span></text:p>
              <text:p text:style-name="Normal"><text:a xlink:type="simple" xlink:href="https://hal.science/hal-00214251v1">hal-002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25v1">Pseudoskirroceras, a remarkable but poorly known Early Pliensbachian Tethyan ammonite genus: New data from the High Atlas (Morocco).</text:a></text:p>
              <text:p text:style-name="Normal"><text:a xlink:type="simple" xlink:href="https://hal.science/search/index/?q=*&amp;authFullName_s=Soumia Sarih">Soumia Sarih</text:a><text:span>,</text:span><text:a xlink:type="simple" xlink:href="https://hal.science/search/index/?q=*&amp;authFullName_s=Jean-Louis Dommergues">Jean-Louis Dommergues</text:a><text:span>,</text:span><text:a xlink:type="simple" xlink:href="https://hal.science/search/index/?q=*&amp;authFullName_s=Khadija El Hariri">Khadija El Hariri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/text:p>
              <text:p text:style-name="Normal"><text:span>Journal of African Earth Sciences</text:span><text:span>, 2007, 49 (3), pp.90-102.<text:s/></text:span><text:a xlink:type="simple" xlink:href="https://dx.doi.org/10.1016/j.jafrearsci.2007.07.004">⟨10.1016/j.jafrearsci.2007.07.004⟩</text:a></text:p>
              <text:p text:style-name="Normal"><text:span>Article dans une revue</text:span></text:p>
              <text:p text:style-name="Normal"><text:a xlink:type="simple" xlink:href="https://api.istex.fr/ark:/67375/6H6-3KCDLHKH-Q/fulltext.pdf?sid=hal">istex</text:a></text:p>
              <text:p text:style-name="Normal"><text:a xlink:type="simple" xlink:href="https://hal.science/hal-00198525v1">hal-0019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63v1">Environmental control on granular clinoforms of ancient carbonate shelves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Gilles Dromart">Gilles Dromart</text:a></text:p>
              <text:p text:style-name="Normal"><text:span>Geological Magazine</text:span><text:span>, 2006, 143, pp.343-365</text:span></text:p>
              <text:p text:style-name="Normal"><text:span>Article dans une revue</text:span></text:p>
              <text:p text:style-name="Normal"><text:a xlink:type="simple" xlink:href="https://hal.science/hal-00092763v1">hal-0009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28v1">Soil erosion rates in Burgundian vineyards</text:a></text:p>
              <text:p text:style-name="Normal"><text:a xlink:type="simple" xlink:href="https://hal.science/search/index/?q=*&amp;authFullName_s=Jérôme Brenot">Jérôme Brenot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Philippe Davy">Philippe Davy</text:a></text:p>
              <text:p text:style-name="Normal"><text:span>Bollettino della Società Geologica Italiana</text:span><text:span>, 2006, 6, pp.169-173</text:span></text:p>
              <text:p text:style-name="Normal"><text:span>Article dans une revue</text:span></text:p>
              <text:p text:style-name="Normal"><text:a xlink:type="simple" xlink:href="https://hal.science/hal-00356928v1">hal-0035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38v1">Environmental control on granular clinoforms of ancient carbonate shelves.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Gilles Dromart">Gilles Dromart</text:a></text:p>
              <text:p text:style-name="Normal"><text:span>Geological Magazine</text:span><text:span>, 2006, 143 (3), pp.343-365.<text:s/></text:span><text:a xlink:type="simple" xlink:href="https://dx.doi.org/10.1017/S0016756806001749">⟨10.1017/S0016756806001749⟩</text:a></text:p>
              <text:p text:style-name="Normal"><text:span>Article dans une revue</text:span></text:p>
              <text:p text:style-name="Normal"><text:a xlink:type="simple" xlink:href="https://api.istex.fr/ark:/67375/6GQ-VW0DMDNM-M/fulltext.pdf?sid=hal">istex</text:a></text:p>
              <text:p text:style-name="Normal"><text:a xlink:type="simple" xlink:href="https://hal.science/hal-00199838v1">hal-00199838v1</text:a></text:p>
            </table:table-cell>
          </table:table-row>
        </table:table>
        <text:p text:style-name="P31"/>
        <text:p text:style-name="Heading2"><text:span text:style-name="T15">Communication dans un congrès (18)</text:span></text:p>
        <text:p text:style-name="P33"/>
        <table:table table:name="a4453d" table:style-name="a4453d">
          <table:table-column table:style-name="a4453d.0"/>
          <table:table-row>
            <table:table-cell office:value-type="string">
              <text:p text:style-name="Normal"><text:a xlink:type="simple" xlink:href="https://hal.science/hal-05568492v1">Le problème de l'érosion des vignobles et les moyens de préservation des sols</text:a></text:p>
              <text:p text:style-name="Normal"><text:a xlink:type="simple" xlink:href="https://hal.science/search/index/?q=*&amp;authFullName_s=Amélie Quiquerez">Amélie Quiquerez</text:a></text:p>
              <text:p text:style-name="Normal"><text:span>18ème rencontres du Clos-Vougeot</text:span><text:span>, Chaire UNESCO « Culture et Traditions Vitivinicoles », Oct 2024, Vougeot (21), France</text:span></text:p>
              <text:p text:style-name="Normal"><text:span>Communication dans un congrès</text:span></text:p>
              <text:p text:style-name="Normal"><text:a xlink:type="simple" xlink:href="https://hal.science/hal-05568492v1">hal-0556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33v1">Legacy of land-cover changes on soil microbiology in Burgundy vineyards (Pernand-Vergelesses, France)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hristophe Djemiel">Christophe Djemiel</text:a><text:span>,</text:span><text:a xlink:type="simple" xlink:href="https://hal.science/search/index/?q=*&amp;authFullName_s=Sébastien Terrat">Sébastien Terrat</text:a><text:span>et al.</text:span></text:p>
              <text:p text:style-name="Normal"><text:span>14th International Terroir Congress &amp; 2nd ClimWine Symposium</text:span><text:span>, Jul 2022, Bordeaux, France. pp.223-237,<text:s/></text:span><text:a xlink:type="simple" xlink:href="https://dx.doi.org/10.20870/oeno-one.2022.56.2.5432">⟨10.20870/oeno-one.2022.56.2.5432⟩</text:a></text:p>
              <text:p text:style-name="Normal"><text:span>Communication dans un congrès</text:span></text:p>
              <text:p text:style-name="Normal"><text:a xlink:type="simple" xlink:href="https://hal.science/hal-03759033v1">hal-0375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04v1">Polémoformes et zones humides dans la Montagne de Reims (Marne, France) – apport du lidar aéroporté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404v1">hal-0368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55v1">PCR Transrégional : Trajectoire(s) du socio-hydrosystème Saône-Rhône au paléoanthropocène</text:a></text:p>
              <text:p text:style-name="Normal"><text:a xlink:type="simple" xlink:href="https://hal.science/search/index/?q=*&amp;authFullName_s=Jean-Francois Berger">Jean-Francois Berger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Rémi Landois">Rémi Landois</text:a><text:span>et al.</text:span></text:p>
              <text:p text:style-name="Normal"><text:span>Journées régionales de l’archéologie de Bourgogne-Franche-Comté</text:span><text:span>, SRA Bourgogne-Franche-Comté, MSHE C.N. Ledoux, Dec 2022, Besançon, France</text:span></text:p>
              <text:p text:style-name="Normal"><text:span>Communication dans un congrès</text:span></text:p>
              <text:p text:style-name="Normal"><text:a xlink:type="simple" xlink:href="https://hal.science/hal-05511455v1">hal-055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31v1">Empreinte morphologique de l'artillerie lourde de la Grande Guerre dans la Montagne de Reims (Marne, France) : apport du LiDAR aéroporté.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hal.science/hal-03634031v1">hal-036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64v1">Héritages morphologiques vus par LiDAR aéroporté de l'Artillerie Lourde sur Voie Ferrée : exemple de la Montagne de Reims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64v1">hal-0358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42v1">Géoarchéologie de la tombe princière de Vix (Côte-d'Or, Bourgogne-Franche-Comté, France) : conditions d'implantation sur une terrasse alluviale quaternaire</text:a></text:p>
              <text:p text:style-name="Normal"><text:a xlink:type="simple" xlink:href="https://hal.science/search/index/?q=*&amp;authFullName_s=Mégane Mignot">Mégane Mignot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42v1">hal-035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03v1">Détection LiDAR de l’artillerie ferroviaire de la Première Guerre mondiale : Premiers résultats sur la Montagne de Reims (Marne, France)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/text:p>
              <text:p text:style-name="Normal"><text:span>L’archéologie forestière et archéologie en forêt : de l’exploitation des ressources à la constitution d’un site archéologique</text:span><text:span>, Dec 2020, Dijon, France</text:span></text:p>
              <text:p text:style-name="Normal"><text:span>Communication dans un congrès</text:span></text:p>
              <text:p text:style-name="Normal"><text:a xlink:type="simple" xlink:href="https://hal.science/hal-03054303v1">hal-0305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491v1">Biodiversité des sols viticoles: un héritage des modes d'occupation et des pratiques culturales anciennes?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Audrey Sassi">Audrey Sassi</text:a><text:span>,</text:span><text:a xlink:type="simple" xlink:href="https://hal.science/search/index/?q=*&amp;authFullName_s=Lionel Ranjard">Lionel Ranjard</text:a><text:span>et al.</text:span></text:p>
              <text:p text:style-name="Normal"><text:span>26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37491v1">hal-019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08v1">Enregistrement des activités humaines et impacts sur les transferts sédimentaires en contexte de plateaux / vallées calcaires : la forêt du Val Suzon sur le temps long</text:a></text:p>
              <text:p text:style-name="Normal"><text:a xlink:type="simple" xlink:href="https://hal.science/search/index/?q=*&amp;authFullName_s=Rémi Landois">Rémi Landoi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/text:p>
              <text:p text:style-name="Normal"><text:span>26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37508v1">hal-0193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71v1">Erosive effects of the storms HELENA (1963) and HUGO (1989) on Basse-Terre island (Guadeloupe - Lesser Antilles Arc).</text:a></text:p>
              <text:p text:style-name="Normal"><text:a xlink:type="simple" xlink:href="https://hal.science/search/index/?q=*&amp;authFullName_s=Rejanne Le Bivic">Rejanne Le Bivic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Amélie Quiquerez">Amélie Quiquerez</text:a></text:p>
              <text:p text:style-name="Normal"><text:span>EGU General Assembly</text:span><text:span>, EGU, Apr 2014, Vienna, Austria</text:span></text:p>
              <text:p text:style-name="Normal"><text:span>Communication dans un congrès</text:span></text:p>
              <text:p text:style-name="Normal"><text:a xlink:type="simple" xlink:href="https://hal.science/hal-04330571v1">hal-0433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11v1">Stone lines and heaps on south-western Niger plateaus as remains of ancient agricultural land</text:a></text:p>
              <text:p text:style-name="Normal"><text:a xlink:type="simple" xlink:href="https://hal.science/search/index/?q=*&amp;authFullName_s=Rodrigue Guillon">Rodrigue Guillon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.L. Rajot">J.L. Rajot</text:a><text:span>,</text:span><text:a xlink:type="simple" xlink:href="https://hal.science/search/index/?q=*&amp;authFullName_s=Amadou Abdourhamane Touré">Amadou Abdourhamane Touré</text:a><text:span>et al.</text:span></text:p>
              <text:p text:style-name="Normal"><text:span>Theory and methods in landscape archaeology, archaeogeography</text:span><text:span>, Sep 2011, Florianopolis, Brazil. pp.87-96</text:span></text:p>
              <text:p text:style-name="Normal"><text:span>Communication dans un congrès</text:span></text:p>
              <text:p text:style-name="Normal"><text:a xlink:type="simple" xlink:href="https://hal.science/hal-00935011v1">hal-0093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80v1">Cartographie géologique à haute résolution pour une meilleure compréhension de la diversité du sous-sol viticole de la &amp;quot; Côte &amp;quot; (Bourgogne, France)</text:a></text:p>
              <text:p text:style-name="Normal"><text:a xlink:type="simple" xlink:href="https://hal.science/search/index/?q=*&amp;authFullName_s=Francoise Vannier">Francoise Vannier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Christophe Petit">Christophe Petit</text:a><text:span>et al.</text:span></text:p>
              <text:p text:style-name="Normal"><text:span>Cartographie géologique à haute résolution pour une meilleure compréhension de la diversité du sous-sol viticole de la " Côte " (Bourgogne, France)</text:span><text:span>, Jun 2012, Dijon, France. pp.69-72</text:span></text:p>
              <text:p text:style-name="Normal"><text:span>Communication dans un congrès</text:span></text:p>
              <text:p text:style-name="Normal"><text:a xlink:type="simple" xlink:href="https://hal.science/hal-00926780v1">hal-00926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97v1">Caractérisation et fonctionnement physico-hydrique des sols viticoles bourguignons. Rôle de l’homme dans la construction des terroirs</text:a></text:p>
              <text:p text:style-name="Normal"><text:a xlink:type="simple" xlink:href="https://hal.science/search/index/?q=*&amp;authFullName_s=Pierre Curmi">Pierre Curmi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Amélie Quiquerez">Amélie Quiquerez</text:a></text:p>
              <text:p text:style-name="Normal"><text:span>1. Rencontre du Nouveau Réseau Vigne et Vins Septentrional (RVVS)</text:span><text:span>, Jul 2013, Colmar, France. 116 p</text:span></text:p>
              <text:p text:style-name="Normal"><text:span>Communication dans un congrès</text:span></text:p>
              <text:p text:style-name="Normal"><text:a xlink:type="simple" xlink:href="https://hal.inrae.fr/hal-02750197v1">hal-0275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28v1">Sols et paysages viticoles de la Côte bourguignonne : une construction historique à préserver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Françoise Vannier-Petit">Françoise Vannier-Petit</text:a></text:p>
              <text:p text:style-name="Normal"><text:span>IXième Congrès International des Terroirs vitivinicoles</text:span><text:span>, 2012, Dijon-Reims, France. pp.29-33</text:span></text:p>
              <text:p text:style-name="Normal"><text:span>Communication dans un congrès</text:span></text:p>
              <text:p text:style-name="Normal"><text:a xlink:type="simple" xlink:href="https://hal.science/hal-02878028v1">hal-0287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94v1">Mapping intra-plot topsoil diversity of Burgundy vineyards (Aloxe- Corton, France) from very high spatial resolution (VHSR) images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Pierre Curmi">Pierre Curmi</text:a></text:p>
              <text:p text:style-name="Normal"><text:span>IXth International Terroir Congress</text:span><text:span>, Jun 2012, Dijon-Reims, France</text:span></text:p>
              <text:p text:style-name="Normal"><text:span>Communication dans un congrès</text:span></text:p>
              <text:p text:style-name="Normal"><text:a xlink:type="simple" xlink:href="https://hal.science/hal-01115594v1">hal-011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03v1">La résilience de l’érosion du sol en réponse à l’évolution des occupations culturales du sol en contexte viticole (Monthelie, Côte de Beaune)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/text:p>
              <text:p text:style-name="Normal"><text:span>13e Congrès Français de Sédimentologie</text:span><text:span>, équipe systèmes, environnements et dynamique sédimentaire de l’UMR Biogéosciences (Dijon), Nov 2011, Dijon, France</text:span></text:p>
              <text:p text:style-name="Normal"><text:span>Communication dans un congrès</text:span></text:p>
              <text:p text:style-name="Normal"><text:a xlink:type="simple" xlink:href="https://hal.science/hal-01116803v1">hal-011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887v1">Erosion des sols viticoles par les évènements orageux (Vosne-Romanée) : quels risques pour le futur ?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/text:p>
              <text:p text:style-name="Normal"><text:span>Réchauffement climatique, quels impacts probables sur les vignobles ? = Global warming, which potential impacts on the vineyards ?</text:span><text:span>, Mar 2007, Dijon et Beaune, France. pp.1-10</text:span></text:p>
              <text:p text:style-name="Normal"><text:span>Communication dans un congrès</text:span></text:p>
              <text:p text:style-name="Normal"><text:a xlink:type="simple" xlink:href="https://hal.science/hal-02573887v1">hal-02573887v1</text:a></text:p>
            </table:table-cell>
          </table:table-row>
        </table:table>
        <text:p text:style-name="P34"/>
        <text:p text:style-name="Heading2"><text:span text:style-name="T16">Poster de conférence (6)</text:span></text:p>
        <text:p text:style-name="P36"/>
        <table:table table:name="4c0139" table:style-name="4c0139">
          <table:table-column table:style-name="4c0139.0"/>
          <table:table-row>
            <table:table-cell office:value-type="string">
              <text:p text:style-name="Normal"><text:a xlink:type="simple" xlink:href="https://hal.science/hal-02190581v1">Spatial analysis of charcoal kilns in Val Suzon (Burgundy, France) : quantitative and geographical approach of wood charcoal economy</text:a></text:p>
              <text:p text:style-name="Normal"><text:a xlink:type="simple" xlink:href="https://hal.science/search/index/?q=*&amp;authFullName_s=Rémi Landois">Rémi Landois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/text:p>
              <text:p text:style-name="Normal"><text:span>3rd International Workshop of Pedoanthracology : the memory of the soils and the wood charcoals.</text:span><text:span>, Nov 2017, Limoges, France</text:span></text:p>
              <text:p text:style-name="Normal"><text:span>Poster de conférence</text:span></text:p>
              <text:p text:style-name="Normal"><text:a xlink:type="simple" xlink:href="https://hal.science/hal-02190581v1">hal-0219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70v1">Storm effects on the decadal shoreline dynamics of a sandy coast: the example of the Goulven Bay (Brittany, France)</text:a></text:p>
              <text:p text:style-name="Normal"><text:a xlink:type="simple" xlink:href="https://hal.science/search/index/?q=*&amp;authFullName_s=M. Ragon">M. Ragon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. Pfeiffer">J. Pfeiffer</text:a><text:span>,</text:span><text:a xlink:type="simple" xlink:href="https://hal.science/search/index/?q=*&amp;authFullName_s=Pascal Allemand">Pascal Allemand</text:a></text:p>
              <text:p text:style-name="Normal"><text:span>International Meeting of Sedimentology 2017</text:span><text:span>, Oct 2017, Toulouse, France. 2017</text:span></text:p>
              <text:p text:style-name="Normal"><text:span>Poster de conférence</text:span></text:p>
              <text:p text:style-name="Normal"><text:a xlink:type="simple" xlink:href="https://shs.hal.science/halshs-01701870v1">halshs-0170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04v1">Discriminating impacts of geomorphological and human factors on vineyard soil erosion (Burgundy, France)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Pierre Curmi">Pierre Curmi</text:a></text:p>
              <text:p text:style-name="Normal"><text:span>European Geosciences Union General Assembly 2014</text:span><text:span>, Apr 2014, Vienna, Austria.<text:s/></text:span></text:p>
              <text:p text:style-name="Normal"><text:span>Poster de conférence</text:span></text:p>
              <text:p text:style-name="Normal"><text:a xlink:type="simple" xlink:href="https://hal.science/hal-01116804v1">hal-011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22v1">USING AERIAL IMAGE ANALYSIS AS A TOOL FOR TOPSOIL, SOIL AND SUBSTRATE MAPPING IN VINEYARDS (BURGUNDY, FRANCE)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Françoise Vannier-Petit">Françoise Vannier-Petit</text:a><text:span>et al.</text:span></text:p>
              <text:p text:style-name="Normal"><text:span>18th International Symposium GiESCO 2013</text:span><text:span>, Jul 2013, Porto, Portugal.<text:s/></text:span></text:p>
              <text:p text:style-name="Normal"><text:span>Poster de conférence</text:span></text:p>
              <text:p text:style-name="Normal"><text:a xlink:type="simple" xlink:href="https://hal.science/hal-01115522v1">hal-01115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754v1">Etude de la côte viticole par laser aéroporté (Lidar)</text:a></text:p>
              <text:p text:style-name="Normal"><text:a xlink:type="simple" xlink:href="https://hal.science/search/index/?q=*&amp;authFullName_s=Ludovic Granjon">Ludovic Granjon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Etienne Ducasse">Etienne Ducasse</text:a><text:span>,</text:span><text:a xlink:type="simple" xlink:href="https://hal.science/search/index/?q=*&amp;authFullName_s=Julien Guery">Julien Guery</text:a><text:span>et al.</text:span></text:p>
              <text:p text:style-name="Normal"><text:span>Congrès du réseau des Maison des Sciences de l’Homme</text:span><text:span>, Dec 2012, Caen, France. 2012</text:span></text:p>
              <text:p text:style-name="Normal"><text:span>Poster de conférence</text:span></text:p>
              <text:p text:style-name="Normal"><text:a xlink:type="simple" xlink:href="https://shs.hal.science/halshs-02047754v1">halshs-0204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63v1">Mapping soil and substratum at a very high spatial resolution in the hillslope of Couchey (France)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Françoise Vannier-Petit">Françoise Vannier-Petit</text:a></text:p>
              <text:p text:style-name="Normal"><text:span>IXth International Terroir Congress</text:span><text:span>, Jun 2012, Dijon-Reims, France</text:span></text:p>
              <text:p text:style-name="Normal"><text:span>Poster de conférence</text:span></text:p>
              <text:p text:style-name="Normal"><text:a xlink:type="simple" xlink:href="https://hal.science/hal-01114963v1">hal-01114963v1</text:a></text:p>
            </table:table-cell>
          </table:table-row>
        </table:table>
        <text:p text:style-name="P37"/>
        <text:p text:style-name="Heading2"><text:span text:style-name="T17">Proceedings/Recueil des communications (1)</text:span></text:p>
        <text:p text:style-name="P39"/>
        <table:table table:name="6b31a9" table:style-name="6b31a9">
          <table:table-column table:style-name="6b31a9.0"/>
          <table:table-row>
            <table:table-cell office:value-type="string">
              <text:p text:style-name="Normal"><text:a xlink:type="simple" xlink:href="https://hal.science/hal-05573101v1">Combining geological and archaeological evidence to infer the recent tectonics of the Montagne du Vuache fault, Jura Mountains, France</text:a></text:p>
              <text:p text:style-name="Normal"><text:a xlink:type="simple" xlink:href="https://hal.science/search/index/?q=*&amp;authFullName_s=Théo Lallemand">Théo Lallemand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Rémy Grebot">Rémy Grebot</text:a><text:span>et al.</text:span></text:p>
              <text:p text:style-name="Normal"><text:span>Proceedings of the 12th International INQUA meeting on Paleoseismology, Active Tectonics and Archaeoseismology</text:span><text:span>, Oct 2024, Los Andes, Chile. PATA Chile 2024, 2024</text:span></text:p>
              <text:p text:style-name="Normal"><text:span>Proceedings/Recueil des communications</text:span></text:p>
              <text:p text:style-name="Normal"><text:a xlink:type="simple" xlink:href="https://hal.science/hal-05573101v1">hal-05573101v1</text:a></text:p>
            </table:table-cell>
          </table:table-row>
        </table:table>
        <text:p text:style-name="P40"/>
        <text:p text:style-name="Heading2"><text:span text:style-name="T18">Ouvrages (2)</text:span></text:p>
        <text:p text:style-name="P42"/>
        <table:table table:name="b9f270" table:style-name="b9f270">
          <table:table-column table:style-name="b9f270.0"/>
          <table:table-row>
            <table:table-cell office:value-type="string">
              <text:p text:style-name="Normal"><text:a xlink:type="simple" xlink:href="https://shs.hal.science/halshs-04053139v1">Approche diachronique des sites de hauteur des âges des Métaux, de l’Antiquité tardive et du haut Moyen Âge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mélie Quiquerez">Amélie Quiquerez</text:a></text:p>
              <text:p text:style-name="Normal"><text:a xlink:type="simple" xlink:href="https://books.openedition.org/artehis/30933">ARTEHIS Éditions</text:a><text:span>, 2023,<text:s/></text:span><text:a xlink:type="simple" xlink:href="https://dx.doi.org/10.4000/books.artehis.30933">⟨10.4000/books.artehis.30933⟩</text:a></text:p>
              <text:p text:style-name="Normal"><text:span>Ouvrages</text:span></text:p>
              <text:p text:style-name="Normal"><text:a xlink:type="simple" xlink:href="https://shs.hal.science/halshs-04053139v1">halshs-04053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164v1">La genèse du villag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Amélie Quiquerez">Amélie Quiquerez</text:a></text:p>
              <text:p text:style-name="Normal"><text:a xlink:type="simple" xlink:href="https://books.openedition.org/artehis/24915">ARTEHIS Éditions</text:a><text:span>, 2021, Monographies et Actes de colloques | 3, 9782958072629.<text:s/></text:span><text:a xlink:type="simple" xlink:href="https://dx.doi.org/10.4000/books.artehis.24915">⟨10.4000/books.artehis.24915⟩</text:a></text:p>
              <text:p text:style-name="Normal"><text:span>Ouvrages</text:span></text:p>
              <text:p text:style-name="Normal"><text:a xlink:type="simple" xlink:href="https://shs.hal.science/halshs-03505164v1">halshs-03505164v1</text:a></text:p>
            </table:table-cell>
          </table:table-row>
        </table:table>
        <text:p text:style-name="P43"/>
        <text:p text:style-name="Heading2"><text:span text:style-name="T19">Chapitre d'ouvrage (10)</text:span></text:p>
        <text:p text:style-name="P45"/>
        <table:table table:name="5702f1" table:style-name="5702f1">
          <table:table-column table:style-name="5702f1.0"/>
          <table:table-row>
            <table:table-cell office:value-type="string">
              <text:p text:style-name="Normal"><text:a xlink:type="simple" xlink:href="https://hal.science/hal-05568410v1">Le problème de l’érosion des sols en contexte viticole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Kees van Leeuwen">Kees van Leeuwen</text:a><text:span>,</text:span><text:a xlink:type="simple" xlink:href="https://hal.science/search/index/?q=*&amp;authFullName_s=Jérôme Brenot">Jérôme Brenot</text:a></text:p>
              <text:p text:style-name="Normal"><text:span>In : J. Perard, M., Adrian, La vigne et le Vin : une histoire d'eau, 18ème Rencontres du Clos-Vougeot, Chaire UNESCO "Culture et Traditions du Vin", en partenariat avec l'UMR LIR3S, Dijon</text:span><text:span>, pp.59-73, 2025</text:span></text:p>
              <text:p text:style-name="Normal"><text:span>Chapitre d'ouvrage</text:span></text:p>
              <text:p text:style-name="Normal"><text:a xlink:type="simple" xlink:href="https://hal.science/hal-05568410v1">hal-0556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11v1">Comprendre et restituer l’abbay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Guillaume Grillon">Guillaume Grillon</text:a><text:span>,</text:span><text:a xlink:type="simple" xlink:href="https://hal.science/search/index/?q=*&amp;authFullName_s=Amélie Quiquerez">Amélie Quiquerez</text:a></text:p>
              <text:p text:style-name="Normal"><text:span>François Pélissier; Guillaume Grillon.<text:s/></text:span><text:span>L’abbaye de Maizières – 900 ans d’histoire</text:span><text:span>, Faton, pp.49-73, 2025, 978-2-87844-396-7</text:span></text:p>
              <text:p text:style-name="Normal"><text:span>Chapitre d'ouvrage</text:span></text:p>
              <text:p text:style-name="Normal"><text:a xlink:type="simple" xlink:href="https://hal.science/hal-05378011v1">hal-0537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0012v1">Comprendre et restituer l'abbay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Guillaume Grillon">Guillaume Grillon</text:a></text:p>
              <text:p text:style-name="Normal"><text:span>L'abbaye de Maizières. 900 ans d'histoire</text:span><text:span>, Editions Faton, pp.46-72, 2025, 978-2-87844-396-7</text:span></text:p>
              <text:p text:style-name="Normal"><text:span>Chapitre d'ouvrage</text:span></text:p>
              <text:p text:style-name="Normal"><text:a xlink:type="simple" xlink:href="https://shs.hal.science/halshs-05170012v1">halshs-0517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160v1">Les sols viticoles face au changement climatique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Etienne Fayolle">Etienne Fayolle</text:a><text:span>,</text:span><text:a xlink:type="simple" xlink:href="https://hal.science/search/index/?q=*&amp;authFullName_s=Amélie Quiquerez">Amélie Quiquerez</text:a></text:p>
              <text:p text:style-name="Normal"><text:span>Ollat Nathalie; Touzard Jean-Marc.<text:s/></text:span><text:span>Vigne, vin et changement climatique</text:span><text:span>, Edition Quae, pp.38-47, 2024, 978-2-7592-3796-8</text:span></text:p>
              <text:p text:style-name="Normal"><text:span>Chapitre d'ouvrage</text:span></text:p>
              <text:p text:style-name="Normal"><text:a xlink:type="simple" xlink:href="https://shs.hal.science/halshs-04575160v1">halshs-04575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145v1">Introduction. L’habitat de hauteur entre Protohistoire et haut Moyen Âge : regards croisés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mélie Quiquerez">Amélie Quiquerez</text:a></text:p>
              <text:p text:style-name="Normal"><text:span>ARTEHIS éditions.<text:s/></text:span><text:span>Damien Martinez et Amélie Quiquerez, Approche diachronique des sites de hauteur des âges des Métaux, de l’Antiquité tardive et du haut Moyen Âge, Artehis editions, 2023</text:span><text:span>, , 2023</text:span></text:p>
              <text:p text:style-name="Normal"><text:span>Chapitre d'ouvrage</text:span></text:p>
              <text:p text:style-name="Normal"><text:a xlink:type="simple" xlink:href="https://shs.hal.science/halshs-04053145v1">halshs-04053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160v1">Conclusion. L’habitat de hauteur entre Protohistoire et haut Moyen Âge : pour une approche diachronique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mélie Quiquerez">Amélie Quiquerez</text:a></text:p>
              <text:p text:style-name="Normal"><text:span>Damien Martinez et Amélie Quiquerez, Approche diachronique des sites de hauteur des âges des Métaux, de l’Antiquité tardive et du haut Moyen Âge, Artehis éditions</text:span><text:span>, , 2023</text:span></text:p>
              <text:p text:style-name="Normal"><text:span>Chapitre d'ouvrage</text:span></text:p>
              <text:p text:style-name="Normal"><text:a xlink:type="simple" xlink:href="https://shs.hal.science/halshs-04053160v1">halshs-0405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43v1">Archéologie forestière. Rapport annuel 2021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Dominique Samson">Dominique Samson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Klaus Rothe">Klaus Rothe</text:a><text:span>,</text:span><text:a xlink:type="simple" xlink:href="https://hal.science/search/index/?q=*&amp;authFullName_s=Laurent Popovitch">Laurent Popovitch</text:a><text:span>et al.</text:span></text:p>
              <text:p text:style-name="Normal"><text:span>Chaume Bruno.<text:s/></text:span><text:span>Rapport d’activité du PCR Vix et son Environnement</text:span><text:span>, pp.11-32, 2021</text:span></text:p>
              <text:p text:style-name="Normal"><text:span>Chapitre d'ouvrage</text:span></text:p>
              <text:p text:style-name="Normal"><text:a xlink:type="simple" xlink:href="https://hal.science/hal-03562143v1">hal-0356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767v1">Les prémices d’un village médiéval préservés par la forêt : le site de Goa (Val-Suzon, Côte-d’Or)</text:a></text:p>
              <text:p text:style-name="Normal"><text:a xlink:type="simple" xlink:href="https://hal.science/search/index/?q=*&amp;authFullName_s=Rémi Landois">Rémi Landois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/text:p>
              <text:p text:style-name="Normal"><text:span>La genèse du village : Archéologie de l’habitat groupé du haut Moyen Âge (Ve-XIIe siècles) dans le Centre-Est de la France actuelle</text:span><text:span>, ARTEHIS Éditions, 2021,<text:s/></text:span><text:a xlink:type="simple" xlink:href="https://dx.doi.org/10.4000/books.artehis.25670">⟨10.4000/books.artehis.25670⟩</text:a></text:p>
              <text:p text:style-name="Normal"><text:span>Chapitre d'ouvrage</text:span></text:p>
              <text:p text:style-name="Normal"><text:a xlink:type="simple" xlink:href="https://hal.science/hal-03594767v1">hal-0359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185v1">Récolement de la documentation géophysique sur l’oppidum de Bibracte.</text:a></text:p>
              <text:p text:style-name="Normal"><text:a xlink:type="simple" xlink:href="https://hal.science/search/index/?q=*&amp;authFullName_s=Christelle Sanchez">Christelle Sanchez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Peter Milo">Peter Milo</text:a></text:p>
              <text:p text:style-name="Normal"><text:span>Rapport annuel 2019 du programme quadriennal de recherche 2017-2020 sur le Mont Beuvray : Synthèse.</text:span><text:span>, pp.63-68, 2020, 978-2-490601-03-5</text:span></text:p>
              <text:p text:style-name="Normal"><text:span>Chapitre d'ouvrage</text:span></text:p>
              <text:p text:style-name="Normal"><text:a xlink:type="simple" xlink:href="https://shs.hal.science/halshs-02922185v1">halshs-0292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97v1">la préservation et la pérennisation des sols viticoles en Bourgogne du Moyen Âge à nos jours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Thomas Labbé">Thomas Labbé</text:a><text:span>,</text:span><text:a xlink:type="simple" xlink:href="https://hal.science/search/index/?q=*&amp;authFullName_s=Amélie Quiquerez">Amélie Quiquerez</text:a></text:p>
              <text:p text:style-name="Normal"><text:span>J. Pérard &amp; C. Wolikow, dir.<text:s/></text:span><text:span>Quelle durabilité en vignes et en cave (J. Pérard &amp; C. Wolikow, dir.) - Rencontres du Clos Vougeot 2017</text:span><text:span>, Centre Georges Chevrier et chaire Unesco Culture et traditions du vin, p. 51-65, 2018</text:span></text:p>
              <text:p text:style-name="Normal"><text:span>Chapitre d'ouvrage</text:span></text:p>
              <text:p text:style-name="Normal"><text:a xlink:type="simple" xlink:href="https://hal.science/hal-01895197v1">hal-01895197v1</text:a></text:p>
            </table:table-cell>
          </table:table-row>
        </table:table>
        <text:p text:style-name="P46"/>
        <text:p text:style-name="Heading2"><text:span text:style-name="T20">Autre publication scientifique (1)</text:span></text:p>
        <text:p text:style-name="P48"/>
        <table:table table:name="719b9e" table:style-name="719b9e">
          <table:table-column table:style-name="719b9e.0"/>
          <table:table-row>
            <table:table-cell office:value-type="string">
              <text:p text:style-name="Normal"><text:a xlink:type="simple" xlink:href="https://hal.inrae.fr/hal-03255032v1">MOOC : &amp;quot;Open Wine University 2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Benjamin Bois">Benjamin Bois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55032v1">hal-03255032v1</text:a></text:p>
            </table:table-cell>
          </table:table-row>
        </table:table>
        <text:p text:style-name="P49"/>
        <text:p text:style-name="Heading2"><text:span text:style-name="T21">Pré-publication, Document de travail (2)</text:span></text:p>
        <text:p text:style-name="P51"/>
        <table:table table:name="54bbe6" table:style-name="54bbe6">
          <table:table-column table:style-name="54bbe6.0"/>
          <table:table-row>
            <table:table-cell office:value-type="string">
              <text:p text:style-name="Normal"><text:a xlink:type="simple" xlink:href="https://hal.science/hal-02011616v1">La Genèse du Village, Archéologie de l’habitat groupé du haut Moyen Âge (Ve-XIIe siècle) dans le Centre-Est de la France actuell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Gaëlle Pertuisot">Gaëlle Pertuisot</text:a><text:span>,</text:span><text:a xlink:type="simple" xlink:href="https://hal.science/search/index/?q=*&amp;authFullName_s=Michel Kasprzyk">Michel Kasprzyk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1616v1">hal-0201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586v1">Confrontation entre sites de hauteur des âges des Métaux (âge du Bronze et Premier âge du Fer) et de l’Antiquité tardive et du haut Moyen Âge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Bruno Chaume">Bruno Chaume</text:a><text:span>,</text:span><text:a xlink:type="simple" xlink:href="https://hal.science/search/index/?q=*&amp;authFullName_s=Thomas Chenal">Thomas Chena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612586v1">halshs-03612586v1</text:a></text:p>
            </table:table-cell>
          </table:table-row>
        </table:table>
        <text:p text:style-name="P52"/>
        <text:p text:style-name="Heading2"><text:span text:style-name="T22">Rapport (16)</text:span></text:p>
        <text:p text:style-name="P54"/>
        <table:table table:name="60f6e2" table:style-name="60f6e2">
          <table:table-column table:style-name="60f6e2.0"/>
          <table:table-row>
            <table:table-cell office:value-type="string">
              <text:p text:style-name="Normal"><text:a xlink:type="simple" xlink:href="https://hal.science/hal-05253959v1">Le prieuré de Moutiers-en-Puisaye (Yonne). Rapport de prospection thématique avec sondages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/text:p>
              <text:p text:style-name="Normal"><text:span>ARTEHIS. 2025, pp.149-174; 251-268</text:span></text:p>
              <text:p text:style-name="Normal"><text:span>Rapport</text:span></text:p>
              <text:p text:style-name="Normal"><text:a xlink:type="simple" xlink:href="https://hal.science/hal-05253959v1">hal-0525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40v1">PCR Villards d'Héria : Occupation du territoire, continuité, évolution (II), Sondage Secteur 10, &amp;quot;Champs des Tras&amp;quot;; Secteur 18, &amp;quot;Le Chaumieux&amp;quot;, rapport 2024, année 1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Rémi Landois">Rémi Landois</text:a><text:span>,</text:span><text:a xlink:type="simple" xlink:href="https://hal.science/search/index/?q=*&amp;authFullName_s=Grebot Rémy">Grebot Rémy</text:a><text:span>et al.</text:span></text:p>
              <text:p text:style-name="Normal"><text:span>DRAC Bourgogne - Franche-Comté. 2025, pp.51-77</text:span></text:p>
              <text:p text:style-name="Normal"><text:span>Rapport</text:span><text:span><text:s/>(rapport de recherche)</text:span></text:p>
              <text:p text:style-name="Normal"><text:a xlink:type="simple" xlink:href="https://hal.science/hal-05253940v1">hal-0525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35v1">Abbaye d'Entremont. Le cloître-4 (2024)</text:a></text:p>
              <text:p text:style-name="Normal"><text:a xlink:type="simple" xlink:href="https://hal.science/search/index/?q=*&amp;authFullName_s=Sidonie Bochaton">Sidonie Bochaton</text:a><text:span>,</text:span><text:a xlink:type="simple" xlink:href="https://hal.science/search/index/?q=*&amp;authFullName_s=Lisa Donati">Lisa Donati</text:a><text:span>,</text:span><text:a xlink:type="simple" xlink:href="https://hal.science/search/index/?q=*&amp;authFullName_s=Stéphane Brouillaud">Stéphane Brouillaud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Denis Laissus">Denis Laissus</text:a><text:span>et al.</text:span></text:p>
              <text:p text:style-name="Normal"><text:span>Service régional de l'archéologie Auvergne - Rhône-Alpes. 2024</text:span></text:p>
              <text:p text:style-name="Normal"><text:span>Rapport</text:span></text:p>
              <text:p text:style-name="Normal"><text:a xlink:type="simple" xlink:href="https://hal.science/hal-04774835v1">hal-0477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29v1">Le sanctuaire occidental de Mâlain/Mediolanum (Côte-d'Or). Étude intégrée d'un sanctuaire des eaux péri-urbain en territoire lingon. Rapport d'activité 2022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Marie-Agnès Widehen">Marie-Agnès Widehen</text:a><text:span>,</text:span><text:a xlink:type="simple" xlink:href="https://hal.science/search/index/?q=*&amp;authFullName_s=Kévin Charrier">Kévin Charrier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Christophe Gaston">Christophe Gaston</text:a><text:span>et al.</text:span></text:p>
              <text:p text:style-name="Normal"><text:span>Inrap Bourgogne - Franche-Comté; UMR 6298 ArTeHiS. 2022, 349 p</text:span></text:p>
              <text:p text:style-name="Normal"><text:span>Rapport</text:span></text:p>
              <text:p text:style-name="Normal"><text:a xlink:type="simple" xlink:href="https://hal.science/hal-04342929v1">hal-0434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287v1">Synthèse 2020, Villards d'Héria, rapport 1/8 2020</text:a></text:p>
              <text:p text:style-name="Normal"><text:a xlink:type="simple" xlink:href="https://hal.science/search/index/?q=*&amp;authFullName_s=Grebot Rémy">Grebot Rémy</text:a><text:span>,</text:span><text:a xlink:type="simple" xlink:href="https://hal.science/search/index/?q=*&amp;authFullName_s=Christophe Loiseau">Christophe Loiseau</text:a><text:span>,</text:span><text:a xlink:type="simple" xlink:href="https://hal.science/search/index/?q=*&amp;authFullName_s=Amélie Quiquerez">Amélie Quiquerez</text:a></text:p>
              <text:p text:style-name="Normal"><text:span>[Rapport de recherche] 1/8, S.R.A. Bourgogne Franche-Comté. 2021, pp.5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25287v1">halshs-03625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185v1">Géophysique Géoradar, Mini CMD - rapport 2/8 2021</text:a></text:p>
              <text:p text:style-name="Normal"><text:a xlink:type="simple" xlink:href="https://hal.science/search/index/?q=*&amp;authFullName_s=Grebot Rémy">Grebot Rémy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elle Sanchez">Christelle Sanchez</text:a></text:p>
              <text:p text:style-name="Normal"><text:span>[Rapport de recherche] 2/8, S.R.A. Bourgogne Franche-Comté. 2021, pp.3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25185v1">halshs-03625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209v1">Paysages agraires fossiles du Morvan: premières approches sur le secteur de la Place aux Laides - Le Haut de Sery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thony Dumontet">Anthony Dumontet</text:a></text:p>
              <text:p text:style-name="Normal"><text:span>[Rapport de recherche] Rapport annuel 2020 du programme quadriennal de recherche 2017-2020 sur le Mont Beuvray : Synthèse, Bibracte, Centre archéologique européen; UMR 6298 ARTEHIS. 2021, pp.53-7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50209v1">halshs-0315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241v1">Géophysique magnétique , Villards d'Héria, rapport 5/8 2020</text:a></text:p>
              <text:p text:style-name="Normal"><text:a xlink:type="simple" xlink:href="https://hal.science/search/index/?q=*&amp;authFullName_s=Grebot Rémy">Grebot Rémy</text:a><text:span>,</text:span><text:a xlink:type="simple" xlink:href="https://hal.science/search/index/?q=*&amp;authFullName_s=Bruno Gavazzi">Bruno Gavazzi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Hugo Reiller">Hugo Reiller</text:a></text:p>
              <text:p text:style-name="Normal"><text:span>[Rapport de recherche] 5/8, S.R.A. Bourgogne Franche-Comté. 2021, pp.7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25241v1">halshs-03625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132v1">Sondages - Villards d'Héria - rapport 7/8 2020</text:a></text:p>
              <text:p text:style-name="Normal"><text:a xlink:type="simple" xlink:href="https://hal.science/search/index/?q=*&amp;authFullName_s=Julien Soichet">Julien Soichet</text:a><text:span>,</text:span><text:a xlink:type="simple" xlink:href="https://hal.science/search/index/?q=*&amp;authFullName_s=Benjamin Clement">Benjamin Clement</text:a><text:span>,</text:span><text:a xlink:type="simple" xlink:href="https://hal.science/search/index/?q=*&amp;authFullName_s=Rémy Grebot">Rémy Grebot</text:a><text:span>,</text:span><text:a xlink:type="simple" xlink:href="https://hal.science/search/index/?q=*&amp;authFullName_s=Sylvie Lourdaux-Jurietti">Sylvie Lourdaux-Jurietti</text:a><text:span>,</text:span><text:a xlink:type="simple" xlink:href="https://hal.science/search/index/?q=*&amp;authFullName_s=Florent Delencre">Florent Delencre</text:a><text:span>et al.</text:span></text:p>
              <text:p text:style-name="Normal"><text:span>[Rapport de recherche] 7/8, S.R.A. Bourgogne Franche-Comté. 2021, pp.9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25132v1">halshs-0362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648v1">Paysages agraires fossiles du Morvan: premières approches sur le secteur de la Place aux Laides - Le Haut de Sery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Florent Delencre">Florent Delencre</text:a><text:span>,</text:span><text:a xlink:type="simple" xlink:href="https://hal.science/search/index/?q=*&amp;authFullName_s=Pascal Paris">Pascal Paris</text:a></text:p>
              <text:p text:style-name="Normal"><text:span>[Rapport de recherche] Rapport annuel 2019 du programme quadriennal de recherche 2017-2020 sur le Mont Beuvray : Synthèse, Bibracte, Centre archéologique européen; UMR 6298 ARTEHIS. 2020, pp.93-1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34648v1">halshs-02534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6243v1">Salives (Côte-d’Or), « Le Château ». Rapport de prospection thématique</text:a></text:p>
              <text:p text:style-name="Normal"><text:a xlink:type="simple" xlink:href="https://hal.science/search/index/?q=*&amp;authFullName_s=Thomas Vergine">Thomas Vergine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elle Sanchez">Christelle Sanchez</text:a></text:p>
              <text:p text:style-name="Normal"><text:span>[Rapport de recherche] SRA Bourgogne-Franche-Comté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6243v1">halshs-0322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88v1">Dunières (Haute-Loire), Site castral La Tour. Prospection GPS et données Lidar.</text:a></text:p>
              <text:p text:style-name="Normal"><text:a xlink:type="simple" xlink:href="https://hal.science/search/index/?q=*&amp;authFullName_s=Mélinda Bizri">Mélinda Bizri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gnès Stock">Agnès Stock</text:a><text:span>et al.</text:span></text:p>
              <text:p text:style-name="Normal"><text:span>[Rapport de recherche] Université de Bourgogne (UB), Dijon, FRA.; ARTEHIS; MSH Dijon; Université de Franche-Comté (Besançon); Laboratoire Chrono-environnement - CNRS - UFC (UMR 6249); Département de la Haute-Loire; DRAC SRA Auvergne Rhône Alpes; Groupe de Recherches Archéologiques Vellaves (GRAV); Société d'Histoire du Pays de Saint-Genest-Malifaux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4988v1">hal-0309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3917v1">Abbaye d'Entremont. Prospections géophysiques</text:a></text:p>
              <text:p text:style-name="Normal"><text:a xlink:type="simple" xlink:href="https://hal.science/search/index/?q=*&amp;authFullName_s=Sidonie Bochaton">Sidonie Bochaton</text:a><text:span>,</text:span><text:a xlink:type="simple" xlink:href="https://hal.science/search/index/?q=*&amp;authFullName_s=Amélie Quiquerez">Amélie Quiquerez</text:a></text:p>
              <text:p text:style-name="Normal"><text:span>[Rapport de recherche] Université Lumière-Lyon 2; Maison de l'Orient et de la Méditerrané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23917v1">halshs-030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63v1">Les occupations néolithiques des marais de Saint-Gond : prospection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apport de recherche] arteh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63v1">hal-029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10v1">Gestion des risques d'érosion et de submersion marines : guide méthodologique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mmanuel Blaise">Emmanuel Blaise</text:a><text:span>et al.</text:span></text:p>
              <text:p text:style-name="Normal"><text:span>UBO - Université de Brest. 2014, pp.156</text:span></text:p>
              <text:p text:style-name="Normal"><text:span>Rapport</text:span></text:p>
              <text:p text:style-name="Normal"><text:a xlink:type="simple" xlink:href="https://hal.science/hal-05500210v1">hal-05500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Quiquerez</dc:title>
    <dc:subject/>
    <dc:description>CV</dc:description>
    <dc:creator/>
    <dc:date>2026-05-20T18:04:21.000</dc:date>
    <meta:generator>PHPWord</meta:generator>
    <meta:initial-creator>CCSD</meta:initial-creator>
    <meta:creation-date>2026-05-20T18:04:21.000</meta:creation-date>
    <meta:keyword/>
    <meta:user-defined meta:name="Category"/>
    <meta:user-defined meta:name="Company"/>
    <meta:user-defined meta:name="Manager"/>
  </office:meta>
</office:document-meta>
</file>