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fo:font-weight="bold" style:font-weight-asian="bold"/>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fo:font-weight="bold" style:font-weight-asian="bold"/>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fo:font-weight="bold" style:font-weight-asian="bold"/>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T28" style:family="text">
      <style:text-properties fo:font-weight="bold" style:font-weight-asian="bold"/>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2" style:family="text">
      <style:text-properties fo:font-weight="bold" style:font-weight-asian="bold"/>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4" style:family="text">
      <style:text-properties fo:font-weight="bold" style:font-weight-asian="bold"/>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T36" style:family="text">
      <style:text-properties fo:font-weight="bold" style:font-weight-asian="bold"/>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fo:font-weight="bold" style:font-weight-asian="bold"/>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T40"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41" style:family="text">
      <style:text-properties fo:font-weight="bold" style:font-weight-asian="bold"/>
    </style:style>
    <style:style style:name="P65" style:family="paragraph" style:parent-style-name="Normal">
      <style:paragraph-properties/>
    </style:style>
    <style:style style:name="T4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3" style:family="text">
      <style:text-properties fo:font-weight="bold" style:font-weight-asian="bold"/>
    </style:style>
    <style:style style:name="P68" style:family="paragraph" style:parent-style-name="Normal">
      <style:paragraph-properties/>
    </style:style>
    <style:style style:name="T44" style:family="text">
      <style:text-properties/>
    </style:style>
    <style:style style:name="P69" style:family="paragraph" style:parent-style-name="Normal">
      <style:paragraph-properties/>
    </style:style>
    <style:style style:name="T45" style:family="text">
      <style:text-properties fo:font-weight="bold" style:font-weight-asian="bold"/>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7" style:family="text">
      <style:text-properties fo:font-weight="bold" style:font-weight-asian="bold"/>
    </style:style>
    <style:style style:name="P73" style:family="paragraph" style:parent-style-name="Normal">
      <style:paragraph-properties/>
    </style:style>
    <style:style style:name="T4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9" style:family="text">
      <style:text-properties fo:font-weight="bold" style:font-weight-asian="bold"/>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1" style:family="text">
      <style:text-properties fo:font-weight="bold" style:font-weight-asian="bold"/>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3" style:family="text">
      <style:text-properties fo:font-weight="bold" style:font-weight-asian="bold"/>
    </style:style>
    <style:style style:name="P82" style:family="paragraph" style:parent-style-name="Normal">
      <style:paragraph-properties/>
    </style:style>
    <style:style style:name="T5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5" style:family="text">
      <style:text-properties fo:font-weight="bold" style:font-weight-asian="bold"/>
    </style:style>
    <style:style style:name="P85" style:family="paragraph" style:parent-style-name="Normal">
      <style:paragraph-properties/>
    </style:style>
    <style:style style:name="T5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7" style:family="text">
      <style:text-properties fo:font-weight="bold" style:font-weight-asian="bold"/>
    </style:style>
    <style:style style:name="P88" style:family="paragraph" style:parent-style-name="Normal">
      <style:paragraph-properties/>
    </style:style>
    <style:style style:name="T58"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9" style:family="text">
      <style:text-properties fo:font-weight="bold" style:font-weight-asian="bold"/>
    </style:style>
    <style:style style:name="P91" style:family="paragraph" style:parent-style-name="Normal">
      <style:paragraph-properties/>
    </style:style>
    <style:style style:name="T6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1" style:family="text">
      <style:text-properties fo:font-weight="bold" style:font-weight-asian="bold"/>
    </style:style>
    <style:style style:name="P94" style:family="paragraph" style:parent-style-name="Normal">
      <style:paragraph-properties/>
    </style:style>
    <style:style style:name="T62"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3" style:family="text">
      <style:text-properties fo:font-weight="bold" style:font-weight-asian="bold"/>
    </style:style>
    <style:style style:name="P97" style:family="paragraph" style:parent-style-name="Normal">
      <style:paragraph-properties/>
    </style:style>
    <style:style style:name="T64"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5" style:family="text">
      <style:text-properties fo:font-weight="bold" style:font-weight-asian="bold"/>
    </style:style>
    <style:style style:name="P100" style:family="paragraph" style:parent-style-name="Normal">
      <style:paragraph-properties/>
    </style:style>
    <style:style style:name="T66" style:family="text">
      <style:text-properties/>
    </style:style>
    <style:style style:name="P101" style:family="paragraph" style:parent-style-name="Normal">
      <style:paragraph-properties/>
    </style:style>
    <style:style style:name="P102" style:family="paragraph" style:parent-style-name="Normal">
      <style:paragraph-properties fo:margin-top="20pt"/>
    </style:style>
    <style:style style:name="T67"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68"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9"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70"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71"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72"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73"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74"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75"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Section1" style:family="section">
      <style:section-properties>
        <style:columns fo:column-count="1"/>
      </style:section-properties>
    </style:style>
    <style:style style:name="be1567" style:family="table">
      <style:table-properties style:rel-width="100" table:align="center"/>
    </style:style>
    <style:style style:name="be1567.0" style:family="table-column">
      <style:table-column-properties style:column-width="0.00cm"/>
    </style:style>
    <style:style style:name="4379ad" style:family="table">
      <style:table-properties style:rel-width="100" table:align="center"/>
    </style:style>
    <style:style style:name="4379ad.0" style:family="table-column">
      <style:table-column-properties style:column-width="0.00cm"/>
    </style:style>
    <style:style style:name="53a40d" style:family="table">
      <style:table-properties style:rel-width="100" table:align="center"/>
    </style:style>
    <style:style style:name="53a40d.0" style:family="table-column">
      <style:table-column-properties style:column-width="0.00cm"/>
    </style:style>
    <style:style style:name="ff775b" style:family="table">
      <style:table-properties style:rel-width="100" table:align="center"/>
    </style:style>
    <style:style style:name="ff775b.0" style:family="table-column">
      <style:table-column-properties style:column-width="0.00cm"/>
    </style:style>
    <style:style style:name="aa652b" style:family="table">
      <style:table-properties style:rel-width="100" table:align="center"/>
    </style:style>
    <style:style style:name="aa652b.0" style:family="table-column">
      <style:table-column-properties style:column-width="0.00cm"/>
    </style:style>
    <style:style style:name="7c4dea" style:family="table">
      <style:table-properties style:rel-width="100" table:align="center"/>
    </style:style>
    <style:style style:name="7c4dea.0" style:family="table-column">
      <style:table-column-properties style:column-width="0.00cm"/>
    </style:style>
    <style:style style:name="c04b49" style:family="table">
      <style:table-properties style:rel-width="100" table:align="center"/>
    </style:style>
    <style:style style:name="c04b49.0" style:family="table-column">
      <style:table-column-properties style:column-width="0.00cm"/>
    </style:style>
    <style:style style:name="c3e2fd" style:family="table">
      <style:table-properties style:rel-width="100" table:align="center"/>
    </style:style>
    <style:style style:name="c3e2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élie Robert<text:s/></text:span><text:span text:style-name="T2">Maître de conférences en géographie, Université de Picardie Jules Verne - INSPÉ de l'Académie d'Amiens, UMR EDYSAN (CNRS, UPJV), Responsable pédagogique du Master ESDD ; Chercheur associé, UMR CITERES (CNRS, Université de T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elie-robert">amelie-robert</text:a></text:p>
          </text:list-item>
        </text:list>
        <text:list text:style-name="listStyle_0">
          <text:list-item>
            <text:p text:style-name="P9"><text:span text:style-name="T5"><text:s/>ORCID :<text:s/></text:span></text:p>
            <text:p><text:a xlink:type="simple" xlink:href="https://orcid.org/0000-0002-0164-1534">0000-0002-0164-1534</text:a></text:p>
          </text:list-item>
        </text:list>
        <text:list text:style-name="listStyle_0">
          <text:list-item>
            <text:p text:style-name="P11"><text:span text:style-name="T6"><text:s/>IdRef :<text:s/></text:span></text:p>
            <text:p><text:a xlink:type="simple" xlink:href="https://www.idref.fr/167708074">167708074</text:a></text:p>
          </text:list-item>
        </text:list>
        <text:p text:style-name="P12"/>
        <text:p text:style-name="Heading2"><text:span text:style-name="T7">Présentation</text:span></text:p>
        <text:p text:style-name="P14"/>
        <text:p text:style-name="Heading3"><text:span text:style-name="T8">Thèmes de recherche</text:span></text:p>
        <text:p text:style-name="P16"><text:span text:style-name="T9">Mes recherches portent sur les dynamiques paysagères, l’identification de leurs facteurs et les services écosystémiques (d’approvisionnement et culturels), dans une perspective géohistorique. Plus généralement, elles interrogent les interrelations entre les sociétés et leur environnement, en utilisant des sources variées (iconographiques, scripturales, orales), en mobilisant notamment les outils de la géomatique (SIG et télédétection) et les enquêtes, les concepts de « paysages » et de « services écosystémiques », en milieux urbain et surtout rural, sur des terrains variés (France, Việt Nam et Burkina Faso), dans différents contextes culturels et naturels.Du Việt Nam (mon terrain de thèse) à la France (Val de Loire), mes recherches se centrent aujourd’hui, entre autres, sur les plantations forestières, qui cristallisent des préoccupations sociétales en matière d’environnement.</text:span></text:p>
        <text:p text:style-name="Heading3"><text:span text:style-name="T10">Mots-clés</text:span></text:p>
        <text:p text:style-name="P19"><text:span text:style-name="T11">Biogéographie, géohistoire, géographie de l'environnement, géomatique</text:span></text:p>
        <text:p text:style-name="P21"><text:span text:style-name="T12">Paysages, services écosystémiques, interrelations nature-sociétés, représentations, pratiques, politiques publiques, transitions</text:span></text:p>
        <text:p text:style-name="P23"><text:span text:style-name="T13">Socio-écosystèmes forestiers (dont plantations)</text:span></text:p>
        <text:p text:style-name="P25"><text:span text:style-name="T14">France, Viêt Nam</text:span></text:p>
        <text:p text:style-name="Heading3"><text:span text:style-name="T15">Projets de recherche</text:span></text:p>
        <text:list text:style-name="listStyle_1">
          <text:list-item>
            <text:p text:style-name="P29"><text:span text:style-name="T16">en cours</text:span></text:p>
          </text:list-item>
        </text:list>
        <text:p text:style-name="P30"><text:span text:style-name="T17">-MADE IN France</text:span><text:span text:style-name="T18"><text:s/>- « Modéliser les Assemblages d’essences et les Dynamiques forestières en Environnement Incertain de France hexagonale », projet du PEPR FORESTT (2025-2030; France 2030/ANR-25-PEFO-0004), coordonné par G. Decocq (EDYSAN)</text:span></text:p>
        <text:p text:style-name="P33"><text:span text:style-name="T19">-RÉGÉ-ADAPT</text:span><text:span text:style-name="T20"><text:s/>–<text:s text:c="2"/>« Régénération et renouvellement forestiers pour l’adaptation des socio-écosystèmes forestiers au changement climatique », PC1 du PEPR FORESTT (2024-2030 ; France 2030/ANR-24-PEFO-0006), coordonné par G. Kunstler (INRAE) et B. Locatelli (CIRAD) - Impliquée dans la Tâche 3.1. Impacts sur la biodiversité et les contributions des écosystèmes à la société (au sein du WP3 La gouvernance de la régénération)</text:span></text:p>
        <text:p text:style-name="P36"><text:span text:style-name="T21">-Motiver</text:span><text:span text:style-name="T22"><text:s/>– « Développer des indicateurs agroenvironnementaux pour gérer l’impact des changements paysagers sur la biodiversité dans les agrosystèmes européens », coordonné par G. Caro (LAE – Université de Lorraine) et R. Marrec (UPJV, UMR EDYSAN), financé par la FRB (2024-2026)</text:span></text:p>
        <text:list text:style-name="listStyle_2">
          <text:list-item>
            <text:p text:style-name="P40"><text:span text:style-name="T23">achevés</text:span></text:p>
          </text:list-item>
        </text:list>
        <text:p text:style-name="P41"><text:span text:style-name="T24">-Arpège Compiègne</text:span><text:span text:style-name="T25"><text:s/>– Projet Collectif de Recherches « Archéologie, paysages et environnements en forêt de Compiègne » (2019-2021, 2022-2024), coordonné par J. Buridant (UPJV, UMR EDYSAN)</text:span></text:p>
        <text:p text:style-name="P44"><text:span text:style-name="T26">-Plantaclim</text:span><text:span text:style-name="T27"><text:s/>– « Maximiser les services des (re)plantations forestières dans le contexte du changement climatique »,<text:s/></text:span><text:span text:style-name="T28">co-coordonnatrice</text:span><text:span text:style-name="T29"><text:s/>avec S. Servain (INSA Centre Val de Loire, CITERES), financé par la région Centre-Val de Loire (210k €, 2021-2024) :<text:s/></text:span><text:a xlink:type="simple" xlink:href="https://plantaclim.univ-tours.fr/">https://plantaclim.univ-tours.fr/</text:a></text:p>
        <text:p text:style-name="P49"><text:span text:style-name="T30">-Peupleraies en région Hauts-de-France (dynamiques et représentations)</text:span><text:span text:style-name="T31"><text:s/>– dans le cadre de l’aide à l’installation et au démarrage des projets de recherche des nouveaux MCF (2023), financé par l'UPJV</text:span></text:p>
        <text:p text:style-name="P52"><text:span text:style-name="T32">-PBC</text:span><text:span text:style-name="T33"><text:s/>– « Patrimoine culturel de proximité, bien commun pour la construction territoriale », coordonné par R. Carabelli (Université de Tours, UMR CITERES), financé par la région Centre-Val de Loire (2018-2021) – ingénieur de recherche contractuel (6 mois - 2020-2021 – Université d'Orléans)</text:span></text:p>
        <text:p text:style-name="P55"><text:span text:style-name="T34">-PEUPLIER</text:span><text:span text:style-name="T35"><text:s/>– « Du peuplier pour l’avenir », coordonné par X. Pesme (Centre régional de la Propriété forestière / CRPF d’Île-de-France et Centre-Val de Loire), financé par le Ministère de l’Agriculture, de l’Agro-alimentaire et de la Forêt (Innovation et investissements pour l’amont forestier, 583k €, 2018-2020),<text:s/></text:span><text:span text:style-name="T36">responsable scientifique, représentant l’UMR CITERES au sein du comité de pilotage, responsable de la tâche</text:span><text:span text:style-name="T37"><text:s/>« Étude sociologique / acceptation des peupleraies par différentes catégories d’acteurs » – ingénieur de recherche contractuel (12 mois - 2018-2019 – Université de Tours)</text:span></text:p>
        <text:p text:style-name="P60"><text:span text:style-name="T38">-OENOBIOTOUR</text:span><text:span text:style-name="T39"><text:s/>– « Œnotourisme et Biodiversité », coordonné par R. Symoneaux (ESA Angers), F. Jourjon (ESA), J.-C. Taddéi (ESSCA) et O. Etcheverria (ESTHUA-Université d’Angers), financé par Angers TourismLab (45k €, 2018-2020) et Région Pays de la Loire (152k €, 2018-2020),<text:s/></text:span><text:span text:style-name="T40">représentante de l’université de Tours au sein du comité de pilotage</text:span></text:p>
        <text:p text:style-name="P64"><text:span text:style-name="T41">-VINODRONE</text:span><text:span text:style-name="T42"><text:s/>– « Viticulture de précision par analyse d’images et de données issues de drones », coordonné par A. Hafiane (INSA Centre Val de Loire, PRISME), financé par la région Centre-Val de Loire (210k €, 2017-2020) – ingénieur de recherche contractuel (5 mois - 2018 – Université de Tours)</text:span></text:p>
        <text:p text:style-name="P67"><text:span text:style-name="T43">-REFORESTÉ</text:span><text:span text:style-name="T44"><text:s/>– « Représentations et réalité des forêts plantées »,<text:s/></text:span><text:span text:style-name="T45">co-coordonnatrice</text:span><text:span text:style-name="T46"><text:s/>avec S. Servain (INSA Centre Val de Loire, CITERES), financé par la MSH Val de Loire (5k €, 2018-2019)</text:span></text:p>
        <text:p text:style-name="P72"><text:span text:style-name="T47">-COSTAUD</text:span><text:span text:style-name="T48"><text:s/>– « Contribution des OnguléS au foncTionnement de l’écosystème et AUx services rendus à ChamborD », coordonné par C. Baltzinger (Irstea, UR Écosystèmes forestiers), financé par la région Centre-Val de Loire (209k €, 2016-2019) – ingénieur de recherche contractuel (6 mois - 2016 – INSA Centre Val de Loire)</text:span></text:p>
        <text:p text:style-name="P75"><text:span text:style-name="T49">-NaTour</text:span><text:span text:style-name="T50"><text:s/>– « Valorisation touristique du patrimoine naturel de la région Centre », coordonné par J. L. Yengué (Université de Tours, CITERES), financé par la région Centre-Val de Loire (144k €, 2015-2018)</text:span></text:p>
        <text:p text:style-name="P78"><text:span text:style-name="T51">-AURA</text:span><text:span text:style-name="T52"><text:s/>– « Agriculture Urbaine en Afrique », coordonné par J. L. Yengué, PEPS financé par le Réseau national des MSH (10k €, 2016-2017)</text:span></text:p>
        <text:p text:style-name="P81"><text:span text:style-name="T53">-DUE</text:span><text:span text:style-name="T54"><text:s/>– « Délaissés Urbains et Espèces envahissantes », coordonné par F. Di Pietro (Université de Tours, CITERES), financé par la région Centre-Val de Loire (2012-2017) – ingénieur de recherche contractuel (2 mois - 2017 – Université de Tours)</text:span></text:p>
        <text:p text:style-name="P84"><text:span text:style-name="T55">-SERVEUR</text:span><text:span text:style-name="T56"><text:s/>– « Services rendus par les espaces verts urbains », coordonné par J. L. Yengué, financé par la région Centre-Val de Loire (147k €, 2014-2017) – ingénieur de recherche contractuel (16 mois - 2014-2016 – Université de Tours)</text:span></text:p>
        <text:p text:style-name="P87"><text:span text:style-name="T57">-Terroirs et paysages viticoles</text:span><text:span text:style-name="T58"><text:s/>– coordonné par J. L. Yengué, financé par la Zone Atelier Loire (Réseau du CNRS) (1k €, 2015)</text:span></text:p>
        <text:p text:style-name="P90"><text:span text:style-name="T59">-PAVITOEN</text:span><text:span text:style-name="T60"><text:s/>– « Paysages et patrimoines viticoles et œnotourisme », coordonné par F. Legouy (Université d’Orléans, CEDETE), financé par la région Centre-Val de Loire (298k €, 2014-2015)</text:span></text:p>
        <text:p text:style-name="P93"><text:span text:style-name="T61">-Étude des dynamiques du vignoble de Bourgueil</text:span><text:span text:style-name="T62"><text:s/>– coordonné par J. L. Yengué, financé par la Zone Atelier Loire (Réseau du CNRS) (1k €, 2014)</text:span></text:p>
        <text:p text:style-name="P96"><text:span text:style-name="T63">-CESAT</text:span><text:span text:style-name="T64"><text:s/>– « Conservation Environnementale des Sols des espaces verts de l’Agglomération Tourangelle », coordonné par D. Boutet et J. L. Yengué, financé par l’ADEME et le Ministère de l’Écologie, du Développement durable et de l’Énergie (Programme GESSOL, 137k €) – ingénieur de recherche contractuel (2 mois – 2014 – Université de Tours)</text:span></text:p>
        <text:p text:style-name="P99"><text:span text:style-name="T65">-BIOSOL</text:span><text:span text:style-name="T66"><text:s/>– « Stimulation biologique des sols et gestion socio-économique des agrosystèmes au Burkina Faso », coordonné par M. Motelica-Heino (Université d’Orléans, ISTO), financé par la région Centre (120k €, 2013-2014)</text:span></text:p>
        <text:p text:style-name="P102"/>
        <text:p text:style-name="Heading2"><text:span text:style-name="T67">Publications</text:span></text:p>
        <text:p text:style-name="P104"/>
        <text:p text:style-name="P105"/>
        <text:p text:style-name="Heading2"><text:span text:style-name="T68">Article dans une revue (42)</text:span></text:p>
        <text:p text:style-name="P107"/>
        <table:table table:name="be1567" table:style-name="be1567">
          <table:table-column table:style-name="be1567.0"/>
          <table:table-row>
            <table:table-cell office:value-type="string">
              <text:p text:style-name="Normal"><text:a xlink:type="simple" xlink:href="https://hal.science/hal-05431417v1">Réalité et regards des randonneurs traversant les plantations forestières</text:a></text:p>
              <text:p text:style-name="Normal"><text:a xlink:type="simple" xlink:href="https://hal.science/search/index/?q=*&amp;authFullName_s=Amélie Robert">Amélie Robert</text:a><text:span>,</text:span><text:a xlink:type="simple" xlink:href="https://hal.science/search/index/?q=*&amp;authFullName_s=Arthur Charpigny">Arthur Charpigny</text:a></text:p>
              <text:p text:style-name="Normal"><text:span>Loisir et Société / Society and Leisure</text:span><text:span>, 2025,<text:s/></text:span><text:a xlink:type="simple" xlink:href="https://dx.doi.org/10.1080/07053436.2025.2586478">⟨10.1080/07053436.2025.2586478⟩</text:a></text:p>
              <text:p text:style-name="Normal"><text:span>Article dans une revue</text:span></text:p>
              <text:p text:style-name="Normal"><text:a xlink:type="simple" xlink:href="https://hal.science/hal-05431417v1">hal-05431417v1</text:a></text:p>
            </table:table-cell>
          </table:table-row>
          <table:table-row>
            <table:table-cell office:value-type="string">
              <text:p text:style-name="Normal"><text:a xlink:type="simple" xlink:href="https://hal.science/hal-05431406v1">Entre changement climatique et écologisation de la société, la filière forêt-bois en transition ? État des lieux de la recherche, pour une mise en perspective du numéro thématique</text:a></text:p>
              <text:p text:style-name="Normal"><text:a xlink:type="simple" xlink:href="https://hal.science/search/index/?q=*&amp;authFullName_s=Amélie Robert">Amélie Robert</text:a><text:span>,</text:span><text:a xlink:type="simple" xlink:href="https://hal.science/search/index/?q=*&amp;authFullName_s=Thibault Boughedada">Thibault Boughedada</text:a></text:p>
              <text:p text:style-name="Normal"><text:span>Développement durable et territoires</text:span><text:span>, 2025, 16 (2),<text:s/></text:span><text:a xlink:type="simple" xlink:href="https://dx.doi.org/10.4000/15c8n">⟨10.4000/15c8n⟩</text:a></text:p>
              <text:p text:style-name="Normal"><text:span>Article dans une revue</text:span></text:p>
              <text:p text:style-name="Normal"><text:a xlink:type="simple" xlink:href="https://hal.science/hal-05431406v1">hal-05431406v1</text:a></text:p>
            </table:table-cell>
          </table:table-row>
          <table:table-row>
            <table:table-cell office:value-type="string">
              <text:p text:style-name="Normal"><text:a xlink:type="simple" xlink:href="https://hal.science/hal-05431321v1">Avant-propos : renouveler les méthodes d’entretien pour libérer la parole de l’enquêté - II</text:a></text:p>
              <text:p text:style-name="Normal"><text:a xlink:type="simple" xlink:href="https://hal.science/search/index/?q=*&amp;authFullName_s=Amélie Robert">Amélie Robert</text:a><text:span>,</text:span><text:a xlink:type="simple" xlink:href="https://hal.science/search/index/?q=*&amp;authFullName_s=Félix Lefebvre">Félix Lefebvre</text:a></text:p>
              <text:p text:style-name="Normal"><text:span>Nouvelles perspectives en sciences sociales</text:span><text:span>, 2025, 20 (2), pp.15-39.<text:s/></text:span><text:a xlink:type="simple" xlink:href="https://dx.doi.org/10.7202/1119799ar">⟨10.7202/1119799ar⟩</text:a></text:p>
              <text:p text:style-name="Normal"><text:span>Article dans une revue</text:span></text:p>
              <text:p text:style-name="Normal"><text:a xlink:type="simple" xlink:href="https://hal.science/hal-05431321v1">hal-05431321v1</text:a></text:p>
            </table:table-cell>
          </table:table-row>
          <table:table-row>
            <table:table-cell office:value-type="string">
              <text:p text:style-name="Normal"><text:a xlink:type="simple" xlink:href="https://hal.science/hal-05007700v1">Avant-propos : renouveler les méthodes d’entretien pour libérer la parole de l’enquêté</text:a></text:p>
              <text:p text:style-name="Normal"><text:a xlink:type="simple" xlink:href="https://hal.science/search/index/?q=*&amp;authFullName_s=Amélie Robert">Amélie Robert</text:a><text:span>,</text:span><text:a xlink:type="simple" xlink:href="https://hal.science/search/index/?q=*&amp;authFullName_s=Félix Lefebvre">Félix Lefebvre</text:a></text:p>
              <text:p text:style-name="Normal"><text:span>Nouvelles perspectives en sciences sociales</text:span><text:span>, 2024, Renouveler les méthodes d’entretien pour libérer la parole de l’enquêté, 20 (1), pp.15-28.<text:s/></text:span><text:a xlink:type="simple" xlink:href="https://dx.doi.org/10.7202/1116920ar">⟨10.7202/1116920ar⟩</text:a></text:p>
              <text:p text:style-name="Normal"><text:span>Article dans une revue</text:span></text:p>
              <text:p text:style-name="Normal"><text:a xlink:type="simple" xlink:href="https://hal.science/hal-05007700v1">hal-05007700v1</text:a></text:p>
            </table:table-cell>
          </table:table-row>
          <table:table-row>
            <table:table-cell office:value-type="string">
              <text:p text:style-name="Normal"><text:a xlink:type="simple" xlink:href="https://hal.science/hal-04580359v1">Pitfalls for the sustainability of forest transitions: evidence from Southeast Asia</text:a></text:p>
              <text:p text:style-name="Normal"><text:a xlink:type="simple" xlink:href="https://hal.science/search/index/?q=*&amp;authFullName_s=Christian A. Kull">Christian A. Kull</text:a><text:span>,</text:span><text:a xlink:type="simple" xlink:href="https://hal.science/search/index/?q=*&amp;authFullName_s=Jennifer Bartmess">Jennifer Bartmess</text:a><text:span>,</text:span><text:a xlink:type="simple" xlink:href="https://hal.science/search/index/?q=*&amp;authFullName_s=Wolfram Dressler">Wolfram Dressler</text:a><text:span>,</text:span><text:a xlink:type="simple" xlink:href="https://hal.science/search/index/?q=*&amp;authFullName_s=Simone Gingrich">Simone Gingrich</text:a><text:span>,</text:span><text:a xlink:type="simple" xlink:href="https://hal.science/search/index/?q=*&amp;authFullName_s=Maciej Grodzicki">Maciej Grodzicki</text:a><text:span>et al.</text:span></text:p>
              <text:p text:style-name="Normal"><text:span>Environmental Conservation</text:span><text:span>, 2024, 51 (3), pp.152-162.<text:s/></text:span><text:a xlink:type="simple" xlink:href="https://dx.doi.org/10.1017/S0376892924000079">⟨10.1017/S0376892924000079⟩</text:a></text:p>
              <text:p text:style-name="Normal"><text:span>Article dans une revue</text:span></text:p>
              <text:p text:style-name="Normal"><text:a xlink:type="simple" xlink:href="https://hal.science/hal-04580359v1">hal-04580359v1</text:a></text:p>
            </table:table-cell>
          </table:table-row>
          <table:table-row>
            <table:table-cell office:value-type="string">
              <text:p text:style-name="Normal"><text:a xlink:type="simple" xlink:href="https://hal.science/hal-04142355v1">L’écocertification : une démarche en faveur de la préservation d’un patrimoine forestier mondial ? Réflexions à partir de l’exemple du Viêt Nam</text:a></text:p>
              <text:p text:style-name="Normal"><text:a xlink:type="simple" xlink:href="https://hal.science/search/index/?q=*&amp;authFullName_s=Amélie Robert">Amélie Robert</text:a><text:span>,</text:span><text:a xlink:type="simple" xlink:href="https://hal.science/search/index/?q=*&amp;authFullName_s=Nghị Trần Hữu">Nghị Trần Hữu</text:a></text:p>
              <text:p text:style-name="Normal"><text:span>Cahier du GHFF forêt, environnement et société</text:span><text:span>, 2023, 33, pp.69-76</text:span></text:p>
              <text:p text:style-name="Normal"><text:span>Article dans une revue</text:span></text:p>
              <text:p text:style-name="Normal"><text:a xlink:type="simple" xlink:href="https://hal.science/hal-04142355v1">hal-04142355v1</text:a></text:p>
            </table:table-cell>
          </table:table-row>
          <table:table-row>
            <table:table-cell office:value-type="string">
              <text:p text:style-name="Normal"><text:a xlink:type="simple" xlink:href="https://hal.science/hal-04103171v1">Du conflit à la concertation autour des peupleraies (France) : un exemple de stratégie pour une plus grande résilience territoriale face au changement climatique ?</text:a></text:p>
              <text:p text:style-name="Normal"><text:a xlink:type="simple" xlink:href="https://hal.science/search/index/?q=*&amp;authFullName_s=Amélie Robert">Amélie Robert</text:a></text:p>
              <text:p text:style-name="Normal"><text:span>Canadian Journal of Regional Science / Revue canadienne des sciences régionales</text:span><text:span>, 2023, 46 (2), pp.62-72.<text:s/></text:span><text:a xlink:type="simple" xlink:href="https://dx.doi.org/10.7202/1100215ar">⟨10.7202/1100215ar⟩</text:a></text:p>
              <text:p text:style-name="Normal"><text:span>Article dans une revue</text:span></text:p>
              <text:p text:style-name="Normal"><text:a xlink:type="simple" xlink:href="https://hal.science/hal-04103171v1">hal-04103171v1</text:a></text:p>
            </table:table-cell>
          </table:table-row>
          <table:table-row>
            <table:table-cell office:value-type="string">
              <text:p text:style-name="Normal"><text:a xlink:type="simple" xlink:href="https://hal.science/hal-04142361v1">Forêt Unesco : forêt d’exception ? Exemple du Domaine national de Chambord</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Cahier du GHFF forêt, environnement et société</text:span><text:span>, 2023, 33, pp.37-44</text:span></text:p>
              <text:p text:style-name="Normal"><text:span>Article dans une revue</text:span></text:p>
              <text:p text:style-name="Normal"><text:a xlink:type="simple" xlink:href="https://hal.science/hal-04142361v1">hal-04142361v1</text:a></text:p>
            </table:table-cell>
          </table:table-row>
          <table:table-row>
            <table:table-cell office:value-type="string">
              <text:p text:style-name="Normal"><text:a xlink:type="simple" xlink:href="https://shs.hal.science/halshs-03684385v1">L’agriculture urbaine face aux nouveaux défis de la ville nourricière et durable : approche géohistorique et nouvelles perspectives à partir des exemples de Tours Métropole Val de Loire et de la région Île-de-France (France)</text:a></text:p>
              <text:p text:style-name="Normal"><text:a xlink:type="simple" xlink:href="https://hal.science/search/index/?q=*&amp;authFullName_s=Amélie Robert">Amélie Robert</text:a><text:span>,</text:span><text:a xlink:type="simple" xlink:href="https://hal.science/search/index/?q=*&amp;authFullName_s=Yves Petit-Berghem">Yves Petit-Berghem</text:a></text:p>
              <text:p text:style-name="Normal"><text:span>Nouvelles perspectives en sciences sociales</text:span><text:span>, 2022, 17 (2), p. 159-215.<text:s/></text:span><text:a xlink:type="simple" xlink:href="https://dx.doi.org/10.7202/1092773ar">⟨10.7202/1092773ar⟩</text:a></text:p>
              <text:p text:style-name="Normal"><text:span>Article dans une revue</text:span></text:p>
              <text:p text:style-name="Normal"><text:a xlink:type="simple" xlink:href="https://shs.hal.science/halshs-03684385v1">halshs-03684385v1</text:a></text:p>
            </table:table-cell>
          </table:table-row>
          <table:table-row>
            <table:table-cell office:value-type="string">
              <text:p text:style-name="Normal"><text:a xlink:type="simple" xlink:href="https://hal.science/hal-03181562v1">Human-River Encounter Sites: Looking for Harmony between Humans and Nature in Cities</text:a></text:p>
              <text:p text:style-name="Normal"><text:a xlink:type="simple" xlink:href="https://hal.science/search/index/?q=*&amp;authFullName_s=Aude Zingraff-Hamed">Aude Zingraff-Hamed</text:a><text:span>,</text:span><text:a xlink:type="simple" xlink:href="https://hal.science/search/index/?q=*&amp;authFullName_s=Mathieu Bonnefond">Mathieu Bonnefond</text:a><text:span>,</text:span><text:a xlink:type="simple" xlink:href="https://hal.science/search/index/?q=*&amp;authFullName_s=Sebastien Bonthoux">Sebastien Bonthoux</text:a><text:span>,</text:span><text:a xlink:type="simple" xlink:href="https://hal.science/search/index/?q=*&amp;authFullName_s=Nicolas Legay">Nicolas Legay</text:a><text:span>,</text:span><text:a xlink:type="simple" xlink:href="https://hal.science/search/index/?q=*&amp;authFullName_s=Sabine Greulich">Sabine Greulich</text:a><text:span>et al.</text:span></text:p>
              <text:p text:style-name="Normal"><text:span>Sustainability</text:span><text:span>, 2021, 13 (5), pp.2864.<text:s/></text:span><text:a xlink:type="simple" xlink:href="https://dx.doi.org/10.3390/su13052864">⟨10.3390/su13052864⟩</text:a></text:p>
              <text:p text:style-name="Normal"><text:span>Article dans une revue</text:span></text:p>
              <text:p text:style-name="Normal"><text:a xlink:type="simple" xlink:href="https://hal.science/hal-03181562v1">hal-03181562v1</text:a></text:p>
            </table:table-cell>
          </table:table-row>
          <table:table-row>
            <table:table-cell office:value-type="string">
              <text:p text:style-name="Normal"><text:a xlink:type="simple" xlink:href="https://hal.science/hal-03189116v1">Les plantations forestières, catalyseurs de tensions sur ce qui fait nature pour les acteurs sociétaux</text:a></text:p>
              <text:p text:style-name="Normal"><text:a xlink:type="simple" xlink:href="https://hal.science/search/index/?q=*&amp;authFullName_s=Amélie Robert">Amélie Robert</text:a></text:p>
              <text:p text:style-name="Normal"><text:span>Cahier du GHFF forêt, environnement et société</text:span><text:span>, 2021, 31, p. 67-82</text:span></text:p>
              <text:p text:style-name="Normal"><text:span>Article dans une revue</text:span></text:p>
              <text:p text:style-name="Normal"><text:a xlink:type="simple" xlink:href="https://hal.science/hal-03189116v1">hal-03189116v1</text:a></text:p>
            </table:table-cell>
          </table:table-row>
          <table:table-row>
            <table:table-cell office:value-type="string">
              <text:p text:style-name="Normal"><text:a xlink:type="simple" xlink:href="https://hal.science/hal-03455793v1">La ville face aux enjeux de nature</text:a></text:p>
              <text:p text:style-name="Normal"><text:a xlink:type="simple" xlink:href="https://hal.science/search/index/?q=*&amp;authFullName_s=Jean-Paul Carrière">Jean-Paul Carrière</text:a><text:span>,</text:span><text:a xlink:type="simple" xlink:href="https://hal.science/search/index/?q=*&amp;authFullName_s=Francesca Di Pietro">Francesca Di Pietro</text:a><text:span>,</text:span><text:a xlink:type="simple" xlink:href="https://hal.science/search/index/?q=*&amp;authFullName_s=Abdelillah Hamdouch">Abdelillah Hamdouch</text:a><text:span>,</text:span><text:a xlink:type="simple" xlink:href="https://hal.science/search/index/?q=*&amp;authFullName_s=Amélie Robert">Amélie Robert</text:a><text:span>,</text:span><text:a xlink:type="simple" xlink:href="https://hal.science/search/index/?q=*&amp;authFullName_s=José Serrano">José Serrano</text:a></text:p>
              <text:p text:style-name="Normal"><text:span>A3 magazine</text:span><text:span>, 2021</text:span></text:p>
              <text:p text:style-name="Normal"><text:span>Article dans une revue</text:span></text:p>
              <text:p text:style-name="Normal"><text:a xlink:type="simple" xlink:href="https://hal.science/hal-03455793v1">hal-03455793v1</text:a></text:p>
            </table:table-cell>
          </table:table-row>
          <table:table-row>
            <table:table-cell office:value-type="string">
              <text:p text:style-name="Normal"><text:a xlink:type="simple" xlink:href="https://hal.science/hal-02936032v1">L’agriculture urbaine à Ouagadougou (Burkina Faso), tiraillée entre le désir des citadins et l’action publiqu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Risco: Revista de Pesquisa em Arquitetura e Urbanismo</text:span><text:span>, 2020, Nature and City, 18 (2 (2020)), pp.80-93</text:span></text:p>
              <text:p text:style-name="Normal"><text:span>Article dans une revue</text:span></text:p>
              <text:p text:style-name="Normal"><text:a xlink:type="simple" xlink:href="https://hal.science/hal-02936032v1">hal-02936032v1</text:a></text:p>
            </table:table-cell>
          </table:table-row>
          <table:table-row>
            <table:table-cell office:value-type="string">
              <text:p text:style-name="Normal"><text:a xlink:type="simple" xlink:href="https://hal.science/hal-02914313v1">Réinterroger les paysages du quotidien en temps de confinement. Regard porté depuis le vignoble bourgueillois</text:a></text:p>
              <text:p text:style-name="Normal"><text:a xlink:type="simple" xlink:href="https://hal.science/search/index/?q=*&amp;authFullName_s=Amélie Robert">Amélie Robert</text:a></text:p>
              <text:p text:style-name="Normal"><text:span>L'Information géographique</text:span><text:span>, 2020, Confins, 3/2020, p. 106-120</text:span></text:p>
              <text:p text:style-name="Normal"><text:span>Article dans une revue</text:span></text:p>
              <text:p text:style-name="Normal"><text:a xlink:type="simple" xlink:href="https://hal.science/hal-02914313v1">hal-02914313v1</text:a></text:p>
            </table:table-cell>
          </table:table-row>
          <table:table-row>
            <table:table-cell office:value-type="string">
              <text:p text:style-name="Normal"><text:a xlink:type="simple" xlink:href="https://hal.science/hal-02905070v1">Le peuplier, un arbre qui cache la forêt ? La remise en cause de la place des peupleraies dans les paysages en Anjou et ses raisons</text:a></text:p>
              <text:p text:style-name="Normal"><text:a xlink:type="simple" xlink:href="https://hal.science/search/index/?q=*&amp;authFullName_s=Amélie Robert">Amélie Robert</text:a><text:span>,</text:span><text:a xlink:type="simple" xlink:href="https://hal.science/search/index/?q=*&amp;authFullName_s=Mouhamed Tebonou">Mouhamed Tebonou</text:a></text:p>
              <text:p text:style-name="Normal"><text:span>Projets de paysage : revue scientifique sur la conception et l'aménagement de l'espace</text:span><text:span>, 2020, Forêt et paysage, 22, https://journals.openedition.org/paysage/9121.<text:s/></text:span><text:a xlink:type="simple" xlink:href="https://dx.doi.org/10.4000/paysage.9121">⟨10.4000/paysage.9121⟩</text:a></text:p>
              <text:p text:style-name="Normal"><text:span>Article dans une revue</text:span></text:p>
              <text:p text:style-name="Normal"><text:a xlink:type="simple" xlink:href="https://hal.science/hal-02905070v1">hal-02905070v1</text:a></text:p>
            </table:table-cell>
          </table:table-row>
          <table:table-row>
            <table:table-cell office:value-type="string">
              <text:p text:style-name="Normal"><text:a xlink:type="simple" xlink:href="https://hal.science/hal-02905269v1">Asie du Sud-Est : la forêt brûle</text:a></text:p>
              <text:p text:style-name="Normal"><text:a xlink:type="simple" xlink:href="https://hal.science/search/index/?q=*&amp;authFullName_s=Amélie Robert">Amélie Robert</text:a></text:p>
              <text:p text:style-name="Normal"><text:span>L'Information géographique</text:span><text:span>, 2020, 84 (2), p. 8-30.<text:s/></text:span><text:a xlink:type="simple" xlink:href="https://dx.doi.org/10.3917/lig.842.0008">⟨10.3917/lig.842.0008⟩</text:a></text:p>
              <text:p text:style-name="Normal"><text:span>Article dans une revue</text:span></text:p>
              <text:p text:style-name="Normal"><text:a xlink:type="simple" xlink:href="https://hal.science/hal-02905269v1">hal-02905269v1</text:a></text:p>
            </table:table-cell>
          </table:table-row>
          <table:table-row>
            <table:table-cell office:value-type="string">
              <text:p text:style-name="Normal"><text:a xlink:type="simple" xlink:href="https://shs.hal.science/halshs-02190150v1">Menaces sur les forêts vietnamiennes : guerre, pratiques post-guerre et plantations</text:a></text:p>
              <text:p text:style-name="Normal"><text:a xlink:type="simple" xlink:href="https://hal.science/search/index/?q=*&amp;authFullName_s=Amélie Robert">Amélie Robert</text:a></text:p>
              <text:p text:style-name="Normal"><text:span>Bulletin de l'Association de géographes français</text:span><text:span>, 2019, Forêts menacées, forêts protégées, 96-1 | 2019, pp.5-20.<text:s/></text:span><text:a xlink:type="simple" xlink:href="https://dx.doi.org/10.4000/rga.3222">⟨10.4000/rga.3222⟩</text:a></text:p>
              <text:p text:style-name="Normal"><text:span>Article dans une revue</text:span></text:p>
              <text:p text:style-name="Normal"><text:a xlink:type="simple" xlink:href="https://shs.hal.science/halshs-02190150v1">halshs-02190150v1</text:a></text:p>
            </table:table-cell>
          </table:table-row>
          <table:table-row>
            <table:table-cell office:value-type="string">
              <text:p text:style-name="Normal"><text:a xlink:type="simple" xlink:href="https://hal.science/hal-02508750v1">Nature ressource : Nouveaux regards sur l'Afrique</text:a></text:p>
              <text:p text:style-name="Normal"><text:a xlink:type="simple" xlink:href="https://hal.science/search/index/?q=*&amp;authFullName_s=Jean-Louis Yengué">Jean-Louis Yengué</text:a><text:span>,</text:span><text:a xlink:type="simple" xlink:href="https://hal.science/search/index/?q=*&amp;authFullName_s=Pierre Kamdem">Pierre Kamdem</text:a><text:span>,</text:span><text:a xlink:type="simple" xlink:href="https://hal.science/search/index/?q=*&amp;authFullName_s=Cédric Mpie Simba">Cédric Mpie Simba</text:a><text:span>,</text:span><text:a xlink:type="simple" xlink:href="https://hal.science/search/index/?q=*&amp;authFullName_s=Jean-Marie Nkenné">Jean-Marie Nkenné</text:a><text:span>,</text:span><text:a xlink:type="simple" xlink:href="https://hal.science/search/index/?q=*&amp;authFullName_s=Oumar Pléa">Oumar Pléa</text:a><text:span>et al.</text:span></text:p>
              <text:p text:style-name="Normal"><text:span>Geovision</text:span><text:span>, 2019, Hors-Série, 1, pp.393-436</text:span></text:p>
              <text:p text:style-name="Normal"><text:span>Article dans une revue</text:span></text:p>
              <text:p text:style-name="Normal"><text:a xlink:type="simple" xlink:href="https://hal.science/hal-02508750v1">hal-02508750v1</text:a></text:p>
            </table:table-cell>
          </table:table-row>
          <table:table-row>
            <table:table-cell office:value-type="string">
              <text:p text:style-name="Normal"><text:a xlink:type="simple" xlink:href="https://hal.science/hal-02905592v1">Dynamiques forestières et grande faune sauvage dans un domaine de chasse, le Domaine national de Chambord</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Revue forestière française</text:span><text:span>, 2019, Habitats forestiers et forêts Habitées, 71 (4-5), pp.343-357.<text:s/></text:span><text:a xlink:type="simple" xlink:href="https://dx.doi.org/10.4267/2042/70811">⟨10.4267/2042/70811⟩</text:a></text:p>
              <text:p text:style-name="Normal"><text:span>Article dans une revue</text:span></text:p>
              <text:p text:style-name="Normal"><text:a xlink:type="simple" xlink:href="https://hal.science/hal-02905592v1">hal-02905592v1</text:a></text:p>
            </table:table-cell>
          </table:table-row>
          <table:table-row>
            <table:table-cell office:value-type="string">
              <text:p text:style-name="Normal"><text:a xlink:type="simple" xlink:href="https://hal.inrae.fr/hal-02903210v1">Habitats forestiers et forêts habitées</text:a></text:p>
              <text:p text:style-name="Normal"><text:a xlink:type="simple" xlink:href="https://hal.science/search/index/?q=*&amp;authFullName_s=Christophe Baltzinger">Christophe Baltzinger</text:a><text:span>,</text:span><text:a xlink:type="simple" xlink:href="https://hal.science/search/index/?q=*&amp;authFullName_s=Seraphine Grellier">Seraphine Grellier</text:a><text:span>,</text:span><text:a xlink:type="simple" xlink:href="https://hal.science/search/index/?q=*&amp;authFullName_s=François F. Lebourgeois">François F. Lebourgeois</text:a><text:span>,</text:span><text:a xlink:type="simple" xlink:href="https://hal.science/search/index/?q=*&amp;authFullName_s=Amélie Robert">Amélie Robert</text:a><text:span>,</text:span><text:a xlink:type="simple" xlink:href="https://hal.science/search/index/?q=*&amp;authFullName_s=Sylvie Servain">Sylvie Servain</text:a><text:span>et al.</text:span></text:p>
              <text:p text:style-name="Normal"><text:span>Revue forestière française</text:span><text:span>, 2019, 71 (4), pp.329-332.<text:s/></text:span><text:a xlink:type="simple" xlink:href="https://dx.doi.org/10.4267/2042/70809">⟨10.4267/2042/70809⟩</text:a></text:p>
              <text:p text:style-name="Normal"><text:span>Article dans une revue</text:span></text:p>
              <text:p text:style-name="Normal"><text:a xlink:type="simple" xlink:href="https://hal.inrae.fr/hal-02903210v1">hal-02903210v1</text:a></text:p>
            </table:table-cell>
          </table:table-row>
          <table:table-row>
            <table:table-cell office:value-type="string">
              <text:p text:style-name="Normal"><text:a xlink:type="simple" xlink:href="https://hal.science/hal-02905401v1">Le castor, entre services et “disservices” : du statut d’espèce protégée à la menace exercée sur la filière populicole</text:a></text:p>
              <text:p text:style-name="Normal"><text:a xlink:type="simple" xlink:href="https://hal.science/search/index/?q=*&amp;authFullName_s=Amélie Robert">Amélie Robert</text:a></text:p>
              <text:p text:style-name="Normal"><text:span>Revue forestière française</text:span><text:span>, 2019, Habitats forestiers et forêts Habitées, 71 (4-5), pp.465-480.<text:s/></text:span><text:a xlink:type="simple" xlink:href="https://dx.doi.org/10.4267/2042/70827">⟨10.4267/2042/70827⟩</text:a></text:p>
              <text:p text:style-name="Normal"><text:span>Article dans une revue</text:span></text:p>
              <text:p text:style-name="Normal"><text:a xlink:type="simple" xlink:href="https://hal.science/hal-02905401v1">hal-02905401v1</text:a></text:p>
            </table:table-cell>
          </table:table-row>
          <table:table-row>
            <table:table-cell office:value-type="string">
              <text:p text:style-name="Normal"><text:a xlink:type="simple" xlink:href="https://shs.hal.science/halshs-01756898v1">Paysage viticole et Patrimoine dans le Val de Loire (France). Exemple des AOC Vouvray et Bourgueil</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Territoires du Vin</text:span><text:span>, 2018, Patrimoine et valorisation des territoires de la vigne et du vin, 8, https://preo.u-bourgogne.fr/territoiresduvin/index.php?id=1370</text:span></text:p>
              <text:p text:style-name="Normal"><text:span>Article dans une revue</text:span></text:p>
              <text:p text:style-name="Normal"><text:a xlink:type="simple" xlink:href="https://shs.hal.science/halshs-01756898v1">halshs-01756898v1</text:a></text:p>
            </table:table-cell>
          </table:table-row>
          <table:table-row>
            <table:table-cell office:value-type="string">
              <text:p text:style-name="Normal"><text:a xlink:type="simple" xlink:href="https://hal.science/hal-01799599v1">Les citadins, un désir de nature « sous contrôle », « fleurie et propre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Métropoles</text:span><text:span>, 2018, 22 | 2018, http://journals.openedition.org/metropoles/5619.<text:s/></text:span><text:a xlink:type="simple" xlink:href="https://dx.doi.org/10.4000/metropoles.5619">⟨10.4000/metropoles.5619⟩</text:a></text:p>
              <text:p text:style-name="Normal"><text:span>Article dans une revue</text:span></text:p>
              <text:p text:style-name="Normal"><text:a xlink:type="simple" xlink:href="https://hal.science/hal-01799599v1">hal-01799599v1</text:a></text:p>
            </table:table-cell>
          </table:table-row>
          <table:table-row>
            <table:table-cell office:value-type="string">
              <text:p text:style-name="Normal"><text:a xlink:type="simple" xlink:href="https://hal.science/hal-05128664v1">Paysages et services écosystémiques : les apports d’une approche croisée pour la connaissance des interrelations nature-sociétés</text:a></text:p>
              <text:p text:style-name="Normal"><text:a xlink:type="simple" xlink:href="https://hal.science/search/index/?q=*&amp;authFullName_s=Amélie Robert">Amélie Robert</text:a></text:p>
              <text:p text:style-name="Normal"><text:span>Cybergeo : Revue européenne de géographie / European journal of geography</text:span><text:span>, 2018, pp.document 869</text:span></text:p>
              <text:p text:style-name="Normal"><text:span>Article dans une revue</text:span></text:p>
              <text:p text:style-name="Normal"><text:a xlink:type="simple" xlink:href="https://hal.science/hal-05128664v1">hal-05128664v1</text:a></text:p>
            </table:table-cell>
          </table:table-row>
          <table:table-row>
            <table:table-cell office:value-type="string">
              <text:p text:style-name="Normal"><text:a xlink:type="simple" xlink:href="https://hal.science/hal-02075415v1">Le vignoble périurbain : entre préoccupations locales et contexte global. Exemple de Vouvray (France)</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Norois. Environnement, aménagement, société</text:span><text:span>, 2018, Patrimoine, vignoble, continuité écologique, transition énergétique, anthropologie des catastrophes, 249, pp.21-42.<text:s/></text:span><text:a xlink:type="simple" xlink:href="https://dx.doi.org/10.4000/norois.7133">⟨10.4000/norois.7133⟩</text:a></text:p>
              <text:p text:style-name="Normal"><text:span>Article dans une revue</text:span></text:p>
              <text:p text:style-name="Normal"><text:a xlink:type="simple" xlink:href="https://hal.science/hal-02075415v1">hal-02075415v1</text:a></text:p>
            </table:table-cell>
          </table:table-row>
          <table:table-row>
            <table:table-cell office:value-type="string">
              <text:p text:style-name="Normal"><text:a xlink:type="simple" xlink:href="https://shs.hal.science/halshs-01834661v1">Retracer les temporalités d’une forêt emmurée. Le Domaine National de Chambord, les limites d’un exemple bien documenté</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Développement durable et territoires</text:span><text:span>, 2018, Les temps des territoires, 9 (2),<text:s/></text:span><text:a xlink:type="simple" xlink:href="https://dx.doi.org/10.4000/developpementdurable.12163">⟨10.4000/developpementdurable.12163⟩</text:a></text:p>
              <text:p text:style-name="Normal"><text:span>Article dans une revue</text:span></text:p>
              <text:p text:style-name="Normal"><text:a xlink:type="simple" xlink:href="https://shs.hal.science/halshs-01834661v1">halshs-01834661v1</text:a></text:p>
            </table:table-cell>
          </table:table-row>
          <table:table-row>
            <table:table-cell office:value-type="string">
              <text:p text:style-name="Normal"><text:a xlink:type="simple" xlink:href="https://shs.hal.science/halshs-01915893v1">Paysages et services écosystémiques : les apports d’une approche croisée pour la connaissance des interrelations nature-sociétés</text:a></text:p>
              <text:p text:style-name="Normal"><text:a xlink:type="simple" xlink:href="https://hal.science/search/index/?q=*&amp;authFullName_s=Amélie Robert">Amélie Robert</text:a></text:p>
              <text:p text:style-name="Normal"><text:span>Cybergeo : Revue européenne de géographie / European journal of geography</text:span><text:span>, 2018, pp.document 869</text:span></text:p>
              <text:p text:style-name="Normal"><text:span>Article dans une revue</text:span></text:p>
              <text:p text:style-name="Normal"><text:a xlink:type="simple" xlink:href="https://shs.hal.science/halshs-01915893v1">halshs-01915893v1</text:a></text:p>
            </table:table-cell>
          </table:table-row>
          <table:table-row>
            <table:table-cell office:value-type="string">
              <text:p text:style-name="Normal"><text:a xlink:type="simple" xlink:href="https://shs.hal.science/halshs-02044292v1">L’agriculture ouagalaise (Burkina Faso) comme modèle de contribution au métabolisme urbain : avantages et limit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VertigO : La revue électronique en sciences de l'environnement</text:span><text:span>, 2018, Hors-série 31, https://journals.openedition.org/vertigo/21857.<text:s/></text:span><text:a xlink:type="simple" xlink:href="https://dx.doi.org/10.4000/vertigo.21857">⟨10.4000/vertigo.21857⟩</text:a></text:p>
              <text:p text:style-name="Normal"><text:span>Article dans une revue</text:span></text:p>
              <text:p text:style-name="Normal"><text:a xlink:type="simple" xlink:href="https://shs.hal.science/halshs-02044292v1">halshs-02044292v1</text:a></text:p>
            </table:table-cell>
          </table:table-row>
          <table:table-row>
            <table:table-cell office:value-type="string">
              <text:p text:style-name="Normal"><text:a xlink:type="simple" xlink:href="https://hal.science/hal-01590699v1">When Allotment Gardens Become Urban Green Spaces Like Others, Providing Cultural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nvironment and Ecology Research</text:span><text:span>, 2017, 5 (6), pp.453-460.<text:s/></text:span><text:a xlink:type="simple" xlink:href="https://dx.doi.org/10.13189/eer.2017.050606">⟨10.13189/eer.2017.050606⟩</text:a></text:p>
              <text:p text:style-name="Normal"><text:span>Article dans une revue</text:span></text:p>
              <text:p text:style-name="Normal"><text:a xlink:type="simple" xlink:href="https://hal.science/hal-01590699v1">hal-01590699v1</text:a></text:p>
            </table:table-cell>
          </table:table-row>
          <table:table-row>
            <table:table-cell office:value-type="string">
              <text:p text:style-name="Normal"><text:a xlink:type="simple" xlink:href="https://hal.science/hal-01626532v1">Vignes et vignerons de demain… Sous influence urbaine Quelles conséquences ?</text:a></text:p>
              <text:p text:style-name="Normal"><text:a xlink:type="simple" xlink:href="https://hal.science/search/index/?q=*&amp;authFullName_s=Jean-Louis Yengué">Jean-Louis Yengué</text:a><text:span>,</text:span><text:a xlink:type="simple" xlink:href="https://hal.science/search/index/?q=*&amp;authFullName_s=Amelie Robert">Amelie Robert</text:a></text:p>
              <text:p text:style-name="Normal"><text:span>La revue des œnologues et des techniques vitivinicoles et œnologiques</text:span><text:span>, 2017</text:span></text:p>
              <text:p text:style-name="Normal"><text:span>Article dans une revue</text:span></text:p>
              <text:p text:style-name="Normal"><text:a xlink:type="simple" xlink:href="https://hal.science/hal-01626532v1">hal-01626532v1</text:a></text:p>
            </table:table-cell>
          </table:table-row>
          <table:table-row>
            <table:table-cell office:value-type="string">
              <text:p text:style-name="Normal"><text:a xlink:type="simple" xlink:href="https://shs.hal.science/halshs-01797901v1">Is it possible to generalize and map cultural ecosystem (dis)services? Reflections based on the study of green spaces in France and sylvosystems in Viêt Nam</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The Problems of Landscape Ecology</text:span><text:span>, 2017, Ecosystem services – Landscape ecology integrative role (part two), XLV, pp.41-52</text:span></text:p>
              <text:p text:style-name="Normal"><text:span>Article dans une revue</text:span></text:p>
              <text:p text:style-name="Normal"><text:a xlink:type="simple" xlink:href="https://shs.hal.science/halshs-01797901v1">halshs-01797901v1</text:a></text:p>
            </table:table-cell>
          </table:table-row>
          <table:table-row>
            <table:table-cell office:value-type="string">
              <text:p text:style-name="Normal"><text:a xlink:type="simple" xlink:href="https://hal.science/hal-01575976v1">What ideal green spaces for the city of tomorrow, providing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Procedia Engineering</text:span><text:span>, 2017, 198, pp.116-126.<text:s/></text:span><text:a xlink:type="simple" xlink:href="https://dx.doi.org/10.1016/j.proeng.2017.07.076">⟨10.1016/j.proeng.2017.07.076⟩</text:a></text:p>
              <text:p text:style-name="Normal"><text:span>Article dans une revue</text:span></text:p>
              <text:p text:style-name="Normal"><text:a xlink:type="simple" xlink:href="https://hal.science/hal-01575976v1">hal-01575976v1</text:a></text:p>
            </table:table-cell>
          </table:table-row>
          <table:table-row>
            <table:table-cell office:value-type="string">
              <text:p text:style-name="Normal"><text:a xlink:type="simple" xlink:href="https://hal.science/hal-01561269v1">Évolution des paysages arborés dans les montagnes de Thừa Thiên Huế (Việt Nam) : quelles incidences en matière de biodiversité et de services écosystémiques rendus aux ethnies minoritaires ?</text:a></text:p>
              <text:p text:style-name="Normal"><text:a xlink:type="simple" xlink:href="https://hal.science/search/index/?q=*&amp;authFullName_s=Amélie Robert">Amélie Robert</text:a></text:p>
              <text:p text:style-name="Normal"><text:span>Projets de paysage : revue scientifique sur la conception et l'aménagement de l'espace</text:span><text:span>, 2017, Dossier thématique « Arbres et paysages », 16, https://journals.openedition.org/paysage/6046.<text:s/></text:span><text:a xlink:type="simple" xlink:href="https://dx.doi.org/10.4000/paysage.6046">⟨10.4000/paysage.6046⟩</text:a></text:p>
              <text:p text:style-name="Normal"><text:span>Article dans une revue</text:span></text:p>
              <text:p text:style-name="Normal"><text:a xlink:type="simple" xlink:href="https://hal.science/hal-01561269v1">hal-01561269v1</text:a></text:p>
            </table:table-cell>
          </table:table-row>
          <table:table-row>
            <table:table-cell office:value-type="string">
              <text:p text:style-name="Normal"><text:a xlink:type="simple" xlink:href="https://hal.science/hal-04177847v1">Au cœur de la guerre du Việt Nam : herbicides, napalm et bulldozers contre les montagnes d’A Lưới</text:a></text:p>
              <text:p text:style-name="Normal"><text:a xlink:type="simple" xlink:href="https://hal.science/search/index/?q=*&amp;authFullName_s=Amélie Robert">Amélie Robert</text:a></text:p>
              <text:p text:style-name="Normal"><text:span>Revue de Géographie Alpine / Journal of Alpine Research</text:span><text:span>, 2016, 104-1 | 2016,<text:s/></text:span><text:a xlink:type="simple" xlink:href="https://dx.doi.org/10.4000/rga.3222">⟨10.4000/rga.3222⟩</text:a></text:p>
              <text:p text:style-name="Normal"><text:span>Article dans une revue</text:span></text:p>
              <text:p text:style-name="Normal"><text:a xlink:type="simple" xlink:href="https://hal.science/hal-04177847v1">hal-04177847v1</text:a></text:p>
            </table:table-cell>
          </table:table-row>
          <table:table-row>
            <table:table-cell office:value-type="string">
              <text:p text:style-name="Normal"><text:a xlink:type="simple" xlink:href="https://hal.science/hal-01322958v1">At the Heart of the Vietnam War: Herbicides, Napalm and Bulldozers Against the A Lưới Mountains</text:a></text:p>
              <text:p text:style-name="Normal"><text:a xlink:type="simple" xlink:href="https://hal.science/search/index/?q=*&amp;authFullName_s=Amélie Robert">Amélie Robert</text:a></text:p>
              <text:p text:style-name="Normal"><text:span>Revue de Géographie Alpine / Journal of Alpine Research</text:span><text:span>, 2016, Mountains and Conflict: Conflict as a Factor in Territorial Adaptation and Innovation, 104-1 | 2016, http://rga.revues.org/3266</text:span></text:p>
              <text:p text:style-name="Normal"><text:span>Article dans une revue</text:span></text:p>
              <text:p text:style-name="Normal"><text:a xlink:type="simple" xlink:href="https://hal.science/hal-01322958v1">hal-01322958v1</text:a></text:p>
            </table:table-cell>
          </table:table-row>
          <table:table-row>
            <table:table-cell office:value-type="string">
              <text:p text:style-name="Normal"><text:a xlink:type="simple" xlink:href="https://hal.science/hal-01283562v1">Impacts environnementaux de la guerre du Việt Nam, les apports de la biogéographie historique</text:a></text:p>
              <text:p text:style-name="Normal"><text:a xlink:type="simple" xlink:href="https://hal.science/search/index/?q=*&amp;authFullName_s=Amélie Robert">Amélie Robert</text:a></text:p>
              <text:p text:style-name="Normal"><text:span>Revue Historique des Armées</text:span><text:span>, 2015, 281, pp.103-113</text:span></text:p>
              <text:p text:style-name="Normal"><text:span>Article dans une revue</text:span></text:p>
              <text:p text:style-name="Normal"><text:a xlink:type="simple" xlink:href="https://hal.science/hal-01283562v1">hal-01283562v1</text:a></text:p>
            </table:table-cell>
          </table:table-row>
          <table:table-row>
            <table:table-cell office:value-type="string">
              <text:p text:style-name="Normal"><text:a xlink:type="simple" xlink:href="https://hal.science/hal-01166996v1">Les impacts de la guerre du Việt Nam sur les forêts d’A Lưới</text:a></text:p>
              <text:p text:style-name="Normal"><text:a xlink:type="simple" xlink:href="https://hal.science/search/index/?q=*&amp;authFullName_s=Amélie Robert-Charmeteau">Amélie Robert-Charmeteau</text:a></text:p>
              <text:p text:style-name="Normal"><text:span>VertigO : La revue électronique en sciences de l'environnement</text:span><text:span>, 2015, 15 (1), pp.16105.<text:s/></text:span><text:a xlink:type="simple" xlink:href="https://dx.doi.org/10.4000/vertigo.16105">⟨10.4000/vertigo.16105⟩</text:a></text:p>
              <text:p text:style-name="Normal"><text:span>Article dans une revue</text:span></text:p>
              <text:p text:style-name="Normal"><text:a xlink:type="simple" xlink:href="https://hal.science/hal-01166996v1">hal-01166996v1</text:a></text:p>
            </table:table-cell>
          </table:table-row>
          <table:table-row>
            <table:table-cell office:value-type="string">
              <text:p text:style-name="Normal"><text:a xlink:type="simple" xlink:href="https://hal.science/hal-01326061v1">Remote Sensing and Landscapes in Sahelian Africa</text:a></text:p>
              <text:p text:style-name="Normal"><text:a xlink:type="simple" xlink:href="https://hal.science/search/index/?q=*&amp;authFullName_s=Amélie Robert">Amélie Robert</text:a><text:span>,</text:span><text:a xlink:type="simple" xlink:href="https://hal.science/search/index/?q=*&amp;authFullName_s=Yao Marius">Yao Marius</text:a><text:span>,</text:span><text:a xlink:type="simple" xlink:href="https://hal.science/search/index/?q=*&amp;authFullName_s=Jean Louis Yengué">Jean Louis Yengué</text:a><text:span>,</text:span><text:a xlink:type="simple" xlink:href="https://hal.science/search/index/?q=*&amp;authFullName_s=Sylvie Servain">Sylvie Servain</text:a></text:p>
              <text:p text:style-name="Normal"><text:span>Journal of Agricultural Science and Technology</text:span><text:span>, 2015, 5 (8), pp.655-663.<text:s/></text:span><text:a xlink:type="simple" xlink:href="https://dx.doi.org/10.17265/2161-6256/2015.08.003">⟨10.17265/2161-6256/2015.08.003⟩</text:a></text:p>
              <text:p text:style-name="Normal"><text:span>Article dans une revue</text:span></text:p>
              <text:p text:style-name="Normal"><text:a xlink:type="simple" xlink:href="https://hal.science/hal-01326061v1">hal-01326061v1</text:a></text:p>
            </table:table-cell>
          </table:table-row>
          <table:table-row>
            <table:table-cell office:value-type="string">
              <text:p text:style-name="Normal"><text:a xlink:type="simple" xlink:href="https://hal.science/hal-01121962v1">Vietnam War and Landscape Dynamics: Objective Identification by Iconographic Data in Thua Thien Hue Province</text:a></text:p>
              <text:p text:style-name="Normal"><text:a xlink:type="simple" xlink:href="https://hal.science/search/index/?q=*&amp;authFullName_s=Amélie Robert-Charmeteau">Amélie Robert-Charmeteau</text:a></text:p>
              <text:p text:style-name="Normal"><text:span>International Relations and Diplomacy</text:span><text:span>, 2015, 3 (1), pp.65-78.<text:s/></text:span><text:a xlink:type="simple" xlink:href="https://dx.doi.org/10.17265/2328-2134/2015.01.006">⟨10.17265/2328-2134/2015.01.006⟩</text:a></text:p>
              <text:p text:style-name="Normal"><text:span>Article dans une revue</text:span></text:p>
              <text:p text:style-name="Normal"><text:a xlink:type="simple" xlink:href="https://hal.science/hal-01121962v1">hal-01121962v1</text:a></text:p>
            </table:table-cell>
          </table:table-row>
          <table:table-row>
            <table:table-cell office:value-type="string">
              <text:p text:style-name="Normal"><text:a xlink:type="simple" xlink:href="https://hal.science/hal-01053809v1">Remote-Sensing and Landscapes, Limits of Smaller Scale Generalization and Reproducible Method</text:a></text:p>
              <text:p text:style-name="Normal"><text:a xlink:type="simple" xlink:href="https://hal.science/search/index/?q=*&amp;authFullName_s=Amelie Robert">Amelie Robert</text:a><text:span>,</text:span><text:a xlink:type="simple" xlink:href="https://hal.science/search/index/?q=*&amp;authFullName_s=Jean-Louis Yengue">Jean-Louis Yengue</text:a><text:span>,</text:span><text:a xlink:type="simple" xlink:href="https://hal.science/search/index/?q=*&amp;authFullName_s=S. Servain">S. Servain</text:a></text:p>
              <text:p text:style-name="Normal"><text:span>Lecture Notes in Computer Science</text:span><text:span>, 2014, Computational Science and Its Applications - ICCSA 2014 14th International Conference, Guimarães, Portugal, June 30 - July 3, 204, Proceedings, Part I, 8579, pp.408-422.<text:s/></text:span><text:a xlink:type="simple" xlink:href="https://dx.doi.org/10.1007/978-3-319-09144-0_28">⟨10.1007/978-3-319-09144-0_28⟩</text:a></text:p>
              <text:p text:style-name="Normal"><text:span>Article dans une revue</text:span></text:p>
              <text:p text:style-name="Normal"><text:a xlink:type="simple" xlink:href="https://hal.science/hal-01053809v1">hal-01053809v1</text:a></text:p>
            </table:table-cell>
          </table:table-row>
          <table:table-row>
            <table:table-cell office:value-type="string">
              <text:p text:style-name="Normal"><text:a xlink:type="simple" xlink:href="https://hal.science/hal-00988456v1">A method to map the land use in Africa by using satellite images Application to Sampieri village (Burkina Faso)</text:a></text:p>
              <text:p text:style-name="Normal"><text:a xlink:type="simple" xlink:href="https://hal.science/search/index/?q=*&amp;authFullName_s=Amelie Robert">Amelie Robert</text:a><text:span>,</text:span><text:a xlink:type="simple" xlink:href="https://hal.science/search/index/?q=*&amp;authFullName_s=Jean-Louis Yengué">Jean-Louis Yengué</text:a><text:span>,</text:span><text:a xlink:type="simple" xlink:href="https://hal.science/search/index/?q=*&amp;authFullName_s=Sylvie Servain">Sylvie Servain</text:a></text:p>
              <text:p text:style-name="Normal"><text:span>International Journal of Signal Processing and Imaging Engineering</text:span><text:span>, 2014, 1 (1), pp.41-51</text:span></text:p>
              <text:p text:style-name="Normal"><text:span>Article dans une revue</text:span></text:p>
              <text:p text:style-name="Normal"><text:a xlink:type="simple" xlink:href="https://hal.science/hal-00988456v1">hal-00988456v1</text:a></text:p>
            </table:table-cell>
          </table:table-row>
          <table:table-row>
            <table:table-cell office:value-type="string">
              <text:p text:style-name="Normal"><text:a xlink:type="simple" xlink:href="https://hal.science/hal-01104636v1">Can fast-growing species form high-quality forests in Vietnam? Examples in Thừa Thiên Huế province</text:a></text:p>
              <text:p text:style-name="Normal"><text:a xlink:type="simple" xlink:href="https://hal.science/search/index/?q=*&amp;authFullName_s=Jean-Paul Amat">Jean-Paul Amat</text:a><text:span>,</text:span><text:a xlink:type="simple" xlink:href="https://hal.science/search/index/?q=*&amp;authFullName_s=Bôi Phùng Tửu">Bôi Phùng Tửu</text:a><text:span>,</text:span><text:a xlink:type="simple" xlink:href="https://hal.science/search/index/?q=*&amp;authFullName_s=Amélie Robert">Amélie Robert</text:a><text:span>,</text:span><text:a xlink:type="simple" xlink:href="https://hal.science/search/index/?q=*&amp;authFullName_s=Nghị Trần Hữu">Nghị Trần Hữu</text:a></text:p>
              <text:p text:style-name="Normal"><text:span>Bois et Forêts des Tropiques</text:span><text:span>, 2010, 305, pp.67-76.<text:s/></text:span><text:a xlink:type="simple" xlink:href="https://dx.doi.org/10.19182/bft2010.305.a20440">⟨10.19182/bft2010.305.a20440⟩</text:a></text:p>
              <text:p text:style-name="Normal"><text:span>Article dans une revue</text:span></text:p>
              <text:p text:style-name="Normal"><text:a xlink:type="simple" xlink:href="https://hal.science/hal-01104636v1">hal-01104636v1</text:a></text:p>
            </table:table-cell>
          </table:table-row>
        </table:table>
        <text:p text:style-name="P108"/>
        <text:p text:style-name="Heading2"><text:span text:style-name="T69">N°spécial de revue/special issue (5)</text:span></text:p>
        <text:p text:style-name="P110"/>
        <table:table table:name="4379ad" table:style-name="4379ad">
          <table:table-column table:style-name="4379ad.0"/>
          <table:table-row>
            <table:table-cell office:value-type="string">
              <text:p text:style-name="Normal"><text:a xlink:type="simple" xlink:href="https://hal.science/hal-05431354v1">Renouveler les méthodes d’entretien pour libérer la parole de l’enquêté - II</text:a></text:p>
              <text:p text:style-name="Normal"><text:a xlink:type="simple" xlink:href="https://hal.science/search/index/?q=*&amp;authFullName_s=Amélie Robert">Amélie Robert</text:a><text:span>,</text:span><text:a xlink:type="simple" xlink:href="https://hal.science/search/index/?q=*&amp;authFullName_s=Félix Lefebvre">Félix Lefebvre</text:a></text:p>
              <text:p text:style-name="Normal"><text:span>Nouvelles perspectives en sciences sociales</text:span><text:span>, 20 (2), 452 p., 2025</text:span></text:p>
              <text:p text:style-name="Normal"><text:span>N°spécial de revue/special issue</text:span></text:p>
              <text:p text:style-name="Normal"><text:a xlink:type="simple" xlink:href="https://hal.science/hal-05431354v1">hal-05431354v1</text:a></text:p>
            </table:table-cell>
          </table:table-row>
          <table:table-row>
            <table:table-cell office:value-type="string">
              <text:p text:style-name="Normal"><text:a xlink:type="simple" xlink:href="https://hal.science/hal-05221028v1">Renouveler les méthodes d’entretien pour libérer la parole de l’enquêté</text:a></text:p>
              <text:p text:style-name="Normal"><text:a xlink:type="simple" xlink:href="https://hal.science/search/index/?q=*&amp;authFullName_s=Amélie Robert">Amélie Robert</text:a><text:span>,</text:span><text:a xlink:type="simple" xlink:href="https://hal.science/search/index/?q=*&amp;authFullName_s=Félix Lefebvre">Félix Lefebvre</text:a></text:p>
              <text:p text:style-name="Normal"><text:span>Nouvelles perspectives en sciences sociales</text:span><text:span>, 20 (1), 356 p., 2024</text:span></text:p>
              <text:p text:style-name="Normal"><text:span>N°spécial de revue/special issue</text:span></text:p>
              <text:p text:style-name="Normal"><text:a xlink:type="simple" xlink:href="https://hal.science/hal-05221028v1">hal-05221028v1</text:a></text:p>
            </table:table-cell>
          </table:table-row>
          <table:table-row>
            <table:table-cell office:value-type="string">
              <text:p text:style-name="Normal"><text:a xlink:type="simple" xlink:href="https://hal.science/hal-05007692v1">Renouveler les méthodes d’entretien pour libérer la parole de l’enquêté</text:a></text:p>
              <text:p text:style-name="Normal"><text:a xlink:type="simple" xlink:href="https://hal.science/search/index/?q=*&amp;authFullName_s=Amélie Robert">Amélie Robert</text:a><text:span>,</text:span><text:a xlink:type="simple" xlink:href="https://hal.science/search/index/?q=*&amp;authFullName_s=Félix Lefebvre">Félix Lefebvre</text:a></text:p>
              <text:p text:style-name="Normal"><text:span>Nouvelles perspectives en sciences sociales</text:span><text:span>, 20 (1), 342 p., 2024</text:span></text:p>
              <text:p text:style-name="Normal"><text:span>N°spécial de revue/special issue</text:span></text:p>
              <text:p text:style-name="Normal"><text:a xlink:type="simple" xlink:href="https://hal.science/hal-05007692v1">hal-05007692v1</text:a></text:p>
            </table:table-cell>
          </table:table-row>
          <table:table-row>
            <table:table-cell office:value-type="string">
              <text:p text:style-name="Normal"><text:a xlink:type="simple" xlink:href="https://hal.science/hal-05183377v1">Renouveler les méthodes d'entretien pour libérer la parole de l'enquêté</text:a></text:p>
              <text:p text:style-name="Normal"><text:a xlink:type="simple" xlink:href="https://hal.science/search/index/?q=*&amp;authFullName_s=Amélie Robert">Amélie Robert</text:a><text:span>,</text:span><text:a xlink:type="simple" xlink:href="https://hal.science/search/index/?q=*&amp;authFullName_s=Félix Lefebvre">Félix Lefebvre</text:a></text:p>
              <text:p text:style-name="Normal"><text:span>Nouvelles perspectives en sciences sociales</text:span><text:span>, 356 p., 2024</text:span></text:p>
              <text:p text:style-name="Normal"><text:span>N°spécial de revue/special issue</text:span></text:p>
              <text:p text:style-name="Normal"><text:a xlink:type="simple" xlink:href="https://hal.science/hal-05183377v1">hal-05183377v1</text:a></text:p>
            </table:table-cell>
          </table:table-row>
          <table:table-row>
            <table:table-cell office:value-type="string">
              <text:p text:style-name="Normal"><text:a xlink:type="simple" xlink:href="https://hal.science/hal-03316195v1">Dossiê Temático: Natureza e Cidade</text:a></text:p>
              <text:p text:style-name="Normal"><text:a xlink:type="simple" xlink:href="https://hal.science/search/index/?q=*&amp;authFullName_s=Jean-Paul Carrière">Jean-Paul Carrière</text:a><text:span>,</text:span><text:a xlink:type="simple" xlink:href="https://hal.science/search/index/?q=*&amp;authFullName_s=Laure Cormier">Laure Cormier</text:a><text:span>,</text:span><text:a xlink:type="simple" xlink:href="https://hal.science/search/index/?q=*&amp;authFullName_s=Francesca Di Pietro">Francesca Di Pietro</text:a><text:span>,</text:span><text:a xlink:type="simple" xlink:href="https://hal.science/search/index/?q=*&amp;authFullName_s=Abdelillah Hamdouch">Abdelillah Hamdouch</text:a><text:span>,</text:span><text:a xlink:type="simple" xlink:href="https://hal.science/search/index/?q=*&amp;authFullName_s=Amélie Robert">Amélie Robert</text:a><text:span>et al.</text:span></text:p>
              <text:p text:style-name="Normal"><text:span>Risco: Revista de Pesquisa em Arquitetura e Urbanismo</text:span><text:span>, 18 (2 (2020)), 2020</text:span></text:p>
              <text:p text:style-name="Normal"><text:span>N°spécial de revue/special issue</text:span></text:p>
              <text:p text:style-name="Normal"><text:a xlink:type="simple" xlink:href="https://hal.science/hal-03316195v1">hal-03316195v1</text:a></text:p>
            </table:table-cell>
          </table:table-row>
        </table:table>
        <text:p text:style-name="P111"/>
        <text:p text:style-name="Heading2"><text:span text:style-name="T70">Ouvrages (8)</text:span></text:p>
        <text:p text:style-name="P113"/>
        <table:table table:name="53a40d" table:style-name="53a40d">
          <table:table-column table:style-name="53a40d.0"/>
          <table:table-row>
            <table:table-cell office:value-type="string">
              <text:p text:style-name="Normal"><text:a xlink:type="simple" xlink:href="https://shs.hal.science/halshs-03683440v1">Identifier et caractériser le patrimoine de proximité. Vers une approche participative</text:a></text:p>
              <text:p text:style-name="Normal"><text:a xlink:type="simple" xlink:href="https://hal.science/search/index/?q=*&amp;authFullName_s=Romeo Carabelli">Romeo Carabelli</text:a><text:span>,</text:span><text:a xlink:type="simple" xlink:href="https://hal.science/search/index/?q=*&amp;authFullName_s=Mathieu Gigot">Mathieu Gigot</text:a><text:span>,</text:span><text:a xlink:type="simple" xlink:href="https://hal.science/search/index/?q=*&amp;authFullName_s=Amélie Robert">Amélie Robert</text:a></text:p>
              <text:p text:style-name="Normal"><text:span>Mission Val de Loire, pp.199, 2022, 978-2-9581106-0-4</text:span></text:p>
              <text:p text:style-name="Normal"><text:span>Ouvrages</text:span></text:p>
              <text:p text:style-name="Normal"><text:a xlink:type="simple" xlink:href="https://shs.hal.science/halshs-03683440v1">halshs-03683440v1</text:a></text:p>
            </table:table-cell>
          </table:table-row>
          <table:table-row>
            <table:table-cell office:value-type="string">
              <text:p text:style-name="Normal"><text:a xlink:type="simple" xlink:href="https://hal.science/hal-05129951v1">La nature en ville : quels services ? Évaluation, méthode et prospective</text:a></text:p>
              <text:p text:style-name="Normal"><text:a xlink:type="simple" xlink:href="https://hal.science/search/index/?q=*&amp;authFullName_s=Jean-Louis Yengué">Jean-Louis Yengué</text:a><text:span>,</text:span><text:a xlink:type="simple" xlink:href="https://hal.science/search/index/?q=*&amp;authFullName_s=Amelie Robert">Amelie Robert</text:a></text:p>
              <text:p text:style-name="Normal"><text:a xlink:type="simple" xlink:href="https://editionsatlantique.com/espaces-vecus/34-la-nature-en-ville-quels-services-tome-1-9782911320859.html">Éditions Atlantique</text:a><text:span>, 2, 329 p., 2022, Espaces vécus 2021 ; 3, 978-2-911320-85-9</text:span></text:p>
              <text:p text:style-name="Normal"><text:span>Ouvrages</text:span></text:p>
              <text:p text:style-name="Normal"><text:a xlink:type="simple" xlink:href="https://hal.science/hal-05129951v1">hal-05129951v1</text:a></text:p>
            </table:table-cell>
          </table:table-row>
          <table:table-row>
            <table:table-cell office:value-type="string">
              <text:p text:style-name="Normal"><text:a xlink:type="simple" xlink:href="https://hal.science/hal-04014365v1">La nature en ville : quels services ? - Tome 2 : Évaluation, méthode et prospective</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Atlantique, 2, 334 p., 2022, 978-2-911320-85-9</text:span></text:p>
              <text:p text:style-name="Normal"><text:span>Ouvrages</text:span></text:p>
              <text:p text:style-name="Normal"><text:a xlink:type="simple" xlink:href="https://hal.science/hal-04014365v1">hal-04014365v1</text:a></text:p>
            </table:table-cell>
          </table:table-row>
          <table:table-row>
            <table:table-cell office:value-type="string">
              <text:p text:style-name="Normal"><text:a xlink:type="simple" xlink:href="https://shs.hal.science/halshs-03636903v1">Identifier et caractériser le patrimoine de Proximité. Vers un approche participative</text:a></text:p>
              <text:p text:style-name="Normal"><text:a xlink:type="simple" xlink:href="https://hal.science/search/index/?q=*&amp;authFullName_s=Romeo Carabelli">Romeo Carabelli</text:a><text:span>,</text:span><text:a xlink:type="simple" xlink:href="https://hal.science/search/index/?q=*&amp;authFullName_s=Amélie Robert">Amélie Robert</text:a><text:span>,</text:span><text:a xlink:type="simple" xlink:href="https://hal.science/search/index/?q=*&amp;authFullName_s=Mathieu Gigot">Mathieu Gigot</text:a></text:p>
              <text:p text:style-name="Normal"><text:span>2022</text:span></text:p>
              <text:p text:style-name="Normal"><text:span>Ouvrages</text:span></text:p>
              <text:p text:style-name="Normal"><text:a xlink:type="simple" xlink:href="https://shs.hal.science/halshs-03636903v1">halshs-03636903v1</text:a></text:p>
            </table:table-cell>
          </table:table-row>
          <table:table-row>
            <table:table-cell office:value-type="string">
              <text:p text:style-name="Normal"><text:a xlink:type="simple" xlink:href="https://hal.science/hal-03502405v1">La nature en ville : quels services ? - Tome 1 : L’espace vert, le citadin et le gestionnaire</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a xlink:type="simple" xlink:href="https://editionsatlantique.com/index.php?id_product=41&amp;amp;controller=product">Atlantique</text:a><text:span>, 260 p., 2021, 978-2-911320-79-8</text:span></text:p>
              <text:p text:style-name="Normal"><text:span>Ouvrages</text:span></text:p>
              <text:p text:style-name="Normal"><text:a xlink:type="simple" xlink:href="https://hal.science/hal-03502405v1">hal-03502405v1</text:a></text:p>
            </table:table-cell>
          </table:table-row>
          <table:table-row>
            <table:table-cell office:value-type="string">
              <text:p text:style-name="Normal"><text:a xlink:type="simple" xlink:href="https://hal.science/hal-03316099v1">Faire nature en ville</text:a></text:p>
              <text:p text:style-name="Normal"><text:a xlink:type="simple" xlink:href="https://hal.science/search/index/?q=*&amp;authFullName_s=Jean-Paul Carrière">Jean-Paul Carrière</text:a><text:span>,</text:span><text:a xlink:type="simple" xlink:href="https://hal.science/search/index/?q=*&amp;authFullName_s=Francesca Di Pietro">Francesca Di Pietro</text:a><text:span>,</text:span><text:a xlink:type="simple" xlink:href="https://hal.science/search/index/?q=*&amp;authFullName_s=Abdelillah Hamdouch">Abdelillah Hamdouch</text:a><text:span>,</text:span><text:a xlink:type="simple" xlink:href="https://hal.science/search/index/?q=*&amp;authFullName_s=Amélie Robert">Amélie Robert</text:a><text:span>,</text:span><text:a xlink:type="simple" xlink:href="https://hal.science/search/index/?q=*&amp;authFullName_s=José Serrano">José Serrano</text:a></text:p>
              <text:p text:style-name="Normal"><text:a xlink:type="simple" xlink:href="https://www.editions-harmattan.fr/livre-faire_nature_en_ville_jean_paul_carriere_francesca_di_pietro_abdelillah_hamdouch_amelie_robert_jose_serrano-9782343233260-70305.html">L'Harmattan</text:a><text:span>, 202 p., 2021, Collection : Questions contemporaines - Questions urbaines, 978-2-343-23326-0</text:span></text:p>
              <text:p text:style-name="Normal"><text:span>Ouvrages</text:span></text:p>
              <text:p text:style-name="Normal"><text:a xlink:type="simple" xlink:href="https://hal.science/hal-03316099v1">hal-03316099v1</text:a></text:p>
            </table:table-cell>
          </table:table-row>
          <table:table-row>
            <table:table-cell office:value-type="string">
              <text:p text:style-name="Normal"><text:a xlink:type="simple" xlink:href="https://hal.science/hal-03421295v1">Urban Wastelands</text:a></text:p>
              <text:p text:style-name="Normal"><text:a xlink:type="simple" xlink:href="https://hal.science/search/index/?q=*&amp;authFullName_s=Francesca Di Pietro">Francesca Di Pietro</text:a><text:span>,</text:span><text:a xlink:type="simple" xlink:href="https://hal.science/search/index/?q=*&amp;authFullName_s=Amélie Robert">Amélie Robert</text:a></text:p>
              <text:p text:style-name="Normal"><text:span>Springer, XVII + 369 p., 2021, 978-3-030-74882-1</text:span></text:p>
              <text:p text:style-name="Normal"><text:span>Ouvrages</text:span></text:p>
              <text:p text:style-name="Normal"><text:a xlink:type="simple" xlink:href="https://hal.science/hal-03421295v1">hal-03421295v1</text:a></text:p>
            </table:table-cell>
          </table:table-row>
          <table:table-row>
            <table:table-cell office:value-type="string">
              <text:p text:style-name="Normal"><text:a xlink:type="simple" xlink:href="https://hal.science/hal-03316103v1">La transformation urbaine au prisme de la nature</text:a></text:p>
              <text:p text:style-name="Normal"><text:a xlink:type="simple" xlink:href="https://hal.science/search/index/?q=*&amp;authFullName_s=Jean-Paul Carrière">Jean-Paul Carrière</text:a><text:span>,</text:span><text:a xlink:type="simple" xlink:href="https://hal.science/search/index/?q=*&amp;authFullName_s=Francesca Di Pietro">Francesca Di Pietro</text:a><text:span>,</text:span><text:a xlink:type="simple" xlink:href="https://hal.science/search/index/?q=*&amp;authFullName_s=Abdelillah Hamdouch">Abdelillah Hamdouch</text:a><text:span>,</text:span><text:a xlink:type="simple" xlink:href="https://hal.science/search/index/?q=*&amp;authFullName_s=Amélie Robert">Amélie Robert</text:a><text:span>,</text:span><text:a xlink:type="simple" xlink:href="https://hal.science/search/index/?q=*&amp;authFullName_s=José Serrano">José Serrano</text:a></text:p>
              <text:p text:style-name="Normal"><text:a xlink:type="simple" xlink:href="https://www.editions-harmattan.fr/livre-la_transformation_urbaine_au_prisme_de_la_nature_jean_paul_carriere_francesca_di_pietro_abdelillah_hamdouch_amelie_robert_jose_serrano-9782343233963-70304.htmlhttps://www.editions-harmattan.fr/livre-la_transformation_urbaine_au_prisme_de_la_nature_jean_paul_carriere_francesca_di_pietro_abdelillah_hamdouch_amelie_robert_jose_serrano-9782343233963-70304.htmlhttps://www.editions-harmattan.fr/livre-la_transformation_urbaine_au_prisme_de_la_nature_jean_paul_carriere_francesca_di_pietro_abdelillah_hamdouch_amelie_robert_jose_serrano-9782343233963-70304.html">L'Harmattan</text:a><text:span>, 178 p., 2021, Collection : Questions contemporaines - Questions urbaines, 978-2-343-23396-3</text:span></text:p>
              <text:p text:style-name="Normal"><text:span>Ouvrages</text:span></text:p>
              <text:p text:style-name="Normal"><text:a xlink:type="simple" xlink:href="https://hal.science/hal-03316103v1">hal-03316103v1</text:a></text:p>
            </table:table-cell>
          </table:table-row>
        </table:table>
        <text:p text:style-name="P114"/>
        <text:p text:style-name="Heading2"><text:span text:style-name="T71">Chapitre d'ouvrage (35)</text:span></text:p>
        <text:p text:style-name="P116"/>
        <table:table table:name="ff775b" table:style-name="ff775b">
          <table:table-column table:style-name="ff775b.0"/>
          <table:table-row>
            <table:table-cell office:value-type="string">
              <text:p text:style-name="Normal"><text:a xlink:type="simple" xlink:href="https://hal.science/hal-05432183v1">Peupleraies de culture, entre enjeux sociétaux et environnementaux</text:a></text:p>
              <text:p text:style-name="Normal"><text:a xlink:type="simple" xlink:href="https://hal.science/search/index/?q=*&amp;authFullName_s=Amélie Robert">Amélie Robert</text:a><text:span>,</text:span><text:a xlink:type="simple" xlink:href="https://hal.science/search/index/?q=*&amp;authFullName_s=Yann Dumas">Yann Dumas</text:a><text:span>,</text:span><text:a xlink:type="simple" xlink:href="https://hal.science/search/index/?q=*&amp;authFullName_s=Aurélien Sallé">Aurélien Sallé</text:a><text:span>,</text:span><text:a xlink:type="simple" xlink:href="https://hal.science/search/index/?q=*&amp;authFullName_s=Adélie Chevalier">Adélie Chevalier</text:a><text:span>,</text:span><text:a xlink:type="simple" xlink:href="https://hal.science/search/index/?q=*&amp;authFullName_s=Marion Gosselin">Marion Gosselin</text:a></text:p>
              <text:p text:style-name="Normal"><text:span>M. Villar, R. Chevalier et S. Dufour.<text:s/></text:span><text:span>Ripisylves et forêts alluviales. Connaissances et gestion en contexte de changements globaux</text:span><text:span>,<text:s/></text:span><text:a xlink:type="simple" xlink:href="https://www.quae.com/produit/1952/9782759241293/ripisylves-et-forets-alluviales">Quæ</text:a><text:span>, p. 188-201, 2025, 978-2-7592-4128-6</text:span></text:p>
              <text:p text:style-name="Normal"><text:span>Chapitre d'ouvrage</text:span></text:p>
              <text:p text:style-name="Normal"><text:a xlink:type="simple" xlink:href="https://hal.science/hal-05432183v1">hal-05432183v1</text:a></text:p>
            </table:table-cell>
          </table:table-row>
          <table:table-row>
            <table:table-cell office:value-type="string">
              <text:p text:style-name="Normal"><text:a xlink:type="simple" xlink:href="https://hal.science/hal-05432194v1">Bryophytes épiphytes des arbres en forêt alluviale : comparaison d’essences autochtones et introduites</text:a></text:p>
              <text:p text:style-name="Normal"><text:a xlink:type="simple" xlink:href="https://hal.science/search/index/?q=*&amp;authFullName_s=Yann Dumas">Yann Dumas</text:a><text:span>,</text:span><text:a xlink:type="simple" xlink:href="https://hal.science/search/index/?q=*&amp;authFullName_s=Rémi Dupré">Rémi Dupré</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Anders Mårell">Anders Mårell</text:a><text:span>et al.</text:span></text:p>
              <text:p text:style-name="Normal"><text:span>M. Villar, R. Chevalier et S. Dufour.<text:s/></text:span><text:span>Ripisylves et forêts alluviales. Connaissances et gestion en contexte de changements globaux</text:span><text:span>,<text:s/></text:span><text:a xlink:type="simple" xlink:href="https://www.quae.com/produit/1952/9782759241293/ripisylves-et-forets-alluviales">Quæ</text:a><text:span>, p. 214-218, 2025, 978-2-7592-4128-6</text:span></text:p>
              <text:p text:style-name="Normal"><text:span>Chapitre d'ouvrage</text:span></text:p>
              <text:p text:style-name="Normal"><text:a xlink:type="simple" xlink:href="https://hal.science/hal-05432194v1">hal-05432194v1</text:a></text:p>
            </table:table-cell>
          </table:table-row>
          <table:table-row>
            <table:table-cell office:value-type="string">
              <text:p text:style-name="Normal"><text:a xlink:type="simple" xlink:href="https://hal.science/hal-05406404v1">Le maraîchage et ses sols : des biens communs patrimonialisables ?</text:a></text:p>
              <text:p text:style-name="Normal"><text:a xlink:type="simple" xlink:href="https://hal.science/search/index/?q=*&amp;authFullName_s=Amélie Robert">Amélie Robert</text:a><text:span>,</text:span><text:a xlink:type="simple" xlink:href="https://hal.science/search/index/?q=*&amp;authFullName_s=Mathieu Gigot">Mathieu Gigot</text:a><text:span>,</text:span><text:a xlink:type="simple" xlink:href="https://hal.science/search/index/?q=*&amp;authFullName_s=Romeo Carabelli">Romeo Carabelli</text:a></text:p>
              <text:p text:style-name="Normal"><text:span>Georges-Henry Laffont; David Robin.<text:s/></text:span><text:span>Partager les sols. Milieux ressources et mémoires en question</text:span><text:span>, 10,<text:s/></text:span><text:a xlink:type="simple" xlink:href="https://presses.univ-st-etienne.fr/fr/index.html">Presses Universitaires de Saint-Etienne</text:a><text:span>, pp.184-191, 2024, Espace Rural &amp; Projet Spatial (ERPS), 978-2-86272-788-2</text:span></text:p>
              <text:p text:style-name="Normal"><text:span>Chapitre d'ouvrage</text:span></text:p>
              <text:p text:style-name="Normal"><text:a xlink:type="simple" xlink:href="https://hal.science/hal-05406404v1">hal-05406404v1</text:a></text:p>
            </table:table-cell>
          </table:table-row>
          <table:table-row>
            <table:table-cell office:value-type="string">
              <text:p text:style-name="Normal"><text:a xlink:type="simple" xlink:href="https://hal.science/hal-04171935v1">Fast-growing forest plantations as a solution of regional sustainable development in the face of climate change?</text:a></text:p>
              <text:p text:style-name="Normal"><text:a xlink:type="simple" xlink:href="https://hal.science/search/index/?q=*&amp;authFullName_s=Amélie Robert">Amélie Robert</text:a></text:p>
              <text:p text:style-name="Normal"><text:span>Proceedings of the international conference on Climate change, green growth and regional sustainaible development (Ky yêu hôi thao khoa hoc quôc tê Biên dôi khi hâu, tang truong xahn va phat triên bên vung vung)</text:span><text:span>, Nhà xuât ban lao dông, pp.612-627, 2023, 978-604-480-085-1</text:span></text:p>
              <text:p text:style-name="Normal"><text:span>Chapitre d'ouvrage</text:span></text:p>
              <text:p text:style-name="Normal"><text:a xlink:type="simple" xlink:href="https://hal.science/hal-04171935v1">hal-04171935v1</text:a></text:p>
            </table:table-cell>
          </table:table-row>
          <table:table-row>
            <table:table-cell office:value-type="string">
              <text:p text:style-name="Normal"><text:a xlink:type="simple" xlink:href="https://hal.science/hal-04177677v1">Les traces laissées par la guerre du Viêt-Nam dans les paysages : de l’effacement à l’émergence d’une volonté de patrimonialisation</text:a></text:p>
              <text:p text:style-name="Normal"><text:a xlink:type="simple" xlink:href="https://hal.science/search/index/?q=*&amp;authFullName_s=Amélie Robert">Amélie Robert</text:a></text:p>
              <text:p text:style-name="Normal"><text:span>Paysage(s) de l’étrange. Arts et recherche sur les traces des patrimoines de guerre dans le monde</text:span><text:span>, éditions Le bord de l’eau, p. 153-167, 2023, 9782356876546</text:span></text:p>
              <text:p text:style-name="Normal"><text:span>Chapitre d'ouvrage</text:span></text:p>
              <text:p text:style-name="Normal"><text:a xlink:type="simple" xlink:href="https://hal.science/hal-04177677v1">hal-04177677v1</text:a></text:p>
            </table:table-cell>
          </table:table-row>
          <table:table-row>
            <table:table-cell office:value-type="string">
              <text:p text:style-name="Normal"><text:a xlink:type="simple" xlink:href="https://hal.science/hal-04217666v1">L’Agriculture biologique : un moyen de se démarquer de la concurrence dans les AOC viticoles du Val de Loire</text:a></text:p>
              <text:p text:style-name="Normal"><text:a xlink:type="simple" xlink:href="https://hal.science/search/index/?q=*&amp;authFullName_s=Amélie Robert">Amélie Robert</text:a><text:span>,</text:span><text:a xlink:type="simple" xlink:href="https://hal.science/search/index/?q=*&amp;authFullName_s=Marion Delobeau">Marion Delobeau</text:a></text:p>
              <text:p text:style-name="Normal"><text:span>Vignes et vignerons. Évolutions des métiers, des pratiques et des territoires</text:span><text:span>, Presses universitaires François-Rabelais, p. 187-207, 2023, 9782869069114</text:span></text:p>
              <text:p text:style-name="Normal"><text:span>Chapitre d'ouvrage</text:span></text:p>
              <text:p text:style-name="Normal"><text:a xlink:type="simple" xlink:href="https://hal.science/hal-04217666v1">hal-04217666v1</text:a></text:p>
            </table:table-cell>
          </table:table-row>
          <table:table-row>
            <table:table-cell office:value-type="string">
              <text:p text:style-name="Normal"><text:a xlink:type="simple" xlink:href="https://hal.science/hal-04145181v1">Cultiver à Ouagadougou. Quand la ville devient propice à l'agricultur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Agricultures urbaines en Afrique subsaharienne francophone et à Madagascar</text:span><text:span>, Presses universitaires du Midi, p. 181-195, 2023, 978-2-8107-1247-2</text:span></text:p>
              <text:p text:style-name="Normal"><text:span>Chapitre d'ouvrage</text:span></text:p>
              <text:p text:style-name="Normal"><text:a xlink:type="simple" xlink:href="https://hal.science/hal-04145181v1">hal-04145181v1</text:a></text:p>
            </table:table-cell>
          </table:table-row>
          <table:table-row>
            <table:table-cell office:value-type="string">
              <text:p text:style-name="Normal"><text:a xlink:type="simple" xlink:href="https://hal.science/hal-03961635v1">Le concept Center Parcs ou la nature comme décor</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La nature du tourisme</text:span><text:span>, Éditions Espaces, p. 32-39, 2023</text:span></text:p>
              <text:p text:style-name="Normal"><text:span>Chapitre d'ouvrage</text:span></text:p>
              <text:p text:style-name="Normal"><text:a xlink:type="simple" xlink:href="https://hal.science/hal-03961635v1">hal-03961635v1</text:a></text:p>
            </table:table-cell>
          </table:table-row>
          <table:table-row>
            <table:table-cell office:value-type="string">
              <text:p text:style-name="Normal"><text:a xlink:type="simple" xlink:href="https://hal.science/hal-04014369v1">Introduction générale : Les évaluations en question</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 Tome 2 : Evaluation, méthode et prospective</text:span><text:span>, Atlantique, p. 13-19, 2022, 978-2-911320-85-9</text:span></text:p>
              <text:p text:style-name="Normal"><text:span>Chapitre d'ouvrage</text:span></text:p>
              <text:p text:style-name="Normal"><text:a xlink:type="simple" xlink:href="https://hal.science/hal-04014369v1">hal-04014369v1</text:a></text:p>
            </table:table-cell>
          </table:table-row>
          <table:table-row>
            <table:table-cell office:value-type="string">
              <text:p text:style-name="Normal"><text:a xlink:type="simple" xlink:href="https://hal.science/hal-04014376v1">Conclusion générale : Des préconisations pour l’avenir, en matière d’évaluations et de ville-nature pourvoyeuse de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 Tome 2 : évaluation, méthode et prospective</text:span><text:span>, Atlantique, p. 281-287, 2022, 978-2-911320-85-9</text:span></text:p>
              <text:p text:style-name="Normal"><text:span>Chapitre d'ouvrage</text:span></text:p>
              <text:p text:style-name="Normal"><text:a xlink:type="simple" xlink:href="https://hal.science/hal-04014376v1">hal-04014376v1</text:a></text:p>
            </table:table-cell>
          </table:table-row>
          <table:table-row>
            <table:table-cell office:value-type="string">
              <text:p text:style-name="Normal"><text:a xlink:type="simple" xlink:href="https://hal.science/hal-03723311v1">Mobilisation et patrimonialisation du paysage viticole dans le Val de Loire. Deux destins contrastés, Bourgueil et Vouvray</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es cultures du vin</text:span><text:span>,<text:s/></text:span><text:a xlink:type="simple" xlink:href="https://www.editions-harmattan.fr/livre-les_cultures_du_vin_jean_claude_taddei_jean_rene_morice_rene_siret_jean_michel_monnier-9782343196275-73030.html">L'Harmattan</text:a><text:span>, p. 247-265, 2022, 978-2-343-19627-5</text:span></text:p>
              <text:p text:style-name="Normal"><text:span>Chapitre d'ouvrage</text:span></text:p>
              <text:p text:style-name="Normal"><text:a xlink:type="simple" xlink:href="https://hal.science/hal-03723311v1">hal-03723311v1</text:a></text:p>
            </table:table-cell>
          </table:table-row>
          <table:table-row>
            <table:table-cell office:value-type="string">
              <text:p text:style-name="Normal"><text:a xlink:type="simple" xlink:href="https://hal.inrae.fr/hal-05595321v1">Les services écosystémiques des friches urbaines</text:a></text:p>
              <text:p text:style-name="Normal"><text:a xlink:type="simple" xlink:href="https://hal.science/search/index/?q=*&amp;authFullName_s=Marjorie Tendero">Marjorie Tendero</text:a><text:span>,</text:span><text:a xlink:type="simple" xlink:href="https://hal.science/search/index/?q=*&amp;authFullName_s=Beatrice Plottu">Beatrice Plottu</text:a><text:span>,</text:span><text:a xlink:type="simple" xlink:href="https://hal.science/search/index/?q=*&amp;authFullName_s=Jean-Louis Yengué">Jean-Louis Yengué</text:a><text:span>,</text:span><text:a xlink:type="simple" xlink:href="https://hal.science/search/index/?q=*&amp;authFullName_s=Amélie Robert">Amélie Robert</text:a></text:p>
              <text:p text:style-name="Normal"><text:span>Jean Louis Yengué, Amélie Robert.<text:s/></text:span><text:span>La nature en ville : quels services ?. Tome 2, Évaluation, méthode et prospective</text:span><text:span>, Atlantique Éditions de l'Actualité scientifique Nouvelle-Aquitaine, 2022, Espaces vécus, 978-2-911320-85-9</text:span></text:p>
              <text:p text:style-name="Normal"><text:span>Chapitre d'ouvrage</text:span></text:p>
              <text:p text:style-name="Normal"><text:a xlink:type="simple" xlink:href="https://hal.inrae.fr/hal-05595321v1">hal-05595321v1</text:a></text:p>
            </table:table-cell>
          </table:table-row>
          <table:table-row>
            <table:table-cell office:value-type="string">
              <text:p text:style-name="Normal"><text:a xlink:type="simple" xlink:href="https://hal.science/hal-03656041v1">Agriculture et ville africaine : un divorce annoncé ? Exemples de Yaoundé (Cameroun) et de Ouagadougou (Burkina Faso)</text:a></text:p>
              <text:p text:style-name="Normal"><text:a xlink:type="simple" xlink:href="https://hal.science/search/index/?q=*&amp;authFullName_s=Jean-Louis Yengué">Jean-Louis Yengué</text:a><text:span>,</text:span><text:a xlink:type="simple" xlink:href="https://hal.science/search/index/?q=*&amp;authFullName_s=Amélie Robert">Amélie Robert</text:a><text:span>,</text:span><text:a xlink:type="simple" xlink:href="https://hal.science/search/index/?q=*&amp;authFullName_s=Fanny Augis">Fanny Augis</text:a><text:span>,</text:span><text:a xlink:type="simple" xlink:href="https://hal.science/search/index/?q=*&amp;authFullName_s=Edmond Hien">Edmond Hien</text:a><text:span>,</text:span><text:a xlink:type="simple" xlink:href="https://hal.science/search/index/?q=*&amp;authFullName_s=Mikael Motelica-Heino">Mikael Motelica-Heino</text:a><text:span>et al.</text:span></text:p>
              <text:p text:style-name="Normal"><text:span>Jardins de Demain</text:span><text:span>,<text:s/></text:span><text:a xlink:type="simple" xlink:href="https://nouveautes-editeurs.bnf.fr/annonces.html?id_declaration=10000000773125&amp;amp;titre_livre=Jardins_de_demain">Presses universitaires de Valenciennes</text:a><text:span>, p. 137-156, 2022, 978-2-36424-088-9</text:span></text:p>
              <text:p text:style-name="Normal"><text:span>Chapitre d'ouvrage</text:span></text:p>
              <text:p text:style-name="Normal"><text:a xlink:type="simple" xlink:href="https://hal.science/hal-03656041v1">hal-03656041v1</text:a></text:p>
            </table:table-cell>
          </table:table-row>
          <table:table-row>
            <table:table-cell office:value-type="string">
              <text:p text:style-name="Normal"><text:a xlink:type="simple" xlink:href="https://hal.science/hal-03453475v1">Afterword: How to Treat Urban Wastelands as a Form of Nature?</text:a></text:p>
              <text:p text:style-name="Normal"><text:a xlink:type="simple" xlink:href="https://hal.science/search/index/?q=*&amp;authFullName_s=Francesca Di Pietro">Francesca Di Pietro</text:a><text:span>,</text:span><text:a xlink:type="simple" xlink:href="https://hal.science/search/index/?q=*&amp;authFullName_s=Amélie Robert">Amélie Robert</text:a></text:p>
              <text:p text:style-name="Normal"><text:span>Urban wastelands: a form of urban nature?</text:span><text:span>,<text:s/></text:span><text:a xlink:type="simple" xlink:href="https://link.springer.com/book/10.1007/978-3-030-74882-1">Springer</text:a><text:span>, p. 367-369, 2021, 978-3-030-74882-1</text:span></text:p>
              <text:p text:style-name="Normal"><text:span>Chapitre d'ouvrage</text:span></text:p>
              <text:p text:style-name="Normal"><text:a xlink:type="simple" xlink:href="https://hal.science/hal-03453475v1">hal-03453475v1</text:a></text:p>
            </table:table-cell>
          </table:table-row>
          <table:table-row>
            <table:table-cell office:value-type="string">
              <text:p text:style-name="Normal"><text:a xlink:type="simple" xlink:href="https://hal.science/hal-03316283v1">La nature en ville, des services… et des disservices. Le point de vue d’usagers et de gestionnaires d’espaces verts urbains françai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J.-P. Carrière, F. Di Pietro, A. Hamdouch, A. Robert et J. Serrano.<text:s/></text:span><text:span>Faire nature en ville</text:span><text:span>,<text:s/></text:span><text:a xlink:type="simple" xlink:href="https://www.editions-harmattan.fr/livre-faire_nature_en_ville_jean_paul_carriere_francesca_di_pietro_abdelillah_hamdouch_amelie_robert_jose_serrano-9782343233260-70305.html">L'Harmattan</text:a><text:span>, p. 107-124, 2021, Collection : Questions contemporaines - Questions urbaines, 978-2-343-23326-0</text:span></text:p>
              <text:p text:style-name="Normal"><text:span>Chapitre d'ouvrage</text:span></text:p>
              <text:p text:style-name="Normal"><text:a xlink:type="simple" xlink:href="https://hal.science/hal-03316283v1">hal-03316283v1</text:a></text:p>
            </table:table-cell>
          </table:table-row>
          <table:table-row>
            <table:table-cell office:value-type="string">
              <text:p text:style-name="Normal"><text:a xlink:type="simple" xlink:href="https://hal.science/hal-03331696v1">L’avènement des services écosystémiques et ses conséquences sur la gestion des espaces verts urbains en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Helga-Jane Scarwell et Philippe Deboudt.<text:s/></text:span><text:span>Les nouveaux paradigmes du projet ? Transition, adaptation, résilience</text:span><text:span>,<text:s/></text:span><text:a xlink:type="simple" xlink:href="https://www.peterlang.com/view/9782807617742/html/ch22.xhtml">Peter Lang</text:a><text:span>, p. 239-260, 2021, 978-2-8076-1774-2</text:span></text:p>
              <text:p text:style-name="Normal"><text:span>Chapitre d'ouvrage</text:span></text:p>
              <text:p text:style-name="Normal"><text:a xlink:type="simple" xlink:href="https://hal.science/hal-03331696v1">hal-03331696v1</text:a></text:p>
            </table:table-cell>
          </table:table-row>
          <table:table-row>
            <table:table-cell office:value-type="string">
              <text:p text:style-name="Normal"><text:a xlink:type="simple" xlink:href="https://hal.science/hal-03316285v1">Conclusion - La nature transforme-t-elle la ville ? La « renaturation » de la ville comme enjeu pour l’action publique : quelques pistes de réflexion</text:a></text:p>
              <text:p text:style-name="Normal"><text:a xlink:type="simple" xlink:href="https://hal.science/search/index/?q=*&amp;authFullName_s=Francesca Di Pietro">Francesca Di Pietro</text:a><text:span>,</text:span><text:a xlink:type="simple" xlink:href="https://hal.science/search/index/?q=*&amp;authFullName_s=Amélie Robert">Amélie Robert</text:a></text:p>
              <text:p text:style-name="Normal"><text:span>J.-P. Carrière, F. Di Pietro, A. Hamdouch, A. Robert et J. Serrano.<text:s/></text:span><text:span>La transformation urbaine au prisme de la nature</text:span><text:span>,<text:s/></text:span><text:a xlink:type="simple" xlink:href="https://www.editions-harmattan.fr/livre-la_transformation_urbaine_au_prisme_de_la_nature_jean_paul_carriere_francesca_di_pietro_abdelillah_hamdouch_amelie_robert_jose_serrano-9782343233963-70304.htmlhttps://www.editions-harmattan.fr/livre-la_transformation_urbaine_au_prisme_de_la_nature_jean_paul_carriere_francesca_di_pietro_abdelillah_hamdouch_amelie_robert_jose_serrano-9782343233963-70304.htmlhttps://www.editions-harmattan.fr/livre-la_transformation_urbaine_au_prisme_de_la_nature_jean_paul_carriere_francesca_di_pietro_abdelillah_hamdouch_amelie_robert_jose_serrano-9782343233963-70304.html">L'Harmattan</text:a><text:span>, p. 155-157, 2021, Collection : Questions contemporaines - Questions urbaines, 978-2-343-23396-3</text:span></text:p>
              <text:p text:style-name="Normal"><text:span>Chapitre d'ouvrage</text:span></text:p>
              <text:p text:style-name="Normal"><text:a xlink:type="simple" xlink:href="https://hal.science/hal-03316285v1">hal-03316285v1</text:a></text:p>
            </table:table-cell>
          </table:table-row>
          <table:table-row>
            <table:table-cell office:value-type="string">
              <text:p text:style-name="Normal"><text:a xlink:type="simple" xlink:href="https://hal.science/hal-03800012v1">Anthropocene Wastelands: from the Margins to the Center</text:a></text:p>
              <text:p text:style-name="Normal"><text:a xlink:type="simple" xlink:href="https://hal.science/search/index/?q=*&amp;authFullName_s=Rémi Beau">Rémi Beau</text:a><text:span>,</text:span><text:a xlink:type="simple" xlink:href="https://hal.science/search/index/?q=*&amp;authFullName_s=Francesca Di Pietro">Francesca Di Pietro</text:a><text:span>,</text:span><text:a xlink:type="simple" xlink:href="https://hal.science/search/index/?q=*&amp;authFullName_s=Amélie Robert">Amélie Robert</text:a></text:p>
              <text:p text:style-name="Normal"><text:span>Urban Wastelands</text:span><text:span>, Springer International Publishing, pp.361-377, 2021, Cities and Nature, 978-3-030-74881-4.<text:s/></text:span><text:a xlink:type="simple" xlink:href="https://dx.doi.org/10.1007/978-3-030-74882-1_18">⟨10.1007/978-3-030-74882-1_18⟩</text:a></text:p>
              <text:p text:style-name="Normal"><text:span>Chapitre d'ouvrage</text:span></text:p>
              <text:p text:style-name="Normal"><text:a xlink:type="simple" xlink:href="https://hal.science/hal-03800012v1">hal-03800012v1</text:a></text:p>
            </table:table-cell>
          </table:table-row>
          <table:table-row>
            <table:table-cell office:value-type="string">
              <text:p text:style-name="Normal"><text:a xlink:type="simple" xlink:href="https://hal.science/hal-03316295v1">Conclusion - Faire nature en ville : quatre réflexions en guise de perspectives</text:a></text:p>
              <text:p text:style-name="Normal"><text:a xlink:type="simple" xlink:href="https://hal.science/search/index/?q=*&amp;authFullName_s=Francesca Di Pietro">Francesca Di Pietro</text:a><text:span>,</text:span><text:a xlink:type="simple" xlink:href="https://hal.science/search/index/?q=*&amp;authFullName_s=Amélie Robert">Amélie Robert</text:a></text:p>
              <text:p text:style-name="Normal"><text:span>J.-P. Carrière, F. Di Pietro, A. Hamdouch, A. Robert et J. Serrano.<text:s/></text:span><text:span>Faire nature en ville</text:span><text:span>,<text:s/></text:span><text:a xlink:type="simple" xlink:href="https://www.editions-harmattan.fr/livre-faire_nature_en_ville_jean_paul_carriere_francesca_di_pietro_abdelillah_hamdouch_amelie_robert_jose_serrano-9782343233260-70305.html">L'Harmattan</text:a><text:span>, p. 173-175, 2021, Collection : Questions contemporaines - Questions urbaines, 978-2-343-23326-0</text:span></text:p>
              <text:p text:style-name="Normal"><text:span>Chapitre d'ouvrage</text:span></text:p>
              <text:p text:style-name="Normal"><text:a xlink:type="simple" xlink:href="https://hal.science/hal-03316295v1">hal-03316295v1</text:a></text:p>
            </table:table-cell>
          </table:table-row>
          <table:table-row>
            <table:table-cell office:value-type="string">
              <text:p text:style-name="Normal"><text:a xlink:type="simple" xlink:href="https://hal.science/hal-03502409v1">Les services écosystémiques dans l’action publique : entre contexte favorable et obstacles</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span>,</text:span><text:a xlink:type="simple" xlink:href="https://hal.science/search/index/?q=*&amp;authFullName_s=Justin Lamare">Justin Lamare</text:a></text:p>
              <text:p text:style-name="Normal"><text:span>La nature en ville : quels services ? Tome 1 : L’espace vert, le citadin et le gestionnaire</text:span><text:span>,<text:s/></text:span><text:a xlink:type="simple" xlink:href="https://editionsatlantique.com/index.php?id_product=41&amp;amp;controller=product">Atlantique</text:a><text:span>, p. 163-186, 2021, 978-2-911320-79-8</text:span></text:p>
              <text:p text:style-name="Normal"><text:span>Chapitre d'ouvrage</text:span></text:p>
              <text:p text:style-name="Normal"><text:a xlink:type="simple" xlink:href="https://hal.science/hal-03502409v1">hal-03502409v1</text:a></text:p>
            </table:table-cell>
          </table:table-row>
          <table:table-row>
            <table:table-cell office:value-type="string">
              <text:p text:style-name="Normal"><text:a xlink:type="simple" xlink:href="https://hal.science/hal-03453474v1">Urban Wastelands as a Form of Urban Nature: An Introduction</text:a></text:p>
              <text:p text:style-name="Normal"><text:a xlink:type="simple" xlink:href="https://hal.science/search/index/?q=*&amp;authFullName_s=Francesca Di Pietro">Francesca Di Pietro</text:a><text:span>,</text:span><text:a xlink:type="simple" xlink:href="https://hal.science/search/index/?q=*&amp;authFullName_s=Amélie Robert">Amélie Robert</text:a></text:p>
              <text:p text:style-name="Normal"><text:span>Urban wastelands: a form of urban nature?</text:span><text:span>,<text:s/></text:span><text:a xlink:type="simple" xlink:href="https://link.springer.com/book/10.1007/978-3-030-74882-1">Springer</text:a><text:span>, p. v-xi, 2021, 978-3-030-74882-1</text:span></text:p>
              <text:p text:style-name="Normal"><text:span>Chapitre d'ouvrage</text:span></text:p>
              <text:p text:style-name="Normal"><text:a xlink:type="simple" xlink:href="https://hal.science/hal-03453474v1">hal-03453474v1</text:a></text:p>
            </table:table-cell>
          </table:table-row>
          <table:table-row>
            <table:table-cell office:value-type="string">
              <text:p text:style-name="Normal"><text:a xlink:type="simple" xlink:href="https://hal.science/hal-03502407v1">Conclusion générale : Changements de paradigmes, changements de perceptions autour de la nature en vill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Tome 1 : L’espace vert, le citadin et le gestionnaire</text:span><text:span>,<text:s/></text:span><text:a xlink:type="simple" xlink:href="https://editionsatlantique.com/index.php?id_product=41&amp;amp;controller=product">Atlantique</text:a><text:span>, p. 229-234, 2021, 978-2-911320-79-8</text:span></text:p>
              <text:p text:style-name="Normal"><text:span>Chapitre d'ouvrage</text:span></text:p>
              <text:p text:style-name="Normal"><text:a xlink:type="simple" xlink:href="https://hal.science/hal-03502407v1">hal-03502407v1</text:a></text:p>
            </table:table-cell>
          </table:table-row>
          <table:table-row>
            <table:table-cell office:value-type="string">
              <text:p text:style-name="Normal"><text:a xlink:type="simple" xlink:href="https://hal.science/hal-03502406v1">Introduction générale : Services et dis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Tome 1 : L’espace vert, le citadin et le gestionnaire</text:span><text:span>,<text:s/></text:span><text:a xlink:type="simple" xlink:href="https://editionsatlantique.com/index.php?id_product=41&amp;amp;controller=product">Atlantique</text:a><text:span>, p. 13-21, 2021, 978-2-911320-79-8</text:span></text:p>
              <text:p text:style-name="Normal"><text:span>Chapitre d'ouvrage</text:span></text:p>
              <text:p text:style-name="Normal"><text:a xlink:type="simple" xlink:href="https://hal.science/hal-03502406v1">hal-03502406v1</text:a></text:p>
            </table:table-cell>
          </table:table-row>
          <table:table-row>
            <table:table-cell office:value-type="string">
              <text:p text:style-name="Normal"><text:a xlink:type="simple" xlink:href="https://hal.science/hal-02906022v1">L’espace terroir, sujet à débats. Exemple des AOC Bourgueil et Saint-Nicolas de Bourgueil</text:a></text:p>
              <text:p text:style-name="Normal"><text:a xlink:type="simple" xlink:href="https://hal.science/search/index/?q=*&amp;authFullName_s=Amélie Robert">Amélie Robert</text:a></text:p>
              <text:p text:style-name="Normal"><text:span>Le terroir viticole : espace et figures de qualité</text:span><text:span>, Presses universitaires François-Rabelais, pp.71-91, 2020, 978-2-86906-731-8</text:span></text:p>
              <text:p text:style-name="Normal"><text:span>Chapitre d'ouvrage</text:span></text:p>
              <text:p text:style-name="Normal"><text:a xlink:type="simple" xlink:href="https://hal.science/hal-02906022v1">hal-02906022v1</text:a></text:p>
            </table:table-cell>
          </table:table-row>
          <table:table-row>
            <table:table-cell office:value-type="string">
              <text:p text:style-name="Normal"><text:a xlink:type="simple" xlink:href="https://hal.science/hal-03001801v1">Construire les paysages avec des plantations forestières : une solution controversée en faveur du développement durable dans les pays tropicaux</text:a></text:p>
              <text:p text:style-name="Normal"><text:a xlink:type="simple" xlink:href="https://hal.science/search/index/?q=*&amp;authFullName_s=Amélie Robert">Amélie Robert</text:a></text:p>
              <text:p text:style-name="Normal"><text:span>P. Rosier et M. Watin.<text:s/></text:span><text:span>Architecture en milieu tropical. Construire le paysage, entre pratique et recherche.</text:span><text:span>, éditions de l'Espérou, p. 290-307, 2020, 978-2-491253-00-4</text:span></text:p>
              <text:p text:style-name="Normal"><text:span>Chapitre d'ouvrage</text:span></text:p>
              <text:p text:style-name="Normal"><text:a xlink:type="simple" xlink:href="https://hal.science/hal-03001801v1">hal-03001801v1</text:a></text:p>
            </table:table-cell>
          </table:table-row>
          <table:table-row>
            <table:table-cell office:value-type="string">
              <text:p text:style-name="Normal"><text:a xlink:type="simple" xlink:href="https://shs.hal.science/halshs-02345394v1">Les fronts pionniers : conquête de nouveaux espaces et déforestation</text:a></text:p>
              <text:p text:style-name="Normal"><text:a xlink:type="simple" xlink:href="https://hal.science/search/index/?q=*&amp;authFullName_s=Amelie Robert">Amelie Robert</text:a></text:p>
              <text:p text:style-name="Normal"><text:span>L’Asie du Sud-Est. Une géographie régionale, CAPES / Agrégation</text:span><text:span>, Ellipses, pp.186-191, 2019, 9782340034419</text:span></text:p>
              <text:p text:style-name="Normal"><text:span>Chapitre d'ouvrage</text:span></text:p>
              <text:p text:style-name="Normal"><text:a xlink:type="simple" xlink:href="https://shs.hal.science/halshs-02345394v1">halshs-02345394v1</text:a></text:p>
            </table:table-cell>
          </table:table-row>
          <table:table-row>
            <table:table-cell office:value-type="string">
              <text:p text:style-name="Normal"><text:a xlink:type="simple" xlink:href="https://shs.hal.science/halshs-02190158v1">La forêt de Chambord. Etude des dynamiques dans et hors des murs depuis le XVIIIe siècle</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Géohistoire de l'environnement et des paysages</text:span><text:span>,<text:s/></text:span><text:a xlink:type="simple" xlink:href="https://www.cnrseditions.fr/catalogue/geographie-territoires/geohistoire-de-l-environnement-et-des-paysages/">CNRS éditions</text:a><text:span>, pp.167-178, 2019, Géohistoire de l’environnement et des paysages, 9782271119209</text:span></text:p>
              <text:p text:style-name="Normal"><text:span>Chapitre d'ouvrage</text:span></text:p>
              <text:p text:style-name="Normal"><text:a xlink:type="simple" xlink:href="https://shs.hal.science/halshs-02190158v1">halshs-02190158v1</text:a></text:p>
            </table:table-cell>
          </table:table-row>
          <table:table-row>
            <table:table-cell office:value-type="string">
              <text:p text:style-name="Normal"><text:a xlink:type="simple" xlink:href="https://shs.hal.science/halshs-02345419v1">Le recul des forêts en Asie du Sud-Est : enjeux et conséquences aux différentes échelles</text:a></text:p>
              <text:p text:style-name="Normal"><text:a xlink:type="simple" xlink:href="https://hal.science/search/index/?q=*&amp;authFullName_s=Amelie Robert">Amelie Robert</text:a></text:p>
              <text:p text:style-name="Normal"><text:span>L’Asie du Sud-Est. Une géographie régionale, CAPES / Agrégation</text:span><text:span>, Ellipses, pp.452-464, 2019, 9782340034419</text:span></text:p>
              <text:p text:style-name="Normal"><text:span>Chapitre d'ouvrage</text:span></text:p>
              <text:p text:style-name="Normal"><text:a xlink:type="simple" xlink:href="https://shs.hal.science/halshs-02345419v1">halshs-02345419v1</text:a></text:p>
            </table:table-cell>
          </table:table-row>
          <table:table-row>
            <table:table-cell office:value-type="string">
              <text:p text:style-name="Normal"><text:a xlink:type="simple" xlink:href="https://shs.hal.science/halshs-02345328v1">L’Asie du Sud-Est continentale</text:a></text:p>
              <text:p text:style-name="Normal"><text:a xlink:type="simple" xlink:href="https://hal.science/search/index/?q=*&amp;authFullName_s=Céline Pierdet">Céline Pierdet</text:a><text:span>,</text:span><text:a xlink:type="simple" xlink:href="https://hal.science/search/index/?q=*&amp;authFullName_s=Amélie Robert">Amélie Robert</text:a></text:p>
              <text:p text:style-name="Normal"><text:span>L’Asie du Sud-Est. Une géographie régionale, CAPES / Agrégation</text:span><text:span>, Ellipses, pp.40-48, 2019, 9782340034419</text:span></text:p>
              <text:p text:style-name="Normal"><text:span>Chapitre d'ouvrage</text:span></text:p>
              <text:p text:style-name="Normal"><text:a xlink:type="simple" xlink:href="https://shs.hal.science/halshs-02345328v1">halshs-02345328v1</text:a></text:p>
            </table:table-cell>
          </table:table-row>
          <table:table-row>
            <table:table-cell office:value-type="string">
              <text:p text:style-name="Normal"><text:a xlink:type="simple" xlink:href="https://shs.hal.science/halshs-02114931v1">La représentation des montagnes et de leurs forêts à l’épreuve de la guerre du Viêt Nam</text:a></text:p>
              <text:p text:style-name="Normal"><text:a xlink:type="simple" xlink:href="https://hal.science/search/index/?q=*&amp;authFullName_s=Amélie Robert">Amélie Robert</text:a></text:p>
              <text:p text:style-name="Normal"><text:span>Paysage, images et conflits. L’expression de la crise dans les sociétés</text:span><text:span>, Presses universitaires François-Rabelais, p. 91-108, 2019, Collection Villes et territoires, 9782869067011</text:span></text:p>
              <text:p text:style-name="Normal"><text:span>Chapitre d'ouvrage</text:span></text:p>
              <text:p text:style-name="Normal"><text:a xlink:type="simple" xlink:href="https://shs.hal.science/halshs-02114931v1">halshs-02114931v1</text:a></text:p>
            </table:table-cell>
          </table:table-row>
          <table:table-row>
            <table:table-cell office:value-type="string">
              <text:p text:style-name="Normal"><text:a xlink:type="simple" xlink:href="https://shs.hal.science/halshs-02345358v1">Les milieux forestiers : une diversité menacée</text:a></text:p>
              <text:p text:style-name="Normal"><text:a xlink:type="simple" xlink:href="https://hal.science/search/index/?q=*&amp;authFullName_s=Amelie Robert">Amelie Robert</text:a></text:p>
              <text:p text:style-name="Normal"><text:span>L’Asie du Sud-Est. Une géographie régionale, CAPES / Agrégation</text:span><text:span>, Ellipses, pp.169-185, 2019, 9782340034419</text:span></text:p>
              <text:p text:style-name="Normal"><text:span>Chapitre d'ouvrage</text:span></text:p>
              <text:p text:style-name="Normal"><text:a xlink:type="simple" xlink:href="https://shs.hal.science/halshs-02345358v1">halshs-02345358v1</text:a></text:p>
            </table:table-cell>
          </table:table-row>
          <table:table-row>
            <table:table-cell office:value-type="string">
              <text:p text:style-name="Normal"><text:a xlink:type="simple" xlink:href="https://shs.hal.science/halshs-01692302v1">Et si les forêts n’étaient pas le refuge des Việt Cộng pendant la guerre du Việt Nam… Une remise en cause des objectifs du programme de défoliation</text:a></text:p>
              <text:p text:style-name="Normal"><text:a xlink:type="simple" xlink:href="https://hal.science/search/index/?q=*&amp;authFullName_s=Amelie Robert">Amelie Robert</text:a></text:p>
              <text:p text:style-name="Normal"><text:span>M. Hotyat, C. Dereix, P. Gresser et F. Lormant (dir.),<text:s/></text:span><text:span>Forêt refuge</text:span><text:span>,<text:s/></text:span><text:a xlink:type="simple" xlink:href="http://www.editions-harmattan.fr/index.asp?navig=catalogue&amp;amp;obj=livre&amp;amp;no=58683">L'Harmattan, Collection « Bois et Forêts »</text:a><text:span>, pp.65-86, 2018, 978-2-343-13863-3</text:span></text:p>
              <text:p text:style-name="Normal"><text:span>Chapitre d'ouvrage</text:span></text:p>
              <text:p text:style-name="Normal"><text:a xlink:type="simple" xlink:href="https://shs.hal.science/halshs-01692302v1">halshs-01692302v1</text:a></text:p>
            </table:table-cell>
          </table:table-row>
          <table:table-row>
            <table:table-cell office:value-type="string">
              <text:p text:style-name="Normal"><text:a xlink:type="simple" xlink:href="https://shs.hal.science/halshs-01811919v1">Nature des villes, un intérêt social et écologique à questionner</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Presses universitaires de Valenciennes.<text:s/></text:span><text:span>Nature des villes, nature des champs</text:span><text:span>, pp.325-353, 2018, 978-2-36424-055-1</text:span></text:p>
              <text:p text:style-name="Normal"><text:span>Chapitre d'ouvrage</text:span></text:p>
              <text:p text:style-name="Normal"><text:a xlink:type="simple" xlink:href="https://shs.hal.science/halshs-01811919v1">halshs-01811919v1</text:a></text:p>
            </table:table-cell>
          </table:table-row>
          <table:table-row>
            <table:table-cell office:value-type="string">
              <text:p text:style-name="Normal"><text:a xlink:type="simple" xlink:href="https://hal.science/hal-01345517v1">Representation of nature by tourists: a method using the social networks. Case study of Center Parc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Dr. Lia Bassa, Dr. Ferenc Kiss.<text:s/></text:span><text:span>Proceedings of TCL2016 Conference: Tourism And Cultural Landscapes:Towards A Sustainable Approach, 12-16 June, 2016 Budapest (Hungary)</text:span><text:span>,<text:s/></text:span><text:a xlink:type="simple" xlink:href="http://www.infota.org/">Foundation for Information Society (INFOTA)</text:a><text:span>, p. 492-502, 2016, 978-615-80061-4-9</text:span></text:p>
              <text:p text:style-name="Normal"><text:span>Chapitre d'ouvrage</text:span></text:p>
              <text:p text:style-name="Normal"><text:a xlink:type="simple" xlink:href="https://hal.science/hal-01345517v1">hal-01345517v1</text:a></text:p>
            </table:table-cell>
          </table:table-row>
          <table:table-row>
            <table:table-cell office:value-type="string">
              <text:p text:style-name="Normal"><text:a xlink:type="simple" xlink:href="https://hal.science/hal-01104642v1">Reconstitution de la forêt de la province vietnamienne de Thừa Thiên Huế durant un siècle tourmenté</text:a></text:p>
              <text:p text:style-name="Normal"><text:a xlink:type="simple" xlink:href="https://hal.science/search/index/?q=*&amp;authFullName_s=Amélie Robert">Amélie Robert</text:a></text:p>
              <text:p text:style-name="Normal"><text:span>Des milieux aux territoires forestiers – Mélanges en l’honneur de Jean-Jacques Dubois</text:span><text:span>, Artois Presses Université, pp.119-137, 2010, Collection Géographie, 978-2-84832-122-6</text:span></text:p>
              <text:p text:style-name="Normal"><text:span>Chapitre d'ouvrage</text:span></text:p>
              <text:p text:style-name="Normal"><text:a xlink:type="simple" xlink:href="https://hal.science/hal-01104642v1">hal-01104642v1</text:a></text:p>
            </table:table-cell>
          </table:table-row>
        </table:table>
        <text:p text:style-name="P117"/>
        <text:p text:style-name="Heading2"><text:span text:style-name="T72">Autre publication scientifique (11)</text:span></text:p>
        <text:p text:style-name="P119"/>
        <table:table table:name="aa652b" table:style-name="aa652b">
          <table:table-column table:style-name="aa652b.0"/>
          <table:table-row>
            <table:table-cell office:value-type="string">
              <text:p text:style-name="Normal"><text:a xlink:type="simple" xlink:href="https://hal.science/hal-05432140v1">Les plantations forestières : bienfaits et méfaits analysés par l’équipe Plantaclim, grâce au soutien de la Région Centre-Val de Loire</text:a></text:p>
              <text:p text:style-name="Normal"><text:a xlink:type="simple" xlink:href="https://hal.science/search/index/?q=*&amp;authFullName_s=Amélie Robert">Amélie Robert</text:a></text:p>
              <text:p text:style-name="Normal"><text:span>2025, https://www.echosciences-centre-valdeloire.fr/communautes/la-culture-scientifique-dans-les-projets-de-recherche-d-interet-regional/articles/les-plantations-forestieres-bienfaits-et-mefaits-analyses-par-l-equipe-plantaclim-grace-au-soutien-de-la-region-centre-val-de-loire</text:span></text:p>
              <text:p text:style-name="Normal"><text:span>Autre publication scientifique</text:span></text:p>
              <text:p text:style-name="Normal"><text:a xlink:type="simple" xlink:href="https://hal.science/hal-05432140v1">hal-05432140v1</text:a></text:p>
            </table:table-cell>
          </table:table-row>
          <table:table-row>
            <table:table-cell office:value-type="string">
              <text:p text:style-name="Normal"><text:a xlink:type="simple" xlink:href="https://hal.science/hal-03961638v1">À Center Parcs, une nature aménagée qui satisfait les touristes en quête d’une « nature décor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2023, n° 370, p. 98-104</text:span></text:p>
              <text:p text:style-name="Normal"><text:span>Autre publication scientifique</text:span></text:p>
              <text:p text:style-name="Normal"><text:a xlink:type="simple" xlink:href="https://hal.science/hal-03961638v1">hal-03961638v1</text:a></text:p>
            </table:table-cell>
          </table:table-row>
          <table:table-row>
            <table:table-cell office:value-type="string">
              <text:p text:style-name="Normal"><text:a xlink:type="simple" xlink:href="https://hal.science/hal-03795065v1">La mise en réserve de forêts africaines : quelle pertinence ?</text:a></text:p>
              <text:p text:style-name="Normal"><text:a xlink:type="simple" xlink:href="https://hal.science/search/index/?q=*&amp;authFullName_s=Mouhamed Tebonou">Mouhamed Tebonou</text:a><text:span>,</text:span><text:a xlink:type="simple" xlink:href="https://hal.science/search/index/?q=*&amp;authFullName_s=Amélie Robert">Amélie Robert</text:a><text:span>,</text:span><text:a xlink:type="simple" xlink:href="https://hal.science/search/index/?q=*&amp;authFullName_s=Tchaa Boukpessi">Tchaa Boukpessi</text:a><text:span>,</text:span><text:a xlink:type="simple" xlink:href="https://hal.science/search/index/?q=*&amp;authFullName_s=Sylvie Servain">Sylvie Servain</text:a></text:p>
              <text:p text:style-name="Normal"><text:span>2022, p. 7-9</text:span></text:p>
              <text:p text:style-name="Normal"><text:span>Autre publication scientifique</text:span></text:p>
              <text:p text:style-name="Normal"><text:a xlink:type="simple" xlink:href="https://hal.science/hal-03795065v1">hal-03795065v1</text:a></text:p>
            </table:table-cell>
          </table:table-row>
          <table:table-row>
            <table:table-cell office:value-type="string">
              <text:p text:style-name="Normal"><text:a xlink:type="simple" xlink:href="https://hal.science/hal-03316274v1">Plantaclim : « Maximiser les services des (re)plantations forestières dans le contexte du changement climatique »</text:a></text:p>
              <text:p text:style-name="Normal"><text:a xlink:type="simple" xlink:href="https://hal.science/search/index/?q=*&amp;authFullName_s=Amélie Robert">Amélie Robert</text:a></text:p>
              <text:p text:style-name="Normal"><text:span>2021, n° 4, p. 3-4</text:span></text:p>
              <text:p text:style-name="Normal"><text:span>Autre publication scientifique</text:span></text:p>
              <text:p text:style-name="Normal"><text:a xlink:type="simple" xlink:href="https://hal.science/hal-03316274v1">hal-03316274v1</text:a></text:p>
            </table:table-cell>
          </table:table-row>
          <table:table-row>
            <table:table-cell office:value-type="string">
              <text:p text:style-name="Normal"><text:a xlink:type="simple" xlink:href="https://hal.science/hal-03316269v1">Plantaclim : un projet régional sur les services rendus par les plantations forestières, dans le contexte du changement climatique</text:a></text:p>
              <text:p text:style-name="Normal"><text:a xlink:type="simple" xlink:href="https://hal.science/search/index/?q=*&amp;authFullName_s=Amélie Robert">Amélie Robert</text:a></text:p>
              <text:p text:style-name="Normal"><text:span>2021, https://www.echosciences-centre-valdeloire.fr/communautes/la-culture-scientifique-dans-les-projets-de-recherche-d-interet-regional/articles/plantaclim-un-projet-regional-sur-les-services-rendus-par-les-plantations-forestieres-dans-le-contexte-du-changement-climatique</text:span></text:p>
              <text:p text:style-name="Normal"><text:span>Autre publication scientifique</text:span></text:p>
              <text:p text:style-name="Normal"><text:a xlink:type="simple" xlink:href="https://hal.science/hal-03316269v1">hal-03316269v1</text:a></text:p>
            </table:table-cell>
          </table:table-row>
          <table:table-row>
            <table:table-cell office:value-type="string">
              <text:p text:style-name="Normal"><text:a xlink:type="simple" xlink:href="https://hal.science/hal-02905722v1">La forêt vietnamienne : quels effets de la guerre ?</text:a></text:p>
              <text:p text:style-name="Normal"><text:a xlink:type="simple" xlink:href="https://hal.science/search/index/?q=*&amp;authFullName_s=Amélie Robert">Amélie Robert</text:a></text:p>
              <text:p text:style-name="Normal"><text:span>2020, pp.12-15</text:span></text:p>
              <text:p text:style-name="Normal"><text:span>Autre publication scientifique</text:span></text:p>
              <text:p text:style-name="Normal"><text:a xlink:type="simple" xlink:href="https://hal.science/hal-02905722v1">hal-02905722v1</text:a></text:p>
            </table:table-cell>
          </table:table-row>
          <table:table-row>
            <table:table-cell office:value-type="string">
              <text:p text:style-name="Normal"><text:a xlink:type="simple" xlink:href="https://hal.science/hal-03316267v1">Projet de recherche « Représentation et réalité des forêts plantées »</text:a></text:p>
              <text:p text:style-name="Normal"><text:a xlink:type="simple" xlink:href="https://hal.science/search/index/?q=*&amp;authFullName_s=Amélie Robert">Amélie Robert</text:a></text:p>
              <text:p text:style-name="Normal"><text:span>2020, n° 1, p. 10</text:span></text:p>
              <text:p text:style-name="Normal"><text:span>Autre publication scientifique</text:span></text:p>
              <text:p text:style-name="Normal"><text:a xlink:type="simple" xlink:href="https://hal.science/hal-03316267v1">hal-03316267v1</text:a></text:p>
            </table:table-cell>
          </table:table-row>
          <table:table-row>
            <table:table-cell office:value-type="string">
              <text:p text:style-name="Normal"><text:a xlink:type="simple" xlink:href="https://shs.hal.science/halshs-01834682v1">Les peupleraies en débat</text:a></text:p>
              <text:p text:style-name="Normal"><text:a xlink:type="simple" xlink:href="https://hal.science/search/index/?q=*&amp;authFullName_s=Amélie Robert">Amélie Robert</text:a></text:p>
              <text:p text:style-name="Normal"><text:span>2018, Microscoop, n° 78, p. 4-5, http://www.dr8.cnrs.fr/CNRS-Hebdo/Documents/537/Document.aspx</text:span></text:p>
              <text:p text:style-name="Normal"><text:span>Autre publication scientifique</text:span></text:p>
              <text:p text:style-name="Normal"><text:a xlink:type="simple" xlink:href="https://shs.hal.science/halshs-01834682v1">halshs-01834682v1</text:a></text:p>
            </table:table-cell>
          </table:table-row>
          <table:table-row>
            <table:table-cell office:value-type="string">
              <text:p text:style-name="Normal"><text:a xlink:type="simple" xlink:href="https://hal.science/hal-01090659v1">Les paysage viticoles de touraine</text:a></text:p>
              <text:p text:style-name="Normal"><text:a xlink:type="simple" xlink:href="https://hal.science/search/index/?q=*&amp;authFullName_s=Jean-Louis Yengue">Jean-Louis Yengue</text:a><text:span>,</text:span><text:a xlink:type="simple" xlink:href="https://hal.science/search/index/?q=*&amp;authFullName_s=Amelie Robert">Amelie Robert</text:a></text:p>
              <text:p text:style-name="Normal"><text:span>2014</text:span></text:p>
              <text:p text:style-name="Normal"><text:span>Autre publication scientifique</text:span></text:p>
              <text:p text:style-name="Normal"><text:a xlink:type="simple" xlink:href="https://hal.science/hal-01090659v1">hal-01090659v1</text:a></text:p>
            </table:table-cell>
          </table:table-row>
          <table:table-row>
            <table:table-cell office:value-type="string">
              <text:p text:style-name="Normal"><text:a xlink:type="simple" xlink:href="https://hal.science/hal-01104674v1">Effet de la guerre ou pression anthropique ? Etat des forêts dans une province du Viêt Nam</text:a></text:p>
              <text:p text:style-name="Normal"><text:a xlink:type="simple" xlink:href="https://hal.science/search/index/?q=*&amp;authFullName_s=Amélie Robert">Amélie Robert</text:a></text:p>
              <text:p text:style-name="Normal"><text:span>2009, pp.18-19</text:span></text:p>
              <text:p text:style-name="Normal"><text:span>Autre publication scientifique</text:span></text:p>
              <text:p text:style-name="Normal"><text:a xlink:type="simple" xlink:href="https://hal.science/hal-01104674v1">hal-01104674v1</text:a></text:p>
            </table:table-cell>
          </table:table-row>
          <table:table-row>
            <table:table-cell office:value-type="string">
              <text:p text:style-name="Normal"><text:a xlink:type="simple" xlink:href="https://hal.science/hal-01104676v1">A field study to understand the responsibility of the war in the deforestation process in Thừa Thiên Huế province</text:a></text:p>
              <text:p text:style-name="Normal"><text:a xlink:type="simple" xlink:href="https://hal.science/search/index/?q=*&amp;authFullName_s=Amélie Robert">Amélie Robert</text:a></text:p>
              <text:p text:style-name="Normal"><text:span>2007, pp.3</text:span></text:p>
              <text:p text:style-name="Normal"><text:span>Autre publication scientifique</text:span></text:p>
              <text:p text:style-name="Normal"><text:a xlink:type="simple" xlink:href="https://hal.science/hal-01104676v1">hal-01104676v1</text:a></text:p>
            </table:table-cell>
          </table:table-row>
        </table:table>
        <text:p text:style-name="P120"/>
        <text:p text:style-name="Heading2"><text:span text:style-name="T73">Communication dans un congrès (126)</text:span></text:p>
        <text:p text:style-name="P122"/>
        <table:table table:name="7c4dea" table:style-name="7c4dea">
          <table:table-column table:style-name="7c4dea.0"/>
          <table:table-row>
            <table:table-cell office:value-type="string">
              <text:p text:style-name="Normal"><text:a xlink:type="simple" xlink:href="https://hal.science/hal-05433272v1">Forêt urbaine : forêt des citadins. Regard d’une géographe</text:a></text:p>
              <text:p text:style-name="Normal"><text:a xlink:type="simple" xlink:href="https://hal.science/search/index/?q=*&amp;authFullName_s=Amélie Robert">Amélie Robert</text:a></text:p>
              <text:p text:style-name="Normal"><text:span>Journée d’étude « Forêts urbaines : un dialogue forêt-ville »</text:span><text:span>, Chaire Urbanisme et Aménagement durables, Oct 2025, Metz, France</text:span></text:p>
              <text:p text:style-name="Normal"><text:span>Communication dans un congrès</text:span></text:p>
              <text:p text:style-name="Normal"><text:a xlink:type="simple" xlink:href="https://hal.science/hal-05433272v1">hal-05433272v1</text:a></text:p>
            </table:table-cell>
          </table:table-row>
          <table:table-row>
            <table:table-cell office:value-type="string">
              <text:p text:style-name="Normal"><text:a xlink:type="simple" xlink:href="https://hal.science/hal-05433222v1">Retours sur une expérience forestière transdisciplinaire : le projet Plantaclim</text:a></text:p>
              <text:p text:style-name="Normal"><text:a xlink:type="simple" xlink:href="https://hal.science/search/index/?q=*&amp;authFullName_s=Amélie Robert">Amélie Robert</text:a></text:p>
              <text:p text:style-name="Normal"><text:span>Colloque Forêts et sociétés : dialogues interdisciplinaires</text:span><text:span>, Muséum national d’histoire naturelle et GIP ECOFOR, Nov 2025, Paris, France</text:span></text:p>
              <text:p text:style-name="Normal"><text:span>Communication dans un congrès</text:span></text:p>
              <text:p text:style-name="Normal"><text:a xlink:type="simple" xlink:href="https://hal.science/hal-05433222v1">hal-05433222v1</text:a></text:p>
            </table:table-cell>
          </table:table-row>
          <table:table-row>
            <table:table-cell office:value-type="string">
              <text:p text:style-name="Normal"><text:a xlink:type="simple" xlink:href="https://hal.science/hal-05432602v1">Mythes et réalités des forêts vietnamiennes. Retour sur plus d’un siècle d’histoire</text:a></text:p>
              <text:p text:style-name="Normal"><text:a xlink:type="simple" xlink:href="https://hal.science/search/index/?q=*&amp;authFullName_s=Amélie Robert">Amélie Robert</text:a></text:p>
              <text:p text:style-name="Normal"><text:span>SEMECOL (Séminaire de recherche en écologie politique) : « Forêts tropicales : déconstruire leurs mythes, histoires et futurs »</text:span><text:span>, G. Gaudin et S.Kuppel, Apr 2025, Toulouse, France</text:span></text:p>
              <text:p text:style-name="Normal"><text:span>Communication dans un congrès</text:span></text:p>
              <text:p text:style-name="Normal"><text:a xlink:type="simple" xlink:href="https://hal.science/hal-05432602v1">hal-05432602v1</text:a></text:p>
            </table:table-cell>
          </table:table-row>
          <table:table-row>
            <table:table-cell office:value-type="string">
              <text:p text:style-name="Normal"><text:a xlink:type="simple" xlink:href="https://hal.science/hal-05432616v1">Table ronde : Écocides et justice</text:a></text:p>
              <text:p text:style-name="Normal"><text:a xlink:type="simple" xlink:href="https://hal.science/search/index/?q=*&amp;authFullName_s=Nga Tran To">Nga Tran To</text:a><text:span>,</text:span><text:a xlink:type="simple" xlink:href="https://hal.science/search/index/?q=*&amp;authFullName_s=Julien Lagoutte">Julien Lagoutte</text:a><text:span>,</text:span><text:a xlink:type="simple" xlink:href="https://hal.science/search/index/?q=*&amp;authFullName_s=Amélie Robert">Amélie Robert</text:a></text:p>
              <text:p text:style-name="Normal"><text:span>Du Vietnam à la France, lutter contre les crimes environnementaux et humains</text:span><text:span>, Espace Mendès France et Comité 86 de l’Association d’amitié franco-vietnamienne, Mar 2025, Poitiers, France</text:span></text:p>
              <text:p text:style-name="Normal"><text:span>Communication dans un congrès</text:span></text:p>
              <text:p text:style-name="Normal"><text:a xlink:type="simple" xlink:href="https://hal.science/hal-05432616v1">hal-05432616v1</text:a></text:p>
            </table:table-cell>
          </table:table-row>
          <table:table-row>
            <table:table-cell office:value-type="string">
              <text:p text:style-name="Normal"><text:a xlink:type="simple" xlink:href="https://hal.science/hal-05433231v1">Forest dynamics after a war against environment: Vietnam, a country on the way to sustainability?</text:a></text:p>
              <text:p text:style-name="Normal"><text:a xlink:type="simple" xlink:href="https://hal.science/search/index/?q=*&amp;authFullName_s=Amélie Robert">Amélie Robert</text:a></text:p>
              <text:p text:style-name="Normal"><text:span>IGU (International Geographical Union) Thematic Conference 2025 : “Diverse Geographies of Peace, Environmental Impacts, Territorial Conflicts, and War in the Contemporary World”</text:span><text:span>, IGU, in collaboration with the National Committee of Colombia and the Commission on Latin American and Caribbean Studies (C20.30), Oct 2025, Santa Marta, Colombia</text:span></text:p>
              <text:p text:style-name="Normal"><text:span>Communication dans un congrès</text:span></text:p>
              <text:p text:style-name="Normal"><text:a xlink:type="simple" xlink:href="https://hal.science/hal-05433231v1">hal-05433231v1</text:a></text:p>
            </table:table-cell>
          </table:table-row>
          <table:table-row>
            <table:table-cell office:value-type="string">
              <text:p text:style-name="Normal"><text:a xlink:type="simple" xlink:href="https://hal.science/hal-05432589v1">From a forest to another: a geographer's view of forest-human interrelations in Vietnam</text:a></text:p>
              <text:p text:style-name="Normal"><text:a xlink:type="simple" xlink:href="https://hal.science/search/index/?q=*&amp;authFullName_s=Amélie Robert">Amélie Robert</text:a></text:p>
              <text:p text:style-name="Normal"><text:span>Journées d’étude “Cohabiting with tropical forests: a multidisciplinary diagnosis from long term to acceleration”</text:span><text:span>, dans le cadre des projets « Senforester » et « Communities, Mobilities and Environnements around the East Asian Seas (1560-1740) » du LabEx SMS (Structurations des Mondes sociaux), Apr 2025, Toulouse, France</text:span></text:p>
              <text:p text:style-name="Normal"><text:span>Communication dans un congrès</text:span></text:p>
              <text:p text:style-name="Normal"><text:a xlink:type="simple" xlink:href="https://hal.science/hal-05432589v1">hal-05432589v1</text:a></text:p>
            </table:table-cell>
          </table:table-row>
          <table:table-row>
            <table:table-cell office:value-type="string">
              <text:p text:style-name="Normal"><text:a xlink:type="simple" xlink:href="https://hal.science/hal-04755414v1">Poplar plantations: habitats of interest for entomological biodiversity?</text:a></text:p>
              <text:p text:style-name="Normal"><text:a xlink:type="simple" xlink:href="https://hal.science/search/index/?q=*&amp;authFullName_s=Benoît Cailleret">Benoît Cailleret</text:a><text:span>,</text:span><text:a xlink:type="simple" xlink:href="https://hal.science/search/index/?q=*&amp;authFullName_s=Yann Dumas">Yann Dumas</text:a><text:span>,</text:span><text:a xlink:type="simple" xlink:href="https://hal.science/search/index/?q=*&amp;authFullName_s=Ewen Marchand">Ewen Marchand</text:a><text:span>,</text:span><text:a xlink:type="simple" xlink:href="https://hal.science/search/index/?q=*&amp;authFullName_s=Amélie Robert">Amélie Robert</text:a><text:span>,</text:span><text:a xlink:type="simple" xlink:href="https://hal.science/search/index/?q=*&amp;authFullName_s=Aurélien Sallé">Aurélien Sallé</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414v1">hal-04755414v1</text:a></text:p>
            </table:table-cell>
          </table:table-row>
          <table:table-row>
            <table:table-cell office:value-type="string">
              <text:p text:style-name="Normal"><text:a xlink:type="simple" xlink:href="https://hal.science/hal-04755429v1">Regards croisés sur les plantations</text:a></text:p>
              <text:p text:style-name="Normal"><text:a xlink:type="simple" xlink:href="https://hal.science/search/index/?q=*&amp;authFullName_s=Amélie Robert">Amélie Robert</text:a><text:span>,</text:span><text:a xlink:type="simple" xlink:href="https://hal.science/search/index/?q=*&amp;authFullName_s=Julie Thomas">Julie Thomas</text:a></text:p>
              <text:p text:style-name="Normal"><text:span>Journée forestière régionale Forêt et Société : « La gestion forestière face aux critiques : qu’en penser, que faire ? »</text:span><text:span>, CNPF IDF-CVL, Oct 2024, Blois, France</text:span></text:p>
              <text:p text:style-name="Normal"><text:span>Communication dans un congrès</text:span></text:p>
              <text:p text:style-name="Normal"><text:a xlink:type="simple" xlink:href="https://hal.science/hal-04755429v1">hal-04755429v1</text:a></text:p>
            </table:table-cell>
          </table:table-row>
          <table:table-row>
            <table:table-cell office:value-type="string">
              <text:p text:style-name="Normal"><text:a xlink:type="simple" xlink:href="https://hal.science/hal-04755352v1">Plantaclim, an interdisciplinary project to study the ecosystem services provided by forest plantations</text:a></text:p>
              <text:p text:style-name="Normal"><text:a xlink:type="simple" xlink:href="https://hal.science/search/index/?q=*&amp;authFullName_s=Amélie Robert">Amélie Robert</text:a><text:span>,</text:span><text:a xlink:type="simple" xlink:href="https://hal.science/search/index/?q=*&amp;authFullName_s=Yann Dumas">Yann Dumas</text:a><text:span>,</text:span><text:a xlink:type="simple" xlink:href="https://hal.science/search/index/?q=*&amp;authFullName_s=Aurélien Sallé">Aurélien Sallé</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352v1">hal-04755352v1</text:a></text:p>
            </table:table-cell>
          </table:table-row>
          <table:table-row>
            <table:table-cell office:value-type="string">
              <text:p text:style-name="Normal"><text:a xlink:type="simple" xlink:href="https://hal.science/hal-04755431v1">Regards de la filière et du public sur les plantations</text:a></text:p>
              <text:p text:style-name="Normal"><text:a xlink:type="simple" xlink:href="https://hal.science/search/index/?q=*&amp;authFullName_s=Amélie Robert">Amélie Robert</text:a></text:p>
              <text:p text:style-name="Normal"><text:span>Journée Chercheurs Gestionnaires Forestiers Centre-Val de Loire</text:span><text:span>, INRAE et FiBois CVL, Sep 2024, Chambord, France</text:span></text:p>
              <text:p text:style-name="Normal"><text:span>Communication dans un congrès</text:span></text:p>
              <text:p text:style-name="Normal"><text:a xlink:type="simple" xlink:href="https://hal.science/hal-04755431v1">hal-04755431v1</text:a></text:p>
            </table:table-cell>
          </table:table-row>
          <table:table-row>
            <table:table-cell office:value-type="string">
              <text:p text:style-name="Normal"><text:a xlink:type="simple" xlink:href="https://hal.science/hal-04755341v1">Introduction</text:a></text:p>
              <text:p text:style-name="Normal"><text:a xlink:type="simple" xlink:href="https://hal.science/search/index/?q=*&amp;authFullName_s=Amélie Robert">Amélie Robert</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341v1">hal-04755341v1</text:a></text:p>
            </table:table-cell>
          </table:table-row>
          <table:table-row>
            <table:table-cell office:value-type="string">
              <text:p text:style-name="Normal"><text:a xlink:type="simple" xlink:href="https://hal.science/hal-04421917v1">Face aux effets du changement climatique sur les forêts de la région Centre-Val de Loire : les plantations de pin maritime comme solution ?</text:a></text:p>
              <text:p text:style-name="Normal"><text:a xlink:type="simple" xlink:href="https://hal.science/search/index/?q=*&amp;authFullName_s=Amélie Robert">Amélie Robert</text:a><text:span>,</text:span><text:a xlink:type="simple" xlink:href="https://hal.science/search/index/?q=*&amp;authFullName_s=Yann Dumas">Yann Dumas</text:a><text:span>,</text:span><text:a xlink:type="simple" xlink:href="https://hal.science/search/index/?q=*&amp;authFullName_s=Aurélien Sallé">Aurélien Sallé</text:a></text:p>
              <text:p text:style-name="Normal"><text:span>VIIIe Colloque de l’Association Francophone de Géographie Physique (AFGP) : Approches géographiques face aux changements climatiques</text:span><text:span>, Association Francophone de Géographie Physique (AFGP), Jan 2024, Avignon, France</text:span></text:p>
              <text:p text:style-name="Normal"><text:span>Communication dans un congrès</text:span></text:p>
              <text:p text:style-name="Normal"><text:a xlink:type="simple" xlink:href="https://hal.science/hal-04421917v1">hal-04421917v1</text:a></text:p>
            </table:table-cell>
          </table:table-row>
          <table:table-row>
            <table:table-cell office:value-type="string">
              <text:p text:style-name="Normal"><text:a xlink:type="simple" xlink:href="https://hal.science/hal-04755355v1">Forest plantations: the views of local stakeholders, users and residents</text:a></text:p>
              <text:p text:style-name="Normal"><text:a xlink:type="simple" xlink:href="https://hal.science/search/index/?q=*&amp;authFullName_s=Félix Lefebvre">Félix Lefebvre</text:a><text:span>,</text:span><text:a xlink:type="simple" xlink:href="https://hal.science/search/index/?q=*&amp;authFullName_s=Amélie Robert">Amélie Robert</text:a><text:span>,</text:span><text:a xlink:type="simple" xlink:href="https://hal.science/search/index/?q=*&amp;authFullName_s=Alexis Billard">Alexis Billard</text:a><text:span>,</text:span><text:a xlink:type="simple" xlink:href="https://hal.science/search/index/?q=*&amp;authFullName_s=Arthur Charpigny">Arthur Charpigny</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355v1">hal-04755355v1</text:a></text:p>
            </table:table-cell>
          </table:table-row>
          <table:table-row>
            <table:table-cell office:value-type="string">
              <text:p text:style-name="Normal"><text:a xlink:type="simple" xlink:href="https://hal.science/hal-04755407v1">Comparison of terricolous and epiphytic plant communities of plantations (maritime pine, poplar) and subnatural forests</text:a></text:p>
              <text:p text:style-name="Normal"><text:a xlink:type="simple" xlink:href="https://hal.science/search/index/?q=*&amp;authFullName_s=Yann Dumas">Yann Dumas</text:a><text:span>,</text:span><text:a xlink:type="simple" xlink:href="https://hal.science/search/index/?q=*&amp;authFullName_s=Amélie Robert">Amélie Robert</text:a><text:span>,</text:span><text:a xlink:type="simple" xlink:href="https://hal.science/search/index/?q=*&amp;authFullName_s=Adélie Chevalier">Adélie Chevalier</text:a><text:span>,</text:span><text:a xlink:type="simple" xlink:href="https://hal.science/search/index/?q=*&amp;authFullName_s=Hilaire Martin">Hilaire Martin</text:a><text:span>,</text:span><text:a xlink:type="simple" xlink:href="https://hal.science/search/index/?q=*&amp;authFullName_s=Marion Gosselin">Marion Gosselin</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407v1">hal-04755407v1</text:a></text:p>
            </table:table-cell>
          </table:table-row>
          <table:table-row>
            <table:table-cell office:value-type="string">
              <text:p text:style-name="Normal"><text:a xlink:type="simple" xlink:href="https://hal.science/hal-04755345v1">Conclusion</text:a></text:p>
              <text:p text:style-name="Normal"><text:a xlink:type="simple" xlink:href="https://hal.science/search/index/?q=*&amp;authFullName_s=Amélie Robert">Amélie Robert</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345v1">hal-04755345v1</text:a></text:p>
            </table:table-cell>
          </table:table-row>
          <table:table-row>
            <table:table-cell office:value-type="string">
              <text:p text:style-name="Normal"><text:a xlink:type="simple" xlink:href="https://hal.science/hal-04755348v1">What do residents and users think about forests in transitions? Methods used in the Compiègne forest (France)</text:a></text:p>
              <text:p text:style-name="Normal"><text:a xlink:type="simple" xlink:href="https://hal.science/search/index/?q=*&amp;authFullName_s=Alice Feger">Alice Feger</text:a><text:span>,</text:span><text:a xlink:type="simple" xlink:href="https://hal.science/search/index/?q=*&amp;authFullName_s=Amélie Robert">Amélie Robert</text:a></text:p>
              <text:p text:style-name="Normal"><text:span>International and interdisciplinary symposium: "Forests in transitions. Concepts, methods, assessments and prospective"</text:span><text:span>, Equipe du projet Plantaclim-UMR CITERES, Jun 2024, Tours, France</text:span></text:p>
              <text:p text:style-name="Normal"><text:span>Communication dans un congrès</text:span></text:p>
              <text:p text:style-name="Normal"><text:a xlink:type="simple" xlink:href="https://hal.science/hal-04755348v1">hal-04755348v1</text:a></text:p>
            </table:table-cell>
          </table:table-row>
          <table:table-row>
            <table:table-cell office:value-type="string">
              <text:p text:style-name="Normal"><text:a xlink:type="simple" xlink:href="https://hal.science/hal-04755421v1">Co-constructing scenarios to maximize the ecosystem services provided by forest plantations</text:a></text:p>
              <text:p text:style-name="Normal"><text:a xlink:type="simple" xlink:href="https://hal.science/search/index/?q=*&amp;authFullName_s=Amélie Robert">Amélie Robert</text:a></text:p>
              <text:p text:style-name="Normal"><text:span>35th International Geographical Congress</text:span><text:span>, IGU and Geographical Society of Ireland, Aug 2024, Dublin, Ireland</text:span></text:p>
              <text:p text:style-name="Normal"><text:span>Communication dans un congrès</text:span></text:p>
              <text:p text:style-name="Normal"><text:a xlink:type="simple" xlink:href="https://hal.science/hal-04755421v1">hal-04755421v1</text:a></text:p>
            </table:table-cell>
          </table:table-row>
          <table:table-row>
            <table:table-cell office:value-type="string">
              <text:p text:style-name="Normal"><text:a xlink:type="simple" xlink:href="https://hal.science/hal-04293160v1">In the face of climate change, fast-growing forest plantations encouraged because of their ecosystem services</text:a></text:p>
              <text:p text:style-name="Normal"><text:a xlink:type="simple" xlink:href="https://hal.science/search/index/?q=*&amp;authFullName_s=Amélie Robert">Amélie Robert</text:a></text:p>
              <text:p text:style-name="Normal"><text:span>4th International ESP Latin America and Caribbean Conference</text:span><text:span>, Ecosystem Services Patnership, Nov 2023, La Serena, Chile</text:span></text:p>
              <text:p text:style-name="Normal"><text:span>Communication dans un congrès</text:span></text:p>
              <text:p text:style-name="Normal"><text:a xlink:type="simple" xlink:href="https://hal.science/hal-04293160v1">hal-04293160v1</text:a></text:p>
            </table:table-cell>
          </table:table-row>
          <table:table-row>
            <table:table-cell office:value-type="string">
              <text:p text:style-name="Normal"><text:a xlink:type="simple" xlink:href="https://hal.science/hal-04132093v1">Randonner à travers les plantations forestières</text:a></text:p>
              <text:p text:style-name="Normal"><text:a xlink:type="simple" xlink:href="https://hal.science/search/index/?q=*&amp;authFullName_s=Amélie Robert">Amélie Robert</text:a><text:span>,</text:span><text:a xlink:type="simple" xlink:href="https://hal.science/search/index/?q=*&amp;authFullName_s=Arthur Charpigny">Arthur Charpigny</text:a></text:p>
              <text:p text:style-name="Normal"><text:span>Forêts récréatives : gouvernance, territoires de vie et transition écologique</text:span><text:span>, Université de Rouen, CETAPS et PNR Boucles de Seine, Jun 2023, Rouen, France</text:span></text:p>
              <text:p text:style-name="Normal"><text:span>Communication dans un congrès</text:span></text:p>
              <text:p text:style-name="Normal"><text:a xlink:type="simple" xlink:href="https://hal.science/hal-04132093v1">hal-04132093v1</text:a></text:p>
            </table:table-cell>
          </table:table-row>
          <table:table-row>
            <table:table-cell office:value-type="string">
              <text:p text:style-name="Normal"><text:a xlink:type="simple" xlink:href="https://hal.science/hal-04293173v1">Ecosystem services provided by poplar plantations, from the point of view of local stakeholders and inhabitants in Centre-Val Loire de Loire and Hauts-de-France regions in France</text:a></text:p>
              <text:p text:style-name="Normal"><text:a xlink:type="simple" xlink:href="https://hal.science/search/index/?q=*&amp;authFullName_s=Amélie Robert">Amélie Robert</text:a><text:span>,</text:span><text:a xlink:type="simple" xlink:href="https://hal.science/search/index/?q=*&amp;authFullName_s=Alexis Billard">Alexis Billard</text:a><text:span>,</text:span><text:a xlink:type="simple" xlink:href="https://hal.science/search/index/?q=*&amp;authFullName_s=Sophie Brassaert">Sophie Brassaert</text:a><text:span>,</text:span><text:a xlink:type="simple" xlink:href="https://hal.science/search/index/?q=*&amp;authFullName_s=Arthur Charpigny">Arthur Charpigny</text:a><text:span>,</text:span><text:a xlink:type="simple" xlink:href="https://hal.science/search/index/?q=*&amp;authFullName_s=Félix Lefebvre">Félix Lefebvre</text:a><text:span>et al.</text:span></text:p>
              <text:p text:style-name="Normal"><text:span>4th International ESP Latin America and Caribbean Conference</text:span><text:span>, Ecosystem Services Patnership, Nov 2023, La Serena, Chile</text:span></text:p>
              <text:p text:style-name="Normal"><text:span>Communication dans un congrès</text:span></text:p>
              <text:p text:style-name="Normal"><text:a xlink:type="simple" xlink:href="https://hal.science/hal-04293173v1">hal-04293173v1</text:a></text:p>
            </table:table-cell>
          </table:table-row>
          <table:table-row>
            <table:table-cell office:value-type="string">
              <text:p text:style-name="Normal"><text:a xlink:type="simple" xlink:href="https://hal.science/hal-04755424v1">Présentation générale du projet Plantaclim</text:a></text:p>
              <text:p text:style-name="Normal"><text:a xlink:type="simple" xlink:href="https://hal.science/search/index/?q=*&amp;authFullName_s=Amélie Robert">Amélie Robert</text:a></text:p>
              <text:p text:style-name="Normal"><text:span>Workshop Plantations forestières (échanges Plantaclim-Edysan)</text:span><text:span>, Dec 2023, Amiens, France</text:span></text:p>
              <text:p text:style-name="Normal"><text:span>Communication dans un congrès</text:span></text:p>
              <text:p text:style-name="Normal"><text:a xlink:type="simple" xlink:href="https://hal.science/hal-04755424v1">hal-04755424v1</text:a></text:p>
            </table:table-cell>
          </table:table-row>
          <table:table-row>
            <table:table-cell office:value-type="string">
              <text:p text:style-name="Normal"><text:a xlink:type="simple" xlink:href="https://hal.science/hal-04755426v1">Étude des services d’approvisionnement et culturels associés aux plantations forestières</text:a></text:p>
              <text:p text:style-name="Normal"><text:a xlink:type="simple" xlink:href="https://hal.science/search/index/?q=*&amp;authFullName_s=Amélie Robert">Amélie Robert</text:a></text:p>
              <text:p text:style-name="Normal"><text:span>Workshop Plantations forestières (échanges Plantaclim-Edysan)</text:span><text:span>, Dec 2023, Amiens, France</text:span></text:p>
              <text:p text:style-name="Normal"><text:span>Communication dans un congrès</text:span></text:p>
              <text:p text:style-name="Normal"><text:a xlink:type="simple" xlink:href="https://hal.science/hal-04755426v1">hal-04755426v1</text:a></text:p>
            </table:table-cell>
          </table:table-row>
          <table:table-row>
            <table:table-cell office:value-type="string">
              <text:p text:style-name="Normal"><text:a xlink:type="simple" xlink:href="https://hal.science/hal-04132107v1">Les espaces forestiers dans le monde. Au cœur d’enjeux multiples, des forêts-ressources à sauver ?</text:a></text:p>
              <text:p text:style-name="Normal"><text:a xlink:type="simple" xlink:href="https://hal.science/search/index/?q=*&amp;authFullName_s=Amélie Robert">Amélie Robert</text:a></text:p>
              <text:p text:style-name="Normal"><text:span>Conférence de l'AP-Géo</text:span><text:span>, AP-Géo, Jun 2023, Paris, France</text:span></text:p>
              <text:p text:style-name="Normal"><text:span>Communication dans un congrès</text:span></text:p>
              <text:p text:style-name="Normal"><text:a xlink:type="simple" xlink:href="https://hal.science/hal-04132107v1">hal-04132107v1</text:a></text:p>
            </table:table-cell>
          </table:table-row>
          <table:table-row>
            <table:table-cell office:value-type="string">
              <text:p text:style-name="Normal"><text:a xlink:type="simple" xlink:href="https://hal.science/hal-04168619v1">Fast-growing forest plantations as a solution of regional sustainable development in the face of climate change?</text:a></text:p>
              <text:p text:style-name="Normal"><text:a xlink:type="simple" xlink:href="https://hal.science/search/index/?q=*&amp;authFullName_s=Amélie Robert">Amélie Robert</text:a></text:p>
              <text:p text:style-name="Normal"><text:span>Annual Regional Sustainable Development Conference 2023: Climate change, green growth and regional sustainable development</text:span><text:span>, Institute of Social Sciences of the Central Region; Southern Institute of Social Sciences; EM Normandie Business School, Jul 2023, Ho Chi Minh Ville, Vietnam</text:span></text:p>
              <text:p text:style-name="Normal"><text:span>Communication dans un congrès</text:span></text:p>
              <text:p text:style-name="Normal"><text:a xlink:type="simple" xlink:href="https://hal.science/hal-04168619v1">hal-04168619v1</text:a></text:p>
            </table:table-cell>
          </table:table-row>
          <table:table-row>
            <table:table-cell office:value-type="string">
              <text:p text:style-name="Normal"><text:a xlink:type="simple" xlink:href="https://hal.science/hal-03825242v1">Les plantations forestières : une solution face aux changements globaux ?</text:a></text:p>
              <text:p text:style-name="Normal"><text:a xlink:type="simple" xlink:href="https://hal.science/search/index/?q=*&amp;authFullName_s=Amélie Robert">Amélie Robert</text:a><text:span>,</text:span><text:a xlink:type="simple" xlink:href="https://hal.science/search/index/?q=*&amp;authFullName_s=Yann Dumas">Yann Dumas</text:a></text:p>
              <text:p text:style-name="Normal"><text:span>Séminaire Plantaclim - La filière forêt-bois face aux changements globaux : quelles adaptations ?</text:span><text:span>, Equipe du projet Plantaclim, Oct 2022, Tours, France</text:span></text:p>
              <text:p text:style-name="Normal"><text:span>Communication dans un congrès</text:span></text:p>
              <text:p text:style-name="Normal"><text:a xlink:type="simple" xlink:href="https://hal.science/hal-03825242v1">hal-03825242v1</text:a></text:p>
            </table:table-cell>
          </table:table-row>
          <table:table-row>
            <table:table-cell office:value-type="string">
              <text:p text:style-name="Normal"><text:a xlink:type="simple" xlink:href="https://hal.science/hal-03799288v1">Des peupleraies dans les vallées : trajectoires, représentations et biodiversité</text:a></text:p>
              <text:p text:style-name="Normal"><text:a xlink:type="simple" xlink:href="https://hal.science/search/index/?q=*&amp;authFullName_s=Amélie Robert">Amélie Robert</text:a><text:span>,</text:span><text:a xlink:type="simple" xlink:href="https://hal.science/search/index/?q=*&amp;authFullName_s=Dominique Andrieu">Dominique Andrieu</text:a><text:span>,</text:span><text:a xlink:type="simple" xlink:href="https://hal.science/search/index/?q=*&amp;authFullName_s=Yann Dumas">Yann Dumas</text:a><text:span>,</text:span><text:a xlink:type="simple" xlink:href="https://hal.science/search/index/?q=*&amp;authFullName_s=Mikael Motelica-Heino">Mikael Motelica-Heino</text:a><text:span>,</text:span><text:a xlink:type="simple" xlink:href="https://hal.science/search/index/?q=*&amp;authFullName_s=Aurélien Sallé">Aurélien Sallé</text:a><text:span>et al.</text:span></text:p>
              <text:p text:style-name="Normal"><text:span>Colloque "Enjeux environnementaux et sociétaux des hydrosystèmes, 20 ans de recherche dans le bassin de la Loire"</text:span><text:span>, Zone Atelier Loire, Oct 2022, Orléans, France</text:span></text:p>
              <text:p text:style-name="Normal"><text:span>Communication dans un congrès</text:span></text:p>
              <text:p text:style-name="Normal"><text:a xlink:type="simple" xlink:href="https://hal.science/hal-03799288v1">hal-03799288v1</text:a></text:p>
            </table:table-cell>
          </table:table-row>
          <table:table-row>
            <table:table-cell office:value-type="string">
              <text:p text:style-name="Normal"><text:a xlink:type="simple" xlink:href="https://hal.science/hal-03790063v1">No poplar plantations in the Loire valley landscapes!</text:a></text:p>
              <text:p text:style-name="Normal"><text:a xlink:type="simple" xlink:href="https://hal.science/search/index/?q=*&amp;authFullName_s=Amélie Robert">Amélie Robert</text:a></text:p>
              <text:p text:style-name="Normal"><text:span>Permanent European Conference for the Study of the Rural Landscape (PECSRL) 2022: Living together in European rural landscapes</text:span><text:span>, University of Jaén and UNIA-Antonio Machado in Baeza, Sep 2022, Jaén and Baeza, Spain</text:span></text:p>
              <text:p text:style-name="Normal"><text:span>Communication dans un congrès</text:span></text:p>
              <text:p text:style-name="Normal"><text:a xlink:type="simple" xlink:href="https://hal.science/hal-03790063v1">hal-03790063v1</text:a></text:p>
            </table:table-cell>
          </table:table-row>
          <table:table-row>
            <table:table-cell office:value-type="string">
              <text:p text:style-name="Normal"><text:a xlink:type="simple" xlink:href="https://hal.science/hal-03736964v1">Hybrids at the heart of the ecological transition: forest plantations as an object of research</text:a></text:p>
              <text:p text:style-name="Normal"><text:a xlink:type="simple" xlink:href="https://hal.science/search/index/?q=*&amp;authFullName_s=Amélie Robert">Amélie Robert</text:a></text:p>
              <text:p text:style-name="Normal"><text:span>UGI-IGU Paris 2022 : "Time for geographers", The Centennial Congress, session "Biogeography and ecological transition. Practices, synergies and boundaries with ecology"</text:span><text:span>, UGI-IGU, Jul 2022, Paris, France</text:span></text:p>
              <text:p text:style-name="Normal"><text:span>Communication dans un congrès</text:span></text:p>
              <text:p text:style-name="Normal"><text:a xlink:type="simple" xlink:href="https://hal.science/hal-03736964v1">hal-03736964v1</text:a></text:p>
            </table:table-cell>
          </table:table-row>
          <table:table-row>
            <table:table-cell office:value-type="string">
              <text:p text:style-name="Normal"><text:a xlink:type="simple" xlink:href="https://hal.science/hal-03774674v1">Plantaclim project: Reflections for the future of forest plantations in the French Region Centre-Val de Loire</text:a></text:p>
              <text:p text:style-name="Normal"><text:a xlink:type="simple" xlink:href="https://hal.science/search/index/?q=*&amp;authFullName_s=Amélie Robert">Amélie Robert</text:a></text:p>
              <text:p text:style-name="Normal"><text:span>Séminaire "Scenario for tomorrow’s forests. Reflection from the Vietnamese case"</text:span><text:span>, May 2022, Tours, France</text:span></text:p>
              <text:p text:style-name="Normal"><text:span>Communication dans un congrès</text:span></text:p>
              <text:p text:style-name="Normal"><text:a xlink:type="simple" xlink:href="https://hal.science/hal-03774674v1">hal-03774674v1</text:a></text:p>
            </table:table-cell>
          </table:table-row>
          <table:table-row>
            <table:table-cell office:value-type="string">
              <text:p text:style-name="Normal"><text:a xlink:type="simple" xlink:href="https://hal.science/hal-03607215v1">L’écocertification : une démarche en faveur de la préservation d’un patrimoine forestier mondial ? Réflexions à partir de l’exemple du Viêt Nam</text:a></text:p>
              <text:p text:style-name="Normal"><text:a xlink:type="simple" xlink:href="https://hal.science/search/index/?q=*&amp;authFullName_s=Amélie Robert">Amélie Robert</text:a><text:span>,</text:span><text:a xlink:type="simple" xlink:href="https://hal.science/search/index/?q=*&amp;authFullName_s=Nghị Trần Hữu">Nghị Trần Hữu</text:a></text:p>
              <text:p text:style-name="Normal"><text:span>Journée d’étude du Groupe d’Histoire des Forêts françaises (GHFF) : Labels et patrimoines forestiers</text:span><text:span>, Jan 2022, Charenton-le-Pont, France</text:span></text:p>
              <text:p text:style-name="Normal"><text:span>Communication dans un congrès</text:span></text:p>
              <text:p text:style-name="Normal"><text:a xlink:type="simple" xlink:href="https://hal.science/hal-03607215v1">hal-03607215v1</text:a></text:p>
            </table:table-cell>
          </table:table-row>
          <table:table-row>
            <table:table-cell office:value-type="string">
              <text:p text:style-name="Normal"><text:a xlink:type="simple" xlink:href="https://hal.science/hal-03762226v1">Le métabolisme de l’agriculture urbaine en Afrique</text:a></text:p>
              <text:p text:style-name="Normal"><text:a xlink:type="simple" xlink:href="https://hal.science/search/index/?q=*&amp;authFullName_s=Jean-Louis Yengué">Jean-Louis Yengué</text:a><text:span>,</text:span><text:a xlink:type="simple" xlink:href="https://hal.science/search/index/?q=*&amp;authFullName_s=Amélie Robert">Amélie Robert</text:a><text:span>,</text:span><text:a xlink:type="simple" xlink:href="https://hal.science/search/index/?q=*&amp;authFullName_s=Marjolaine Okanga-Guay">Marjolaine Okanga-Guay</text:a><text:span>,</text:span><text:a xlink:type="simple" xlink:href="https://hal.science/search/index/?q=*&amp;authFullName_s=Yassine Doudoua">Yassine Doudoua</text:a><text:span>,</text:span><text:a xlink:type="simple" xlink:href="https://hal.science/search/index/?q=*&amp;authFullName_s=Cédric Mpié">Cédric Mpié</text:a></text:p>
              <text:p text:style-name="Normal"><text:span>UGI Paris 2022</text:span><text:span>, Jul 2022, Paris, France</text:span></text:p>
              <text:p text:style-name="Normal"><text:span>Communication dans un congrès</text:span></text:p>
              <text:p text:style-name="Normal"><text:a xlink:type="simple" xlink:href="https://hal.science/hal-03762226v1">hal-03762226v1</text:a></text:p>
            </table:table-cell>
          </table:table-row>
          <table:table-row>
            <table:table-cell office:value-type="string">
              <text:p text:style-name="Normal"><text:a xlink:type="simple" xlink:href="https://hal.science/hal-03807039v1">Les plantations forestières face au changement climatique</text:a></text:p>
              <text:p text:style-name="Normal"><text:a xlink:type="simple" xlink:href="https://hal.science/search/index/?q=*&amp;authFullName_s=Amélie Robert">Amélie Robert</text:a></text:p>
              <text:p text:style-name="Normal"><text:span>Fête de la science</text:span><text:span>, Oct 2022, Bourgueil, France</text:span></text:p>
              <text:p text:style-name="Normal"><text:span>Communication dans un congrès</text:span></text:p>
              <text:p text:style-name="Normal"><text:a xlink:type="simple" xlink:href="https://hal.science/hal-03807039v1">hal-03807039v1</text:a></text:p>
            </table:table-cell>
          </table:table-row>
          <table:table-row>
            <table:table-cell office:value-type="string">
              <text:p text:style-name="Normal"><text:a xlink:type="simple" xlink:href="https://hal.science/hal-03723327v1">Enjeux sociétaux autour de l'agriculture urbaine, entre nature et culture</text:a></text:p>
              <text:p text:style-name="Normal"><text:a xlink:type="simple" xlink:href="https://hal.science/search/index/?q=*&amp;authFullName_s=Amélie Robert">Amélie Robert</text:a></text:p>
              <text:p text:style-name="Normal"><text:span>Journée sur la nature et la biodiversité dans la ville</text:span><text:span>, Projet SERANA, Mar 2022, Poitiers, France</text:span></text:p>
              <text:p text:style-name="Normal"><text:span>Communication dans un congrès</text:span></text:p>
              <text:p text:style-name="Normal"><text:a xlink:type="simple" xlink:href="https://hal.science/hal-03723327v1">hal-03723327v1</text:a></text:p>
            </table:table-cell>
          </table:table-row>
          <table:table-row>
            <table:table-cell office:value-type="string">
              <text:p text:style-name="Normal"><text:a xlink:type="simple" xlink:href="https://hal.science/hal-03961475v1">Approche géohistorique des paysages, entre nature et société</text:a></text:p>
              <text:p text:style-name="Normal"><text:a xlink:type="simple" xlink:href="https://hal.science/search/index/?q=*&amp;authFullName_s=Amélie Robert">Amélie Robert</text:a></text:p>
              <text:p text:style-name="Normal"><text:span>Journée d’étude Le paysage à travers les disciplines</text:span><text:span>, Master 2 TCPP et Master Agrosciences, Environnement, Territoires, Paysage, Forêts, Nov 2022, Versailles, France</text:span></text:p>
              <text:p text:style-name="Normal"><text:span>Communication dans un congrès</text:span></text:p>
              <text:p text:style-name="Normal"><text:a xlink:type="simple" xlink:href="https://hal.science/hal-03961475v1">hal-03961475v1</text:a></text:p>
            </table:table-cell>
          </table:table-row>
          <table:table-row>
            <table:table-cell office:value-type="string">
              <text:p text:style-name="Normal"><text:a xlink:type="simple" xlink:href="https://hal.science/hal-03607212v1">Forêt Unesco : forêt d’exception ? Analyse à travers l’exemple du Domaine national de Chambord</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Journée d’étude du Groupe d’Histoire des Forêts françaises (GHFF) : Labels et patrimoines forestiers</text:span><text:span>, Groupe d’Histoire des Forêts françaises (GHFF), Jan 2022, Charenton-le-Pont, France</text:span></text:p>
              <text:p text:style-name="Normal"><text:span>Communication dans un congrès</text:span></text:p>
              <text:p text:style-name="Normal"><text:a xlink:type="simple" xlink:href="https://hal.science/hal-03607212v1">hal-03607212v1</text:a></text:p>
            </table:table-cell>
          </table:table-row>
          <table:table-row>
            <table:table-cell office:value-type="string">
              <text:p text:style-name="Normal"><text:a xlink:type="simple" xlink:href="https://hal.science/hal-03723317v1">La filière forêt-bois en région Centre-Val de Loire à l’heure de la transition écologique. Le cas des plantations forestières (peupliers et pins maritimes)</text:a></text:p>
              <text:p text:style-name="Normal"><text:a xlink:type="simple" xlink:href="https://hal.science/search/index/?q=*&amp;authFullName_s=Amélie Robert">Amélie Robert</text:a><text:span>,</text:span><text:a xlink:type="simple" xlink:href="https://hal.science/search/index/?q=*&amp;authFullName_s=Alexis Billard">Alexis Billard</text:a></text:p>
              <text:p text:style-name="Normal"><text:span>58e colloque de l'ASRDLF : « Transitions, gouvernance territoriale et solidarités »</text:span><text:span>, ASRDLF, Jun 2022, Rennes, France</text:span></text:p>
              <text:p text:style-name="Normal"><text:span>Communication dans un congrès</text:span></text:p>
              <text:p text:style-name="Normal"><text:a xlink:type="simple" xlink:href="https://hal.science/hal-03723317v1">hal-03723317v1</text:a></text:p>
            </table:table-cell>
          </table:table-row>
          <table:table-row>
            <table:table-cell office:value-type="string">
              <text:p text:style-name="Normal"><text:a xlink:type="simple" xlink:href="https://hal.science/hal-03316845v1">Conclusion</text:a></text:p>
              <text:p text:style-name="Normal"><text:a xlink:type="simple" xlink:href="https://hal.science/search/index/?q=*&amp;authFullName_s=Amélie Robert">Amélie Robert</text:a></text:p>
              <text:p text:style-name="Normal"><text:span>Webinaire Peuplier : des enjeux croisés pour les territoires</text:span><text:span>, Jun 2021, En ligne, France</text:span></text:p>
              <text:p text:style-name="Normal"><text:span>Communication dans un congrès</text:span></text:p>
              <text:p text:style-name="Normal"><text:a xlink:type="simple" xlink:href="https://hal.science/hal-03316845v1">hal-03316845v1</text:a></text:p>
            </table:table-cell>
          </table:table-row>
          <table:table-row>
            <table:table-cell office:value-type="string">
              <text:p text:style-name="Normal"><text:a xlink:type="simple" xlink:href="https://hal.science/hal-03475941v1">Precision vine-growing for the sustaining of heritage landscapes: what do local residents think?</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Mariétou Diouf">Mariétou Diouf</text:a></text:p>
              <text:p text:style-name="Normal"><text:span>European symposium - Cultural landscapes of the vineyard: identities, challenges and opportunities</text:span><text:span>, Dec 2021, Porto, Portugal</text:span></text:p>
              <text:p text:style-name="Normal"><text:span>Communication dans un congrès</text:span></text:p>
              <text:p text:style-name="Normal"><text:a xlink:type="simple" xlink:href="https://hal.science/hal-03475941v1">hal-03475941v1</text:a></text:p>
            </table:table-cell>
          </table:table-row>
          <table:table-row>
            <table:table-cell office:value-type="string">
              <text:p text:style-name="Normal"><text:a xlink:type="simple" xlink:href="https://hal.science/hal-03409960v1">Sols cultivés, sols partagés : le maraîchage est-il un bien commun patrimonialisable ?</text:a></text:p>
              <text:p text:style-name="Normal"><text:a xlink:type="simple" xlink:href="https://hal.science/search/index/?q=*&amp;authFullName_s=Amélie Robert">Amélie Robert</text:a><text:span>,</text:span><text:a xlink:type="simple" xlink:href="https://hal.science/search/index/?q=*&amp;authFullName_s=Mathieu Gigot">Mathieu Gigot</text:a><text:span>,</text:span><text:a xlink:type="simple" xlink:href="https://hal.science/search/index/?q=*&amp;authFullName_s=Romeo Carabelli">Romeo Carabelli</text:a></text:p>
              <text:p text:style-name="Normal"><text:span>10es Rencontres du Réseau Espace rural &amp; projet spatial : Sol(s) en partage. Le sol comme milieu, ressource et mémoire</text:span><text:span>, École Nationale Supérieure d’Architecture de Saint-Étienne (ENSASE) - GRF Architectures &amp; Transformations &amp; École Nationale Supérieure d’Architecture de Clermont-Ferrand (ENSACF) - UMR Ressources, Oct 2021, Ambert, France</text:span></text:p>
              <text:p text:style-name="Normal"><text:span>Communication dans un congrès</text:span></text:p>
              <text:p text:style-name="Normal"><text:a xlink:type="simple" xlink:href="https://hal.science/hal-03409960v1">hal-03409960v1</text:a></text:p>
            </table:table-cell>
          </table:table-row>
          <table:table-row>
            <table:table-cell office:value-type="string">
              <text:p text:style-name="Normal"><text:a xlink:type="simple" xlink:href="https://hal.science/hal-03316746v1">Les peupleraies dans les paysages du Grand Ouest : dynamiques et regards de la société</text:a></text:p>
              <text:p text:style-name="Normal"><text:a xlink:type="simple" xlink:href="https://hal.science/search/index/?q=*&amp;authFullName_s=Amélie Robert">Amélie Robert</text:a></text:p>
              <text:p text:style-name="Normal"><text:span>Colloque final du projet « Du peuplier pour l’avenir »</text:span><text:span>, CRPF d’Île-de-France et Centre-Val de Loire, Feb 2021, En ligne, France</text:span></text:p>
              <text:p text:style-name="Normal"><text:span>Communication dans un congrès</text:span></text:p>
              <text:p text:style-name="Normal"><text:a xlink:type="simple" xlink:href="https://hal.science/hal-03316746v1">hal-03316746v1</text:a></text:p>
            </table:table-cell>
          </table:table-row>
          <table:table-row>
            <table:table-cell office:value-type="string">
              <text:p text:style-name="Normal"><text:a xlink:type="simple" xlink:href="https://hal.science/hal-03316567v1">Patrimonialisation et durabilité des vignobles dans le Val de Loire</text:a></text:p>
              <text:p text:style-name="Normal"><text:a xlink:type="simple" xlink:href="https://hal.science/search/index/?q=*&amp;authFullName_s=Amélie Robert">Amélie Robert</text:a></text:p>
              <text:p text:style-name="Normal"><text:span>Colloque international Œnotourisme et développement durable : l’éco-œnotourisme est-il possible ?</text:span><text:span>, ESA (École supérieure d’Agriculture), Jun 2021, Angers, France</text:span></text:p>
              <text:p text:style-name="Normal"><text:span>Communication dans un congrès</text:span></text:p>
              <text:p text:style-name="Normal"><text:a xlink:type="simple" xlink:href="https://hal.science/hal-03316567v1">hal-03316567v1</text:a></text:p>
            </table:table-cell>
          </table:table-row>
          <table:table-row>
            <table:table-cell office:value-type="string">
              <text:p text:style-name="Normal"><text:a xlink:type="simple" xlink:href="https://hal.science/hal-03316842v1">Introduction - Des peupleraies dans les paysages. Retour sur les raisons des débats passionnés</text:a></text:p>
              <text:p text:style-name="Normal"><text:a xlink:type="simple" xlink:href="https://hal.science/search/index/?q=*&amp;authFullName_s=Amélie Robert">Amélie Robert</text:a></text:p>
              <text:p text:style-name="Normal"><text:span>Webinaire Peuplier : des enjeux croisés pour les territoires</text:span><text:span>, Charte Forestière de Bas-Dauphiné et Bonnevaux, en partenariat avec le Département de l’Isère, l’interprofession de la filière bois FIBOIS 38, le Conservatoire d’Espaces Naturels et le CNPF Auvergne-Rhône-Alpes, Jun 2021, En ligne, France</text:span></text:p>
              <text:p text:style-name="Normal"><text:span>Communication dans un congrès</text:span></text:p>
              <text:p text:style-name="Normal"><text:a xlink:type="simple" xlink:href="https://hal.science/hal-03316842v1">hal-03316842v1</text:a></text:p>
            </table:table-cell>
          </table:table-row>
          <table:table-row>
            <table:table-cell office:value-type="string">
              <text:p text:style-name="Normal"><text:a xlink:type="simple" xlink:href="https://hal.science/hal-03316378v1">From vegetation survey to interviews, through geomatics: an interdisciplinary approach to improve the knowledge of past landscapes and their dynamics</text:a></text:p>
              <text:p text:style-name="Normal"><text:a xlink:type="simple" xlink:href="https://hal.science/search/index/?q=*&amp;authFullName_s=Amélie Robert">Amélie Robert</text:a></text:p>
              <text:p text:style-name="Normal"><text:span>International conference Historical Ecology for the future</text:span><text:span>, Silva Research Unit (AgroParisTech, Inra, Université de Lorraine) and the Interdisciplinary Laboratory for Continental Environments (CNRS-Université de Lorraine), May 2021, Metz, France</text:span></text:p>
              <text:p text:style-name="Normal"><text:span>Communication dans un congrès</text:span></text:p>
              <text:p text:style-name="Normal"><text:a xlink:type="simple" xlink:href="https://hal.science/hal-03316378v1">hal-03316378v1</text:a></text:p>
            </table:table-cell>
          </table:table-row>
          <table:table-row>
            <table:table-cell office:value-type="string">
              <text:p text:style-name="Normal"><text:a xlink:type="simple" xlink:href="https://hal.science/hal-03482494v1">Changing forests, changing ecosystem services. Example in Vietnam</text:a></text:p>
              <text:p text:style-name="Normal"><text:a xlink:type="simple" xlink:href="https://hal.science/search/index/?q=*&amp;authFullName_s=Amélie Robert">Amélie Robert</text:a></text:p>
              <text:p text:style-name="Normal"><text:span>3rd Ecosystem Services Partnership Asia conference - Eco-health and ecosystem services in Asia: Bottom-up aspects for planetary health</text:span><text:span>, Ecosystem Services Partnership, Dec 2021, Nagasaki, Japan</text:span></text:p>
              <text:p text:style-name="Normal"><text:span>Communication dans un congrès</text:span></text:p>
              <text:p text:style-name="Normal"><text:a xlink:type="simple" xlink:href="https://hal.science/hal-03482494v1">hal-03482494v1</text:a></text:p>
            </table:table-cell>
          </table:table-row>
          <table:table-row>
            <table:table-cell office:value-type="string">
              <text:p text:style-name="Normal"><text:a xlink:type="simple" xlink:href="https://hal.science/hal-03321514v1">From Vietnam to Tunisia, anthropogenic pressure, risks and forest plantations during the recent history</text:a></text:p>
              <text:p text:style-name="Normal"><text:a xlink:type="simple" xlink:href="https://hal.science/search/index/?q=*&amp;authFullName_s=Amélie Robert">Amélie Robert</text:a><text:span>,</text:span><text:a xlink:type="simple" xlink:href="https://hal.science/search/index/?q=*&amp;authFullName_s=Brahim Jaziri">Brahim Jaziri</text:a></text:p>
              <text:p text:style-name="Normal"><text:span>34th International Geographical Congress (IGC 2021)</text:span><text:span>, IGU (International Geographical Union), Turkish Geographical society and T.C. Istanbul üniversitesi, Aug 2021, Istanbul/online, Turkey</text:span></text:p>
              <text:p text:style-name="Normal"><text:span>Communication dans un congrès</text:span></text:p>
              <text:p text:style-name="Normal"><text:a xlink:type="simple" xlink:href="https://hal.science/hal-03321514v1">hal-03321514v1</text:a></text:p>
            </table:table-cell>
          </table:table-row>
          <table:table-row>
            <table:table-cell office:value-type="string">
              <text:p text:style-name="Normal"><text:a xlink:type="simple" xlink:href="https://hal.science/hal-03316738v1">Regards de touristes : promouvoir des plantations forestières plus « naturelles »</text:a></text:p>
              <text:p text:style-name="Normal"><text:a xlink:type="simple" xlink:href="https://hal.science/search/index/?q=*&amp;authFullName_s=Amélie Robert">Amélie Robert</text:a></text:p>
              <text:p text:style-name="Normal"><text:span>Webinaire interdisciplinaire et international Planter et exploiter les forêts de demain, points de vue d’acteurs</text:span><text:span>, Projet Reforesté, avec le soutien de la MSH Val de Loire, l’UMR CITERES (équipe DATE), le réseau MiDi et la Zone Atelier Loire, Dec 2020, Tours - en ligne, France</text:span></text:p>
              <text:p text:style-name="Normal"><text:span>Communication dans un congrès</text:span></text:p>
              <text:p text:style-name="Normal"><text:a xlink:type="simple" xlink:href="https://hal.science/hal-03316738v1">hal-03316738v1</text:a></text:p>
            </table:table-cell>
          </table:table-row>
          <table:table-row>
            <table:table-cell office:value-type="string">
              <text:p text:style-name="Normal"><text:a xlink:type="simple" xlink:href="https://hal.science/hal-02508794v1">La forêt vietnamienne, des effets de la guerre à la reconquête des espaces meurtris</text:a></text:p>
              <text:p text:style-name="Normal"><text:a xlink:type="simple" xlink:href="https://hal.science/search/index/?q=*&amp;authFullName_s=Amélie Robert">Amélie Robert</text:a></text:p>
              <text:p text:style-name="Normal"><text:span>Conférence de la Société de Géographie</text:span><text:span>, Société de Géographie, Mar 2020, Paris, France</text:span></text:p>
              <text:p text:style-name="Normal"><text:span>Communication dans un congrès</text:span></text:p>
              <text:p text:style-name="Normal"><text:a xlink:type="simple" xlink:href="https://hal.science/hal-02508794v1">hal-02508794v1</text:a></text:p>
            </table:table-cell>
          </table:table-row>
          <table:table-row>
            <table:table-cell office:value-type="string">
              <text:p text:style-name="Normal"><text:a xlink:type="simple" xlink:href="https://hal.science/hal-02488693v1">Les plantations forestières, « forêts » de la discorde parmi les défenseurs de l’environnement et des paysages</text:a></text:p>
              <text:p text:style-name="Normal"><text:a xlink:type="simple" xlink:href="https://hal.science/search/index/?q=*&amp;authFullName_s=Amelie Robert">Amelie Robert</text:a></text:p>
              <text:p text:style-name="Normal"><text:span>Journée d’étude du Groupe d’Histoire des Forêts françaises (GHFF) : Mobilisations et conflits forestiers hier et aujourd’hui : résistances, coalitions et contestations</text:span><text:span>, Groupe d’Histoire des Forêts françaises (GHFF), Jan 2020, Paris, France</text:span></text:p>
              <text:p text:style-name="Normal"><text:span>Communication dans un congrès</text:span></text:p>
              <text:p text:style-name="Normal"><text:a xlink:type="simple" xlink:href="https://hal.science/hal-02488693v1">hal-02488693v1</text:a></text:p>
            </table:table-cell>
          </table:table-row>
          <table:table-row>
            <table:table-cell office:value-type="string">
              <text:p text:style-name="Normal"><text:a xlink:type="simple" xlink:href="https://hal.science/hal-03001878v1">Gouvernance et changements de trajectoire au sein du Domaine national de Chambord : un territoire emmuré depuis 5 siècles</text:a></text:p>
              <text:p text:style-name="Normal"><text:a xlink:type="simple" xlink:href="https://hal.science/search/index/?q=*&amp;authFullName_s=Valentin Cognard">Valentin Cognard</text:a><text:span>,</text:span><text:a xlink:type="simple" xlink:href="https://hal.science/search/index/?q=*&amp;authFullName_s=Christophe Baltzinger">Christophe Baltzinger</text:a><text:span>,</text:span><text:a xlink:type="simple" xlink:href="https://hal.science/search/index/?q=*&amp;authFullName_s=Amélie Robert">Amélie Robert</text:a><text:span>,</text:span><text:a xlink:type="simple" xlink:href="https://hal.science/search/index/?q=*&amp;authFullName_s=Sylvie Servain">Sylvie Servain</text:a></text:p>
              <text:p text:style-name="Normal"><text:span>5e colloque des Zones Ateliers-CNRS : 2000-2020, 20 ans de recherche du Réseau des Zones Ateliers</text:span><text:span>, Réseau des Zones Ateliers-CNRS, Nov 2020, à distance, France</text:span></text:p>
              <text:p text:style-name="Normal"><text:span>Communication dans un congrès</text:span></text:p>
              <text:p text:style-name="Normal"><text:a xlink:type="simple" xlink:href="https://hal.science/hal-03001878v1">hal-03001878v1</text:a></text:p>
            </table:table-cell>
          </table:table-row>
          <table:table-row>
            <table:table-cell office:value-type="string">
              <text:p text:style-name="Normal"><text:a xlink:type="simple" xlink:href="https://hal.science/hal-03316735v1">Représentations et réalité des forêts plantées (Reforesté)</text:a></text:p>
              <text:p text:style-name="Normal"><text:a xlink:type="simple" xlink:href="https://hal.science/search/index/?q=*&amp;authFullName_s=Sylvie Servain">Sylvie Servain</text:a><text:span>,</text:span><text:a xlink:type="simple" xlink:href="https://hal.science/search/index/?q=*&amp;authFullName_s=Amélie Robert">Amélie Robert</text:a></text:p>
              <text:p text:style-name="Normal"><text:span>7e Journée scientifique de la MSH Val de Loire, Les projets financés</text:span><text:span>, MSH Val de Loire, Nov 2020, Tours - en ligne, France</text:span></text:p>
              <text:p text:style-name="Normal"><text:span>Communication dans un congrès</text:span></text:p>
              <text:p text:style-name="Normal"><text:a xlink:type="simple" xlink:href="https://hal.science/hal-03316735v1">hal-03316735v1</text:a></text:p>
            </table:table-cell>
          </table:table-row>
          <table:table-row>
            <table:table-cell office:value-type="string">
              <text:p text:style-name="Normal"><text:a xlink:type="simple" xlink:href="https://shs.hal.science/halshs-02314641v1">Les peupleraies comme objet de recherche sur les interrelations nature-sociétés : la difficile conciliation entre paysages et biodiversité</text:a></text:p>
              <text:p text:style-name="Normal"><text:a xlink:type="simple" xlink:href="https://hal.science/search/index/?q=*&amp;authFullName_s=Amélie Robert">Amélie Robert</text:a></text:p>
              <text:p text:style-name="Normal"><text:span>3e colloque international francophone en Ukraine Langues, Sciences et Pratiques</text:span><text:span>, Département de philologie française de l’université d’Odessa, Oct 2019, Odessa, Ukraine</text:span></text:p>
              <text:p text:style-name="Normal"><text:span>Communication dans un congrès</text:span></text:p>
              <text:p text:style-name="Normal"><text:a xlink:type="simple" xlink:href="https://shs.hal.science/halshs-02314641v1">halshs-02314641v1</text:a></text:p>
            </table:table-cell>
          </table:table-row>
          <table:table-row>
            <table:table-cell office:value-type="string">
              <text:p text:style-name="Normal"><text:a xlink:type="simple" xlink:href="https://hal.science/hal-02158194v1">Nature ressource : Nouveaux regards sur l’Afrique</text:a></text:p>
              <text:p text:style-name="Normal"><text:a xlink:type="simple" xlink:href="https://hal.science/search/index/?q=*&amp;authFullName_s=Jean-Louis Yengué">Jean-Louis Yengué</text:a><text:span>,</text:span><text:a xlink:type="simple" xlink:href="https://hal.science/search/index/?q=*&amp;authFullName_s=Pierre Kamdem">Pierre Kamdem</text:a><text:span>,</text:span><text:a xlink:type="simple" xlink:href="https://hal.science/search/index/?q=*&amp;authFullName_s=Cédric Mpié">Cédric Mpié</text:a><text:span>,</text:span><text:a xlink:type="simple" xlink:href="https://hal.science/search/index/?q=*&amp;authFullName_s=Jean-Marie Nkenné">Jean-Marie Nkenné</text:a><text:span>,</text:span><text:a xlink:type="simple" xlink:href="https://hal.science/search/index/?q=*&amp;authFullName_s=Oumar Pléa">Oumar Pléa</text:a><text:span>et al.</text:span></text:p>
              <text:p text:style-name="Normal"><text:span>Dynamique des milieux anthropisés et gouvernance spatiale en Afrique subsaharienne depuis les indépendances</text:span><text:span>, Université Alassane Ouatara de Bouaké, Jun 2019, Bouaké, Côte d’Ivoire</text:span></text:p>
              <text:p text:style-name="Normal"><text:span>Communication dans un congrès</text:span></text:p>
              <text:p text:style-name="Normal"><text:a xlink:type="simple" xlink:href="https://hal.science/hal-02158194v1">hal-02158194v1</text:a></text:p>
            </table:table-cell>
          </table:table-row>
          <table:table-row>
            <table:table-cell office:value-type="string">
              <text:p text:style-name="Normal"><text:a xlink:type="simple" xlink:href="https://shs.hal.science/halshs-02044423v1">Paysage et patrimoine viticoles. Exemple dans le Bourgueillois</text:a></text:p>
              <text:p text:style-name="Normal"><text:a xlink:type="simple" xlink:href="https://hal.science/search/index/?q=*&amp;authFullName_s=Amélie Robert">Amélie Robert</text:a></text:p>
              <text:p text:style-name="Normal"><text:span>Journée d’étude Patrimoine de la Vigne et du Vin en Val de Loire. Définition, invention, valorisation</text:span><text:span>, Intelligence des Patrimoines, Jan 2019, Tours, France</text:span></text:p>
              <text:p text:style-name="Normal"><text:span>Communication dans un congrès</text:span></text:p>
              <text:p text:style-name="Normal"><text:a xlink:type="simple" xlink:href="https://shs.hal.science/halshs-02044423v1">halshs-02044423v1</text:a></text:p>
            </table:table-cell>
          </table:table-row>
          <table:table-row>
            <table:table-cell office:value-type="string">
              <text:p text:style-name="Normal"><text:a xlink:type="simple" xlink:href="https://shs.hal.science/halshs-02190311v1">Quelles représentations associées aux plantations forestières – Réponses obtenues à un questionnaire en ligne</text:a></text:p>
              <text:p text:style-name="Normal"><text:a xlink:type="simple" xlink:href="https://hal.science/search/index/?q=*&amp;authFullName_s=Amélie Robert">Amélie Robert</text:a></text:p>
              <text:p text:style-name="Normal"><text:span>Séminaire interdisciplinaire et international Les plantations forestières : représentations et réalité / Forest plantations: representations and reality</text:span><text:span>, Projet Reforesté; avec le soutien de la MSH Val de Loire, l’UMR CITERES, le réseau MiDi et la Zone Atelier Loire, May 2019, Tours, France</text:span></text:p>
              <text:p text:style-name="Normal"><text:span>Communication dans un congrès</text:span></text:p>
              <text:p text:style-name="Normal"><text:a xlink:type="simple" xlink:href="https://shs.hal.science/halshs-02190311v1">halshs-02190311v1</text:a></text:p>
            </table:table-cell>
          </table:table-row>
          <table:table-row>
            <table:table-cell office:value-type="string">
              <text:p text:style-name="Normal"><text:a xlink:type="simple" xlink:href="https://shs.hal.science/halshs-02314639v1">Lessons learned from a questionnaire about forest plantations to improve the management of such social-ecological systems</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3rd Garden Route Interface Meeting (GRIM): Science and management co-learning to navigate social-ecological issues</text:span><text:span>, South African national parks, Nelson Mandela university, Sustainability Research Unit, CNRS, Sep 2019, Sedgefield, South Africa</text:span></text:p>
              <text:p text:style-name="Normal"><text:span>Communication dans un congrès</text:span></text:p>
              <text:p text:style-name="Normal"><text:a xlink:type="simple" xlink:href="https://shs.hal.science/halshs-02314639v1">halshs-02314639v1</text:a></text:p>
            </table:table-cell>
          </table:table-row>
          <table:table-row>
            <table:table-cell office:value-type="string">
              <text:p text:style-name="Normal"><text:a xlink:type="simple" xlink:href="https://hal.science/hal-02373376v1">Les attentes sociales en matière de plantations forestières : entre encouragements et réfrènements. Quelques pistes pour l’avenir</text:a></text:p>
              <text:p text:style-name="Normal"><text:a xlink:type="simple" xlink:href="https://hal.science/search/index/?q=*&amp;authFullName_s=Amelie Robert">Amelie Robert</text:a></text:p>
              <text:p text:style-name="Normal"><text:span>Séminaire interdisciplinaire et international "Quel avenir pour les plantations forestières ? / What will be the future of forest plantations?"</text:span><text:span>, le projet Reforesté, avec le soutien de la MSH Val de Loire, l’UMR CITERES, le réseau MiDi et la Zone Atelier Loire, Nov 2019, Tours, France</text:span></text:p>
              <text:p text:style-name="Normal"><text:span>Communication dans un congrès</text:span></text:p>
              <text:p text:style-name="Normal"><text:a xlink:type="simple" xlink:href="https://hal.science/hal-02373376v1">hal-02373376v1</text:a></text:p>
            </table:table-cell>
          </table:table-row>
          <table:table-row>
            <table:table-cell office:value-type="string">
              <text:p text:style-name="Normal"><text:a xlink:type="simple" xlink:href="https://shs.hal.science/halshs-02085121v1">Beaver and poplar: when a protected species threatens “forest”.... Disservices highlighted by poplar owners</text:a></text:p>
              <text:p text:style-name="Normal"><text:a xlink:type="simple" xlink:href="https://hal.science/search/index/?q=*&amp;authFullName_s=Amélie Robert">Amélie Robert</text:a></text:p>
              <text:p text:style-name="Normal"><text:span>Forest ecosystems, living forests. How do usages, management options and social practices interact with wildlife in the forest?</text:span><text:span>, Irstea, UMR CITERES, EA RURALITES, Mar 2019, Chambord, France</text:span></text:p>
              <text:p text:style-name="Normal"><text:span>Communication dans un congrès</text:span></text:p>
              <text:p text:style-name="Normal"><text:a xlink:type="simple" xlink:href="https://shs.hal.science/halshs-02085121v1">halshs-02085121v1</text:a></text:p>
            </table:table-cell>
          </table:table-row>
          <table:table-row>
            <table:table-cell office:value-type="string">
              <text:p text:style-name="Normal"><text:a xlink:type="simple" xlink:href="https://shs.hal.science/halshs-02190191v1">The Annam forest during the French colonial period</text:a></text:p>
              <text:p text:style-name="Normal"><text:a xlink:type="simple" xlink:href="https://hal.science/search/index/?q=*&amp;authFullName_s=Amélie Robert">Amélie Robert</text:a></text:p>
              <text:p text:style-name="Normal"><text:span>11th International Convention of Asia Scholars (ICAS)</text:span><text:span>, Universiteit Leiden; GIS Asie; International Institute for Asian Studies, Jul 2019, Leiden, Netherlands</text:span></text:p>
              <text:p text:style-name="Normal"><text:span>Communication dans un congrès</text:span></text:p>
              <text:p text:style-name="Normal"><text:a xlink:type="simple" xlink:href="https://shs.hal.science/halshs-02190191v1">halshs-02190191v1</text:a></text:p>
            </table:table-cell>
          </table:table-row>
          <table:table-row>
            <table:table-cell office:value-type="string">
              <text:p text:style-name="Normal"><text:a xlink:type="simple" xlink:href="https://shs.hal.science/halshs-02044356v1">Progression des plantations dans les paysages du Centre-Viêt Nam : une dynamique exogène aux implications identitaires pour les montagnards</text:a></text:p>
              <text:p text:style-name="Normal"><text:a xlink:type="simple" xlink:href="https://hal.science/search/index/?q=*&amp;authFullName_s=Amélie Robert">Amélie Robert</text:a></text:p>
              <text:p text:style-name="Normal"><text:span>Colloque international A qui appartiennent le paysage dans les espaces ruraux marginaux des pays du Sud ? Mutations contemporaines des territoires, mises en ressource des paysages et recompositions identitaires</text:span><text:span>, Equipe du projet ANR AQAPA et UMR CITERES, Jan 2019, Tours, France</text:span></text:p>
              <text:p text:style-name="Normal"><text:span>Communication dans un congrès</text:span></text:p>
              <text:p text:style-name="Normal"><text:a xlink:type="simple" xlink:href="https://shs.hal.science/halshs-02044356v1">halshs-02044356v1</text:a></text:p>
            </table:table-cell>
          </table:table-row>
          <table:table-row>
            <table:table-cell office:value-type="string">
              <text:p text:style-name="Normal"><text:a xlink:type="simple" xlink:href="https://shs.hal.science/halshs-02190178v1">Conclusion : synthèse du colloque</text:a></text:p>
              <text:p text:style-name="Normal"><text:a xlink:type="simple" xlink:href="https://hal.science/search/index/?q=*&amp;authFullName_s=Amélie Robert">Amélie Robert</text:a></text:p>
              <text:p text:style-name="Normal"><text:span>Urban wastelands: a form of urban nature?</text:span><text:span>, UMR CITERES, May 2019, Tours, France</text:span></text:p>
              <text:p text:style-name="Normal"><text:span>Communication dans un congrès</text:span></text:p>
              <text:p text:style-name="Normal"><text:a xlink:type="simple" xlink:href="https://shs.hal.science/halshs-02190178v1">halshs-02190178v1</text:a></text:p>
            </table:table-cell>
          </table:table-row>
          <table:table-row>
            <table:table-cell office:value-type="string">
              <text:p text:style-name="Normal"><text:a xlink:type="simple" xlink:href="https://shs.hal.science/halshs-02106407v1">Forest plantations, between sustainability, climate change and controversies</text:a></text:p>
              <text:p text:style-name="Normal"><text:a xlink:type="simple" xlink:href="https://hal.science/search/index/?q=*&amp;authFullName_s=Amélie Robert">Amélie Robert</text:a></text:p>
              <text:p text:style-name="Normal"><text:span>International Conference on Environmental Sustainability and Climate Change: “Anthropogenic Activities and their Impact on Climate Change”</text:span><text:span>, Apr 2019, Osaka, Japan</text:span></text:p>
              <text:p text:style-name="Normal"><text:span>Communication dans un congrès</text:span></text:p>
              <text:p text:style-name="Normal"><text:a xlink:type="simple" xlink:href="https://shs.hal.science/halshs-02106407v1">halshs-02106407v1</text:a></text:p>
            </table:table-cell>
          </table:table-row>
          <table:table-row>
            <table:table-cell office:value-type="string">
              <text:p text:style-name="Normal"><text:a xlink:type="simple" xlink:href="https://shs.hal.science/halshs-02314644v1">Les paysages protégés face au tourisme : mis en avant ou mis en défens ? Exemples de stratégies mises en place dans des sites Unesco de la région Centre-Val de Loire (France)</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Colloque Tourisme dans les paysages protégés</text:span><text:span>, université de Lausanne, association Lavaux Patrimoine mondial, office du tourisme du canton de Vaud, Montreux-Vevey Tourisme et commune de Bourg-en-Lavaux, Oct 2019, Cully, Suisse</text:span></text:p>
              <text:p text:style-name="Normal"><text:span>Communication dans un congrès</text:span></text:p>
              <text:p text:style-name="Normal"><text:a xlink:type="simple" xlink:href="https://shs.hal.science/halshs-02314644v1">halshs-02314644v1</text:a></text:p>
            </table:table-cell>
          </table:table-row>
          <table:table-row>
            <table:table-cell office:value-type="string">
              <text:p text:style-name="Normal"><text:a xlink:type="simple" xlink:href="https://shs.hal.science/halshs-02336882v1">Conclusion: An increase of forests in the future?</text:a></text:p>
              <text:p text:style-name="Normal"><text:a xlink:type="simple" xlink:href="https://hal.science/search/index/?q=*&amp;authFullName_s=Amelie Robert">Amelie Robert</text:a></text:p>
              <text:p text:style-name="Normal"><text:span>10th world conference of Ecosystem Services Patnership</text:span><text:span>, Ecosystem Services Patnership, Oct 2019, Hanovre, Germany</text:span></text:p>
              <text:p text:style-name="Normal"><text:span>Communication dans un congrès</text:span></text:p>
              <text:p text:style-name="Normal"><text:a xlink:type="simple" xlink:href="https://shs.hal.science/halshs-02336882v1">halshs-02336882v1</text:a></text:p>
            </table:table-cell>
          </table:table-row>
          <table:table-row>
            <table:table-cell office:value-type="string">
              <text:p text:style-name="Normal"><text:a xlink:type="simple" xlink:href="https://shs.hal.science/halshs-02190301v1">Évolution récente des peupleraies. Exemples en Anjou</text:a></text:p>
              <text:p text:style-name="Normal"><text:a xlink:type="simple" xlink:href="https://hal.science/search/index/?q=*&amp;authFullName_s=Mouhamed Tebonou">Mouhamed Tebonou</text:a><text:span>,</text:span><text:a xlink:type="simple" xlink:href="https://hal.science/search/index/?q=*&amp;authFullName_s=Amélie Robert">Amélie Robert</text:a></text:p>
              <text:p text:style-name="Normal"><text:span>Séminaire interdisciplinaire et international Les plantations forestières : représentations et réalité / Forest plantations: representations and reality</text:span><text:span>, Projet Reforesté; avec le soutien de la MSH Val de Loire, l’UMR CITERES, le réseau MiDi et la Zone Atelier Loire, May 2019, Tours, France</text:span></text:p>
              <text:p text:style-name="Normal"><text:span>Communication dans un congrès</text:span></text:p>
              <text:p text:style-name="Normal"><text:a xlink:type="simple" xlink:href="https://shs.hal.science/halshs-02190301v1">halshs-02190301v1</text:a></text:p>
            </table:table-cell>
          </table:table-row>
          <table:table-row>
            <table:table-cell office:value-type="string">
              <text:p text:style-name="Normal"><text:a xlink:type="simple" xlink:href="https://shs.hal.science/halshs-02345257v1">Construire les paysages avec des plantations forestières : une solution controversée en faveur du développement durable dans les pays tropicaux</text:a></text:p>
              <text:p text:style-name="Normal"><text:a xlink:type="simple" xlink:href="https://hal.science/search/index/?q=*&amp;authFullName_s=Amelie Robert">Amelie Robert</text:a></text:p>
              <text:p text:style-name="Normal"><text:span>Colloque international L’architecture en milieu tropical : construire le paysage. Entre pratique et recherche</text:span><text:span>, École Nationale Supérieure d’Architecture de Montpellier - Antenne de La Réunion, Oct 2019, Le Port, La Réunion, France</text:span></text:p>
              <text:p text:style-name="Normal"><text:span>Communication dans un congrès</text:span></text:p>
              <text:p text:style-name="Normal"><text:a xlink:type="simple" xlink:href="https://shs.hal.science/halshs-02345257v1">halshs-02345257v1</text:a></text:p>
            </table:table-cell>
          </table:table-row>
          <table:table-row>
            <table:table-cell office:value-type="string">
              <text:p text:style-name="Normal"><text:a xlink:type="simple" xlink:href="https://shs.hal.science/halshs-02085120v1">Landscape dynamics in a hunting estate: is the wildlife incompatible with forest? Example in the National estate of Chambord (France)</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Forest ecosystems, living forests. How do usages, management options and social practices interact with wildlife in the forest?</text:span><text:span>, Irstea, UMR CITERES, EA RURALITES, Mar 2019, Chambord, France</text:span></text:p>
              <text:p text:style-name="Normal"><text:span>Communication dans un congrès</text:span></text:p>
              <text:p text:style-name="Normal"><text:a xlink:type="simple" xlink:href="https://shs.hal.science/halshs-02085120v1">halshs-02085120v1</text:a></text:p>
            </table:table-cell>
          </table:table-row>
          <table:table-row>
            <table:table-cell office:value-type="string">
              <text:p text:style-name="Normal"><text:a xlink:type="simple" xlink:href="https://shs.hal.science/halshs-01899962v1">Wild ungulates as dynamic actors of contemporaneous social-ecological systems - a case study in Chambord World Heritage Site, France</text:a></text:p>
              <text:p text:style-name="Normal"><text:a xlink:type="simple" xlink:href="https://hal.science/search/index/?q=*&amp;authFullName_s=Christophe Baltzinger">Christophe Baltzinger</text:a><text:span>,</text:span><text:a xlink:type="simple" xlink:href="https://hal.science/search/index/?q=*&amp;authFullName_s=Amélie Robert">Amélie Robert</text:a><text:span>,</text:span><text:a xlink:type="simple" xlink:href="https://hal.science/search/index/?q=*&amp;authFullName_s=Seraphine Grellier">Seraphine Grellier</text:a><text:span>,</text:span><text:a xlink:type="simple" xlink:href="https://hal.science/search/index/?q=*&amp;authFullName_s=Jean Louis Yengué">Jean Louis Yengué</text:a><text:span>,</text:span><text:a xlink:type="simple" xlink:href="https://hal.science/search/index/?q=*&amp;authFullName_s=Sylvie Servain">Sylvie Servain</text:a></text:p>
              <text:p text:style-name="Normal"><text:span>2nd Garden Route Interface Meeting</text:span><text:span>, Oct 2018, Sedgefield, South Africa</text:span></text:p>
              <text:p text:style-name="Normal"><text:span>Communication dans un congrès</text:span></text:p>
              <text:p text:style-name="Normal"><text:a xlink:type="simple" xlink:href="https://shs.hal.science/halshs-01899962v1">halshs-01899962v1</text:a></text:p>
            </table:table-cell>
          </table:table-row>
          <table:table-row>
            <table:table-cell office:value-type="string">
              <text:p text:style-name="Normal"><text:a xlink:type="simple" xlink:href="https://shs.hal.science/halshs-01941487v1">Prendre en compte les paysages et leurs dynamiques anthropiques pour imaginer les forêts de demain</text:a></text:p>
              <text:p text:style-name="Normal"><text:a xlink:type="simple" xlink:href="https://hal.science/search/index/?q=*&amp;authFullName_s=Yves Petit-Berghem">Yves Petit-Berghem</text:a><text:span>,</text:span><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Sylvie Servain">Sylvie Servain</text:a></text:p>
              <text:p text:style-name="Normal"><text:span>Mutations forestières dans le cadre des changements globaux</text:span><text:span>, réseau thématique de recherche MiDi (Milieux &amp; Diversité), Nov 2018, Blois, France</text:span></text:p>
              <text:p text:style-name="Normal"><text:span>Communication dans un congrès</text:span></text:p>
              <text:p text:style-name="Normal"><text:a xlink:type="simple" xlink:href="https://shs.hal.science/halshs-01941487v1">halshs-01941487v1</text:a></text:p>
            </table:table-cell>
          </table:table-row>
          <table:table-row>
            <table:table-cell office:value-type="string">
              <text:p text:style-name="Normal"><text:a xlink:type="simple" xlink:href="https://shs.hal.science/halshs-01941491v1">Forest plantations from Việt Nam and elsewhere (Reforesté project)</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Seminar “Territorial and environmental dynamic and action”… in Vietnam. Some environmental issues in Vietnam</text:span><text:span>, UMR CITERES - Team DATE, Nov 2018, Tours, France</text:span></text:p>
              <text:p text:style-name="Normal"><text:span>Communication dans un congrès</text:span></text:p>
              <text:p text:style-name="Normal"><text:a xlink:type="simple" xlink:href="https://shs.hal.science/halshs-01941491v1">halshs-01941491v1</text:a></text:p>
            </table:table-cell>
          </table:table-row>
          <table:table-row>
            <table:table-cell office:value-type="string">
              <text:p text:style-name="Normal"><text:a xlink:type="simple" xlink:href="https://shs.hal.science/halshs-01816906v1">L’agriculture urbaine en Afrique, entre représentations des citadins et action publique : y a-t-il congruence entre nature vécue et nature agie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Colloque international Nature et ville : regards croisés franco-lusophones</text:span><text:span>, UMR CITERES, Jun 2018, Tours, France</text:span></text:p>
              <text:p text:style-name="Normal"><text:span>Communication dans un congrès</text:span></text:p>
              <text:p text:style-name="Normal"><text:a xlink:type="simple" xlink:href="https://shs.hal.science/halshs-01816906v1">halshs-01816906v1</text:a></text:p>
            </table:table-cell>
          </table:table-row>
          <table:table-row>
            <table:table-cell office:value-type="string">
              <text:p text:style-name="Normal"><text:a xlink:type="simple" xlink:href="https://shs.hal.science/halshs-01899953v1">Poplar plantations in France, at the heart of a conflict between provisioning services and cultural (dis)services</text:a></text:p>
              <text:p text:style-name="Normal"><text:a xlink:type="simple" xlink:href="https://hal.science/search/index/?q=*&amp;authFullName_s=Amélie Robert">Amélie Robert</text:a></text:p>
              <text:p text:style-name="Normal"><text:span>Ecosystem Services Partnership Europe 2018 Regional Conference: Ecosystem services in a changing world: moving from theory to practice</text:span><text:span>, Ecosystem Services Partnership, Oct 2018, San-Sebastian, Spain</text:span></text:p>
              <text:p text:style-name="Normal"><text:span>Communication dans un congrès</text:span></text:p>
              <text:p text:style-name="Normal"><text:a xlink:type="simple" xlink:href="https://shs.hal.science/halshs-01899953v1">halshs-01899953v1</text:a></text:p>
            </table:table-cell>
          </table:table-row>
          <table:table-row>
            <table:table-cell office:value-type="string">
              <text:p text:style-name="Normal"><text:a xlink:type="simple" xlink:href="https://hal.science/hal-01854361v1">Evolutions des usages récréatifs et des représentations de la nature dans le domaine national de Chambord : de l'appropriation au partage ?</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CIST2018 - Représenter les territoires / Representing territories</text:span><text:span>, Collège international des sciences territoriales (CIST), Mar 2018, Rouen, France. pp.655-660</text:span></text:p>
              <text:p text:style-name="Normal"><text:span>Communication dans un congrès</text:span></text:p>
              <text:p text:style-name="Normal"><text:a xlink:type="simple" xlink:href="https://hal.science/hal-01854361v1">hal-01854361v1</text:a></text:p>
            </table:table-cell>
          </table:table-row>
          <table:table-row>
            <table:table-cell office:value-type="string">
              <text:p text:style-name="Normal"><text:a xlink:type="simple" xlink:href="https://hal.science/hal-01781081v1">Approche biogéographique des paysages : varier les échelles temporelles et spatiales pour mieux comprendre les paysages actuels. Exemple du Domaine national de Chambord</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Séminaire transversal de l’UMR CITERES « Question d’échelle : Temps et espace »</text:span><text:span>, UMR CITERES, Apr 2018, Tours, France</text:span></text:p>
              <text:p text:style-name="Normal"><text:span>Communication dans un congrès</text:span></text:p>
              <text:p text:style-name="Normal"><text:a xlink:type="simple" xlink:href="https://hal.science/hal-01781081v1">hal-01781081v1</text:a></text:p>
            </table:table-cell>
          </table:table-row>
          <table:table-row>
            <table:table-cell office:value-type="string">
              <text:p text:style-name="Normal"><text:a xlink:type="simple" xlink:href="https://shs.hal.science/halshs-01941489v1">Evolution of the interrelations forest / societies in Việt Nam since the beginning of the 20th century</text:a></text:p>
              <text:p text:style-name="Normal"><text:a xlink:type="simple" xlink:href="https://hal.science/search/index/?q=*&amp;authFullName_s=Amélie Robert">Amélie Robert</text:a></text:p>
              <text:p text:style-name="Normal"><text:span>Seminar “Territorial and environmental dynamic and action”… in Vietnam Some environmental issues in Vietnam</text:span><text:span>, UMR CITERES - DATE Team, Nov 2018, Tours, France</text:span></text:p>
              <text:p text:style-name="Normal"><text:span>Communication dans un congrès</text:span></text:p>
              <text:p text:style-name="Normal"><text:a xlink:type="simple" xlink:href="https://shs.hal.science/halshs-01941489v1">halshs-01941489v1</text:a></text:p>
            </table:table-cell>
          </table:table-row>
          <table:table-row>
            <table:table-cell office:value-type="string">
              <text:p text:style-name="Normal"><text:a xlink:type="simple" xlink:href="https://shs.hal.science/halshs-01682015v1">Mutations des pratiques et des paysages forestiers dans un domaine national : Chambord, de la chasse au tourisme de nature</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Colloque « Entre dynamiques et mutations, quelles voies pour la forêt et le bois ? »</text:span><text:span>, Réseau des sciences économiques, humaines et sociales d’ECOFOR, Jan 2018, Paris, France</text:span></text:p>
              <text:p text:style-name="Normal"><text:span>Communication dans un congrès</text:span></text:p>
              <text:p text:style-name="Normal"><text:a xlink:type="simple" xlink:href="https://shs.hal.science/halshs-01682015v1">halshs-01682015v1</text:a></text:p>
            </table:table-cell>
          </table:table-row>
          <table:table-row>
            <table:table-cell office:value-type="string">
              <text:p text:style-name="Normal"><text:a xlink:type="simple" xlink:href="https://shs.hal.science/halshs-01756153v1">De la guerre aux plantations d'acacias, les forêts vietnamiennes : des forêts menacées ?</text:a></text:p>
              <text:p text:style-name="Normal"><text:a xlink:type="simple" xlink:href="https://hal.science/search/index/?q=*&amp;authFullName_s=Amelie Robert">Amelie Robert</text:a></text:p>
              <text:p text:style-name="Normal"><text:span>Séance de l'Association de Géographes Français "Forêts menacées, Forêts protégées"</text:span><text:span>, Association de Géographes Français, Mar 2018, Paris, France</text:span></text:p>
              <text:p text:style-name="Normal"><text:span>Communication dans un congrès</text:span></text:p>
              <text:p text:style-name="Normal"><text:a xlink:type="simple" xlink:href="https://shs.hal.science/halshs-01756153v1">halshs-01756153v1</text:a></text:p>
            </table:table-cell>
          </table:table-row>
          <table:table-row>
            <table:table-cell office:value-type="string">
              <text:p text:style-name="Normal"><text:a xlink:type="simple" xlink:href="https://shs.hal.science/halshs-01875013v1">Growth of nature tourism in the Loire valley: transforming the landscapes, promoting the local development?</text:a></text:p>
              <text:p text:style-name="Normal"><text:a xlink:type="simple" xlink:href="https://hal.science/search/index/?q=*&amp;authFullName_s=Amélie Robert">Amélie Robert</text:a><text:span>,</text:span><text:a xlink:type="simple" xlink:href="https://hal.science/search/index/?q=*&amp;authFullName_s=Sylvie Servain">Sylvie Servain</text:a><text:span>,</text:span><text:a xlink:type="simple" xlink:href="https://hal.science/search/index/?q=*&amp;authFullName_s=Lolita Voisin">Lolita Voisin</text:a><text:span>,</text:span><text:a xlink:type="simple" xlink:href="https://hal.science/search/index/?q=*&amp;authFullName_s=Jean Louis Yengué">Jean Louis Yengué</text:a></text:p>
              <text:p text:style-name="Normal"><text:span>Permanent European Conference for the Study of the Rural Landscape (PECSRL) 2018: European Landscapes for Quality of life?</text:span><text:span>, « Territoires » (Agro Paris Tech, Clermont Auvergne University, INRA, IRSTEA, VetAgro Sup), Sep 2018, Clermont-Ferrand et Mende, France</text:span></text:p>
              <text:p text:style-name="Normal"><text:span>Communication dans un congrès</text:span></text:p>
              <text:p text:style-name="Normal"><text:a xlink:type="simple" xlink:href="https://shs.hal.science/halshs-01875013v1">halshs-01875013v1</text:a></text:p>
            </table:table-cell>
          </table:table-row>
          <table:table-row>
            <table:table-cell office:value-type="string">
              <text:p text:style-name="Normal"><text:a xlink:type="simple" xlink:href="https://shs.hal.science/halshs-01875015v1">Poplar plantations: a source of renewable energy but offering controversial landscapes</text:a></text:p>
              <text:p text:style-name="Normal"><text:a xlink:type="simple" xlink:href="https://hal.science/search/index/?q=*&amp;authFullName_s=Amélie Robert">Amélie Robert</text:a></text:p>
              <text:p text:style-name="Normal"><text:span>Permanent European Conference for the Study of the Rural Landscape (PECSRL) 2018: European Landscapes for Quality of life?</text:span><text:span>, « Territoires » (Agro Paris Tech, Clermont Auvergne University, INRA, IRSTEA, VetAgro Sup), Sep 2018, Clermont-Ferrand et Mende, France</text:span></text:p>
              <text:p text:style-name="Normal"><text:span>Communication dans un congrès</text:span></text:p>
              <text:p text:style-name="Normal"><text:a xlink:type="simple" xlink:href="https://shs.hal.science/halshs-01875015v1">halshs-01875015v1</text:a></text:p>
            </table:table-cell>
          </table:table-row>
          <table:table-row>
            <table:table-cell office:value-type="string">
              <text:p text:style-name="Normal"><text:a xlink:type="simple" xlink:href="https://shs.hal.science/halshs-01875014v1">The national estate of Chambord (France): traditional landscapes or a political willingness to make re-emerge the past?</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Permanent European Conference for the Study of the Rural Landscape (PECSRL) 2018: European Landscapes for Quality of life?</text:span><text:span>, « Territoires » (Agro Paris Tech, Clermont Auvergne University, INRA, IRSTEA, VetAgro Sup), Sep 2018, Clermont-Ferrand et Mende, France</text:span></text:p>
              <text:p text:style-name="Normal"><text:span>Communication dans un congrès</text:span></text:p>
              <text:p text:style-name="Normal"><text:a xlink:type="simple" xlink:href="https://shs.hal.science/halshs-01875014v1">halshs-01875014v1</text:a></text:p>
            </table:table-cell>
          </table:table-row>
          <table:table-row>
            <table:table-cell office:value-type="string">
              <text:p text:style-name="Normal"><text:a xlink:type="simple" xlink:href="https://shs.hal.science/halshs-01816916v1">La nature en ville, des services... et des disservices. Le point de vue d'usagers et de gestionnaires d'espaces verts urbains françai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Nature et ville : regards croisés franco-lusophones</text:span><text:span>, Jun 2018, Tours, France</text:span></text:p>
              <text:p text:style-name="Normal"><text:span>Communication dans un congrès</text:span></text:p>
              <text:p text:style-name="Normal"><text:a xlink:type="simple" xlink:href="https://shs.hal.science/halshs-01816916v1">halshs-01816916v1</text:a></text:p>
            </table:table-cell>
          </table:table-row>
          <table:table-row>
            <table:table-cell office:value-type="string">
              <text:p text:style-name="Normal"><text:a xlink:type="simple" xlink:href="https://shs.hal.science/halshs-01681985v1">Identifying cultural ecosystem services provided by French urban green spaces, the lessons learned from an interdisciplinary research program</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cosystem Services Partnership World Conference 9: Ecosystem services for Eco-civilization. Restoring connections between people &amp; landscapes through nature-based solutions</text:span><text:span>, Ecosystem Services Partnership, Dec 2017, Shenzhen, China</text:span></text:p>
              <text:p text:style-name="Normal"><text:span>Communication dans un congrès</text:span></text:p>
              <text:p text:style-name="Normal"><text:a xlink:type="simple" xlink:href="https://shs.hal.science/halshs-01681985v1">halshs-01681985v1</text:a></text:p>
            </table:table-cell>
          </table:table-row>
          <table:table-row>
            <table:table-cell office:value-type="string">
              <text:p text:style-name="Normal"><text:a xlink:type="simple" xlink:href="https://hal.science/hal-04177696v1">Paysages du Việt Nam, du camouflage à la résurgence des traces laissées par la guerre</text:a></text:p>
              <text:p text:style-name="Normal"><text:a xlink:type="simple" xlink:href="https://hal.science/search/index/?q=*&amp;authFullName_s=Amélie Robert">Amélie Robert</text:a></text:p>
              <text:p text:style-name="Normal"><text:span>Colloque international Paysage(s) de l’étrange. Art et recherche sur les traces visibles et invisibles des conflits : approches interdisciplinaires et inter-artistiques des patrimoines de guerre</text:span><text:span>, Nov 2017, Metz, France</text:span></text:p>
              <text:p text:style-name="Normal"><text:span>Communication dans un congrès</text:span></text:p>
              <text:p text:style-name="Normal"><text:a xlink:type="simple" xlink:href="https://hal.science/hal-04177696v1">hal-04177696v1</text:a></text:p>
            </table:table-cell>
          </table:table-row>
          <table:table-row>
            <table:table-cell office:value-type="string">
              <text:p text:style-name="Normal"><text:a xlink:type="simple" xlink:href="https://hal.science/hal-01557230v1">Agriculture et ville africaine : Un divorce annoncé ? Exemples de Yaoundé (Cameroun) et de Ouagadougou (Burkina Faso)</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span>,</text:span><text:a xlink:type="simple" xlink:href="https://hal.science/search/index/?q=*&amp;authFullName_s=Fanny Augis">Fanny Augis</text:a><text:span>,</text:span><text:a xlink:type="simple" xlink:href="https://hal.science/search/index/?q=*&amp;authFullName_s=Edmond Hien">Edmond Hien</text:a><text:span>,</text:span><text:a xlink:type="simple" xlink:href="https://hal.science/search/index/?q=*&amp;authFullName_s=Mikael Motelica-Heino">Mikael Motelica-Heino</text:a><text:span>et al.</text:span></text:p>
              <text:p text:style-name="Normal"><text:span>Colloque international 2017 "Jardins de demain"</text:span><text:span>, Pléiade, LAVUE, Ladyss, Jul 2017, Villetaneuse - Paris, France</text:span></text:p>
              <text:p text:style-name="Normal"><text:span>Communication dans un congrès</text:span></text:p>
              <text:p text:style-name="Normal"><text:a xlink:type="simple" xlink:href="https://hal.science/hal-01557230v1">hal-01557230v1</text:a></text:p>
            </table:table-cell>
          </table:table-row>
          <table:table-row>
            <table:table-cell office:value-type="string">
              <text:p text:style-name="Normal"><text:a xlink:type="simple" xlink:href="https://shs.hal.science/halshs-01681984v1">Cultural ecosystem services and nature tourism. Case study in some rural areas in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cosystem Services Partnership World Conference 9: Ecosystem services for Eco-civilization. Restoring connections between people &amp; landscapes through nature-based solutions</text:span><text:span>, Ecosystem Services Partnership Dec 2017, Shenzhen, China</text:span></text:p>
              <text:p text:style-name="Normal"><text:span>Communication dans un congrès</text:span></text:p>
              <text:p text:style-name="Normal"><text:a xlink:type="simple" xlink:href="https://shs.hal.science/halshs-01681984v1">halshs-01681984v1</text:a></text:p>
            </table:table-cell>
          </table:table-row>
          <table:table-row>
            <table:table-cell office:value-type="string">
              <text:p text:style-name="Normal"><text:a xlink:type="simple" xlink:href="https://hal.science/hal-01533107v1">L’œnotourisme : quelles implications pour les territoires et les vignerons ? Exemple dans le Val de Loire</text:a></text:p>
              <text:p text:style-name="Normal"><text:a xlink:type="simple" xlink:href="https://hal.science/search/index/?q=*&amp;authFullName_s=Amélie Robert">Amélie Robert</text:a></text:p>
              <text:p text:style-name="Normal"><text:span>Matinée Innovation</text:span><text:span>, Inno’vin (cluster de la filière vitivinicole en Nouvelle Aquitaine), May 2017, Bordeaux, France</text:span></text:p>
              <text:p text:style-name="Normal"><text:span>Communication dans un congrès</text:span></text:p>
              <text:p text:style-name="Normal"><text:a xlink:type="simple" xlink:href="https://hal.science/hal-01533107v1">hal-01533107v1</text:a></text:p>
            </table:table-cell>
          </table:table-row>
          <table:table-row>
            <table:table-cell office:value-type="string">
              <text:p text:style-name="Normal"><text:a xlink:type="simple" xlink:href="https://hal.science/hal-01523919v1">Strategy around oenotourism in France: associate cultural services with an agricultural production</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Tourism Destination Development Conference</text:span><text:span>, Hoa Sen University, May 2017, Hô Chi Minh City, Vietnam</text:span></text:p>
              <text:p text:style-name="Normal"><text:span>Communication dans un congrès</text:span></text:p>
              <text:p text:style-name="Normal"><text:a xlink:type="simple" xlink:href="https://hal.science/hal-01523919v1">hal-01523919v1</text:a></text:p>
            </table:table-cell>
          </table:table-row>
          <table:table-row>
            <table:table-cell office:value-type="string">
              <text:p text:style-name="Normal"><text:a xlink:type="simple" xlink:href="https://hal.science/hal-01523912v1">Quand les vignobles deviennent des lieux de promenad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85e Congrès de l’Acfas (Association francophone pour le savoir), Session « La promenade au XXIème siècle dans les domaines : du loisir, de la création et de la pédagogie »</text:span><text:span>, Association francophone pour le savoir, May 2017, Montréal, Canada</text:span></text:p>
              <text:p text:style-name="Normal"><text:span>Communication dans un congrès</text:span></text:p>
              <text:p text:style-name="Normal"><text:a xlink:type="simple" xlink:href="https://hal.science/hal-01523912v1">hal-01523912v1</text:a></text:p>
            </table:table-cell>
          </table:table-row>
          <table:table-row>
            <table:table-cell office:value-type="string">
              <text:p text:style-name="Normal"><text:a xlink:type="simple" xlink:href="https://hal.science/hal-01487158v1">Reconstituer les dynamiques d’une forêt emmurée : du choix des temporalités aux limites inhérentes aux sources</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Colloque international Les Temps des Territoires</text:span><text:span>, UMR LADYSS, en collaboration avec le Collège International des Sciences du Territoire (CIST), Mar 2017, Nanterre, France</text:span></text:p>
              <text:p text:style-name="Normal"><text:span>Communication dans un congrès</text:span></text:p>
              <text:p text:style-name="Normal"><text:a xlink:type="simple" xlink:href="https://hal.science/hal-01487158v1">hal-01487158v1</text:a></text:p>
            </table:table-cell>
          </table:table-row>
          <table:table-row>
            <table:table-cell office:value-type="string">
              <text:p text:style-name="Normal"><text:a xlink:type="simple" xlink:href="https://hal.science/hal-01935202v1">Approche expérimentale pour le suivi de la remobilisation des sédiments par déverse des matériaux à l’aval d’un barrage de haute-chute : le cas de l’ouvrage de Pont de Verrière sur la Fontaulière (Aménagement hydraulique EDF de Montpezat - bassin de l’Ardèche).</text:a></text:p>
              <text:p text:style-name="Normal"><text:a xlink:type="simple" xlink:href="https://hal.science/search/index/?q=*&amp;authFullName_s=Norbert Landon">Norbert Landon</text:a><text:span>,</text:span><text:a xlink:type="simple" xlink:href="https://hal.science/search/index/?q=*&amp;authFullName_s=Oldrich Navratil">Oldrich Navratil</text:a><text:span>,</text:span><text:a xlink:type="simple" xlink:href="https://hal.science/search/index/?q=*&amp;authFullName_s=Jérôme Lejot">Jérôme Lejot</text:a><text:span>,</text:span><text:a xlink:type="simple" xlink:href="https://hal.science/search/index/?q=*&amp;authFullName_s=V. Gaertener">V. Gaertener</text:a><text:span>,</text:span><text:a xlink:type="simple" xlink:href="https://hal.science/search/index/?q=*&amp;authFullName_s=Franck Perret">Franck Perret</text:a><text:span>et al.</text:span></text:p>
              <text:p text:style-name="Normal"><text:span>Colloque TSMR</text:span><text:span>, Nov 2017, Lyon, France</text:span></text:p>
              <text:p text:style-name="Normal"><text:span>Communication dans un congrès</text:span></text:p>
              <text:p text:style-name="Normal"><text:a xlink:type="simple" xlink:href="https://hal.science/hal-01935202v1">hal-01935202v1</text:a></text:p>
            </table:table-cell>
          </table:table-row>
          <table:table-row>
            <table:table-cell office:value-type="string">
              <text:p text:style-name="Normal"><text:a xlink:type="simple" xlink:href="https://shs.hal.science/halshs-01681959v1">Wine tourism in Loire valley (France) : the rise of a new form of tourism</text:a></text:p>
              <text:p text:style-name="Normal"><text:a xlink:type="simple" xlink:href="https://hal.science/search/index/?q=*&amp;authFullName_s=Amelie Robert">Amelie Robert</text:a><text:span>,</text:span><text:a xlink:type="simple" xlink:href="https://hal.science/search/index/?q=*&amp;authFullName_s=Jean Louis Yengué">Jean Louis Yengué</text:a><text:span>,</text:span><text:a xlink:type="simple" xlink:href="https://hal.science/search/index/?q=*&amp;authFullName_s=Léa de Michiel">Léa de Michiel</text:a></text:p>
              <text:p text:style-name="Normal"><text:span>4th World Research Summit for Tourism and Hospitality: Innovation, Partnerships and Sharing</text:span><text:span>, UCF Rosen college of Hospitality Management, Dec 2017, Orlando, United States</text:span></text:p>
              <text:p text:style-name="Normal"><text:span>Communication dans un congrès</text:span></text:p>
              <text:p text:style-name="Normal"><text:a xlink:type="simple" xlink:href="https://shs.hal.science/halshs-01681959v1">halshs-01681959v1</text:a></text:p>
            </table:table-cell>
          </table:table-row>
          <table:table-row>
            <table:table-cell office:value-type="string">
              <text:p text:style-name="Normal"><text:a xlink:type="simple" xlink:href="https://hal.science/hal-01535723v1">Le rôle de l’agriculture dans le métabolisme urbain de Ouagadougou (Burkina Faso) : un modèle face à ses limites</text:a></text:p>
              <text:p text:style-name="Normal"><text:a xlink:type="simple" xlink:href="https://hal.science/search/index/?q=*&amp;authFullName_s=Augis Fanny">Augis Fanny</text:a><text:span>,</text:span><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Agricultures urbaines durables : Vecteur pour la transition écologique</text:span><text:span>, les laboratoires CERTOP (UMR 5044) et LISST (UMR 5193) de l’Université Toulouse - Jean Jaurès, Jun 2017, Toulouse, France</text:span></text:p>
              <text:p text:style-name="Normal"><text:span>Communication dans un congrès</text:span></text:p>
              <text:p text:style-name="Normal"><text:a xlink:type="simple" xlink:href="https://hal.science/hal-01535723v1">hal-01535723v1</text:a></text:p>
            </table:table-cell>
          </table:table-row>
          <table:table-row>
            <table:table-cell office:value-type="string">
              <text:p text:style-name="Normal"><text:a xlink:type="simple" xlink:href="https://hal.science/hal-01551082v1">Des champs aux forêts : apports des données spatialisées et iconographiques pour la reconstitution des dynamiques de la forêt de Chambord du XVIIe siècle à aujourd’hui</text:a></text:p>
              <text:p text:style-name="Normal"><text:a xlink:type="simple" xlink:href="https://hal.science/search/index/?q=*&amp;authFullName_s=Amélie Robert">Amélie Robert</text:a><text:span>,</text:span><text:a xlink:type="simple" xlink:href="https://hal.science/search/index/?q=*&amp;authFullName_s=Sylvie Servain">Sylvie Servain</text:a></text:p>
              <text:p text:style-name="Normal"><text:span>Séminaire Construction des paysages forestiers et littoraux. Usages et pratiques cynégétiques</text:span><text:span>, UMR CITERES (IPAPE - Amélie Robert et Sylvie Servain), Jun 2017, Tours, France</text:span></text:p>
              <text:p text:style-name="Normal"><text:span>Communication dans un congrès</text:span></text:p>
              <text:p text:style-name="Normal"><text:a xlink:type="simple" xlink:href="https://hal.science/hal-01551082v1">hal-01551082v1</text:a></text:p>
            </table:table-cell>
          </table:table-row>
          <table:table-row>
            <table:table-cell office:value-type="string">
              <text:p text:style-name="Normal"><text:a xlink:type="simple" xlink:href="https://shs.hal.science/halshs-01681988v1">Urban agrosystems in Ouagadougou (Burkina Faso): are there only (positive)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Ecosystem Services Partnership World Conference 9: Ecosystem services for Eco-civilization. Restoring connections between people &amp; landscapes through nature-based solutions</text:span><text:span>, Ecosystem Services Partnership, Dec 2017, Shenzhen, China</text:span></text:p>
              <text:p text:style-name="Normal"><text:span>Communication dans un congrès</text:span></text:p>
              <text:p text:style-name="Normal"><text:a xlink:type="simple" xlink:href="https://shs.hal.science/halshs-01681988v1">halshs-01681988v1</text:a></text:p>
            </table:table-cell>
          </table:table-row>
          <table:table-row>
            <table:table-cell office:value-type="string">
              <text:p text:style-name="Normal"><text:a xlink:type="simple" xlink:href="https://hal.science/hal-01333680v1">Representation of the landscapes by tourists: a method using the social networks. Case study of Center Parc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International conference Tourism and cultural Landscapes</text:span><text:span>, Foundation for Information Society (INFOTA) and Budapest Metropolitan University of Applied Sciences, Jun 2016, Budapest, Hungary</text:span></text:p>
              <text:p text:style-name="Normal"><text:span>Communication dans un congrès</text:span></text:p>
              <text:p text:style-name="Normal"><text:a xlink:type="simple" xlink:href="https://hal.science/hal-01333680v1">hal-01333680v1</text:a></text:p>
            </table:table-cell>
          </table:table-row>
          <table:table-row>
            <table:table-cell office:value-type="string">
              <text:p text:style-name="Normal"><text:a xlink:type="simple" xlink:href="https://hal.science/hal-01283568v1">La patrimonialisation du paysage viticole dans le Val de Loire : deux destins contrastés, Bourgueil et Vouvray</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es Territoires du Vin</text:span><text:span>, Ecole supérieure d'agriculture; Ecole supérieure de tourisme et d'hôtellerie de l'université d'Angers, Feb 2016, Angers, France</text:span></text:p>
              <text:p text:style-name="Normal"><text:span>Communication dans un congrès</text:span></text:p>
              <text:p text:style-name="Normal"><text:a xlink:type="simple" xlink:href="https://hal.science/hal-01283568v1">hal-01283568v1</text:a></text:p>
            </table:table-cell>
          </table:table-row>
          <table:table-row>
            <table:table-cell office:value-type="string">
              <text:p text:style-name="Normal"><text:a xlink:type="simple" xlink:href="https://hal.science/hal-01371123v1">Le long de la piste Hồ Chí Minh : les forêts, refuges des Việt Cộng ?</text:a></text:p>
              <text:p text:style-name="Normal"><text:a xlink:type="simple" xlink:href="https://hal.science/search/index/?q=*&amp;authFullName_s=Amélie Robert">Amélie Robert</text:a></text:p>
              <text:p text:style-name="Normal"><text:span>Colloque international Forêt Refuge</text:span><text:span>, Groupe d’Histoire des Forêts Françaises et l’Ecole Nationale Supérieure du Paysage, Sep 2016, Versailles, France</text:span></text:p>
              <text:p text:style-name="Normal"><text:span>Communication dans un congrès</text:span></text:p>
              <text:p text:style-name="Normal"><text:a xlink:type="simple" xlink:href="https://hal.science/hal-01371123v1">hal-01371123v1</text:a></text:p>
            </table:table-cell>
          </table:table-row>
          <table:table-row>
            <table:table-cell office:value-type="string">
              <text:p text:style-name="Normal"><text:a xlink:type="simple" xlink:href="https://hal.science/hal-01382161v1">Cultures de la vigne : re-création orientée des paysag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Paysages, mises en scènes paysagères, patrimoines vitivinicoles, valorisations touristiques et développement territorial</text:span><text:span>, CEDETE, Oct 2016, Orléans, France</text:span></text:p>
              <text:p text:style-name="Normal"><text:span>Communication dans un congrès</text:span></text:p>
              <text:p text:style-name="Normal"><text:a xlink:type="simple" xlink:href="https://hal.science/hal-01382161v1">hal-01382161v1</text:a></text:p>
            </table:table-cell>
          </table:table-row>
          <table:table-row>
            <table:table-cell office:value-type="string">
              <text:p text:style-name="Normal"><text:a xlink:type="simple" xlink:href="https://hal.science/hal-01382134v1">Le Domaine national de Chambord : trajectoires paysagères croisées entre une forêt emmurée et son environnement solognot</text:a></text:p>
              <text:p text:style-name="Normal"><text:a xlink:type="simple" xlink:href="https://hal.science/search/index/?q=*&amp;authFullName_s=Sylvie Servain">Sylvie Servain</text:a><text:span>,</text:span><text:a xlink:type="simple" xlink:href="https://hal.science/search/index/?q=*&amp;authFullName_s=Amélie Robert">Amélie Robert</text:a></text:p>
              <text:p text:style-name="Normal"><text:span>Colloque international Géohistoire de l’environnement et des paysages</text:span><text:span>, Laboratoire Geode, Oct 2016, Toulouse, France</text:span></text:p>
              <text:p text:style-name="Normal"><text:span>Communication dans un congrès</text:span></text:p>
              <text:p text:style-name="Normal"><text:a xlink:type="simple" xlink:href="https://hal.science/hal-01382134v1">hal-01382134v1</text:a></text:p>
            </table:table-cell>
          </table:table-row>
          <table:table-row>
            <table:table-cell office:value-type="string">
              <text:p text:style-name="Normal"><text:a xlink:type="simple" xlink:href="https://hal.science/hal-01370632v1">Nature like setting. Cultural ecosystem services and disservices of French urban green spa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uropean Ecosystem Services Conference "Helping nature to help us"</text:span><text:span>, Ecosystem Services Partnership (ESP), OPERAs, OpenNESS, ECOPLAN, University of Antwerp, Sep 2016, Antwerp, Belgium</text:span></text:p>
              <text:p text:style-name="Normal"><text:span>Communication dans un congrès</text:span></text:p>
              <text:p text:style-name="Normal"><text:a xlink:type="simple" xlink:href="https://hal.science/hal-01370632v1">hal-01370632v1</text:a></text:p>
            </table:table-cell>
          </table:table-row>
          <table:table-row>
            <table:table-cell office:value-type="string">
              <text:p text:style-name="Normal"><text:a xlink:type="simple" xlink:href="https://hal.science/hal-01339539v1">Le Renouveau forestier au Việt Nam, 1986-2006 : de l’exploitation à la préservation ?</text:a></text:p>
              <text:p text:style-name="Normal"><text:a xlink:type="simple" xlink:href="https://hal.science/search/index/?q=*&amp;authFullName_s=Amélie Robert">Amélie Robert</text:a></text:p>
              <text:p text:style-name="Normal"><text:span>Colloque international Le rapport Action Nature. De l’action sur la nature à la nature de l’action</text:span><text:span>, UMR CITERES, IRSTEA et INSA Centre-Val de Loire dans le cadre du Réseau Thématique de Recherche MiDi (Milieux &amp; Diversité), Jun 2016, Blois, France</text:span></text:p>
              <text:p text:style-name="Normal"><text:span>Communication dans un congrès</text:span></text:p>
              <text:p text:style-name="Normal"><text:a xlink:type="simple" xlink:href="https://hal.science/hal-01339539v1">hal-01339539v1</text:a></text:p>
            </table:table-cell>
          </table:table-row>
          <table:table-row>
            <table:table-cell office:value-type="string">
              <text:p text:style-name="Normal"><text:a xlink:type="simple" xlink:href="https://hal.science/hal-01290900v1">L’arbre dans le paysage des montagnards du Centre-Viêt Nam. Evolution de la biodiversité et des services rendus depuis le début du XXe siècle</text:a></text:p>
              <text:p text:style-name="Normal"><text:a xlink:type="simple" xlink:href="https://hal.science/search/index/?q=*&amp;authFullName_s=Amélie Robert">Amélie Robert</text:a></text:p>
              <text:p text:style-name="Normal"><text:span>Colloque international Arbre(s) et paysage(s)</text:span><text:span>, Ecole de la Nature et du Paysage de l’INSA Centre Val de Loire; UMR CITERES; Zone Atelier Loire, Mar 2016, Blois, France</text:span></text:p>
              <text:p text:style-name="Normal"><text:span>Communication dans un congrès</text:span></text:p>
              <text:p text:style-name="Normal"><text:a xlink:type="simple" xlink:href="https://hal.science/hal-01290900v1">hal-01290900v1</text:a></text:p>
            </table:table-cell>
          </table:table-row>
          <table:table-row>
            <table:table-cell office:value-type="string">
              <text:p text:style-name="Normal"><text:a xlink:type="simple" xlink:href="https://hal.science/hal-01322972v1">« Les services écosystémiques dans les milieux urbains, quelle évaluation ? », Introduction de la session « Quelle évaluation ? »</text:a></text:p>
              <text:p text:style-name="Normal"><text:a xlink:type="simple" xlink:href="https://hal.science/search/index/?q=*&amp;authFullName_s=Amélie Robert">Amélie Robert</text:a></text:p>
              <text:p text:style-name="Normal"><text:span>Colloque international Services écosystémiques : apports et pertinence en milieux urbains / International symposium Ecosystem services: their contributions and relevance in urban environments</text:span><text:span>, UMR CITERES, May 2016, Tours, France</text:span></text:p>
              <text:p text:style-name="Normal"><text:span>Communication dans un congrès</text:span></text:p>
              <text:p text:style-name="Normal"><text:a xlink:type="simple" xlink:href="https://hal.science/hal-01322972v1">hal-01322972v1</text:a></text:p>
            </table:table-cell>
          </table:table-row>
          <table:table-row>
            <table:table-cell office:value-type="string">
              <text:p text:style-name="Normal"><text:a xlink:type="simple" xlink:href="https://hal.science/hal-01322971v1">Et si le vignoble de demain était urbain : services et disservices</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Journée « Esprit Filière » : Quelle viticulture pour demain ?</text:span><text:span>, Vinopôle Centre Val de Loire, Apr 2016, Amboise, France</text:span></text:p>
              <text:p text:style-name="Normal"><text:span>Communication dans un congrès</text:span></text:p>
              <text:p text:style-name="Normal"><text:a xlink:type="simple" xlink:href="https://hal.science/hal-01322971v1">hal-01322971v1</text:a></text:p>
            </table:table-cell>
          </table:table-row>
          <table:table-row>
            <table:table-cell office:value-type="string">
              <text:p text:style-name="Normal"><text:a xlink:type="simple" xlink:href="https://hal.science/hal-01337688v1">Mapping cultural ecosystem services (and disservices) from landscapes knowledge. Questioning from urban green spaces in France and sylvosystems in Việt Nam</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International conference Ecosystem Services – Landscape Ecology Integrative Role</text:span><text:span>, Faculty of Geography and Regional Studies, University of Warsaw and Polish Association of Landscape Ecology, Jun 2016, Lochow, Poland</text:span></text:p>
              <text:p text:style-name="Normal"><text:span>Communication dans un congrès</text:span></text:p>
              <text:p text:style-name="Normal"><text:a xlink:type="simple" xlink:href="https://hal.science/hal-01337688v1">hal-01337688v1</text:a></text:p>
            </table:table-cell>
          </table:table-row>
          <table:table-row>
            <table:table-cell office:value-type="string">
              <text:p text:style-name="Normal"><text:a xlink:type="simple" xlink:href="https://hal.science/hal-01154821v1">Allotment gardens, a place to meet, to walk and to learn. Bergeonnerie case study in Tours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ALTER-Net (European Ecosystem Research Network) conference: Nature and Urban Wellbeing: Nature-Based Solutions to Societal Challenges</text:span><text:span>, ALTER-Net and the European Commission under the auspices of the Latvian Presidency, May 2015, Ghent, Belgium</text:span></text:p>
              <text:p text:style-name="Normal"><text:span>Communication dans un congrès</text:span></text:p>
              <text:p text:style-name="Normal"><text:a xlink:type="simple" xlink:href="https://hal.science/hal-01154821v1">hal-01154821v1</text:a></text:p>
            </table:table-cell>
          </table:table-row>
          <table:table-row>
            <table:table-cell office:value-type="string">
              <text:p text:style-name="Normal"><text:a xlink:type="simple" xlink:href="https://hal.science/hal-01217043v1">Les espaces verts urbains : approche par les services écosystémiques</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3e colloque biennal des Zones Ateliers (Réseau CNRS) - LTER France</text:span><text:span>, Zones Ateliers (Réseau CNRS) - LTER France, Oct 2015, Paris, France</text:span></text:p>
              <text:p text:style-name="Normal"><text:span>Communication dans un congrès</text:span></text:p>
              <text:p text:style-name="Normal"><text:a xlink:type="simple" xlink:href="https://hal.science/hal-01217043v1">hal-01217043v1</text:a></text:p>
            </table:table-cell>
          </table:table-row>
          <table:table-row>
            <table:table-cell office:value-type="string">
              <text:p text:style-name="Normal"><text:a xlink:type="simple" xlink:href="https://hal.science/hal-01130012v1">Vignes et champs à Restigné depuis les années 1950</text:a></text:p>
              <text:p text:style-name="Normal"><text:a xlink:type="simple" xlink:href="https://hal.science/search/index/?q=*&amp;authFullName_s=Amélie Robert">Amélie Robert</text:a><text:span>,</text:span><text:a xlink:type="simple" xlink:href="https://hal.science/search/index/?q=*&amp;authFullName_s=Jean-Louis Yengué">Jean-Louis Yengué</text:a></text:p>
              <text:p text:style-name="Normal"><text:span>Séminaire géographique - Vin et gastronomie : Des paysages aux productions de qualité</text:span><text:span>, CEDETE, Mar 2015, Orléans, France</text:span></text:p>
              <text:p text:style-name="Normal"><text:span>Communication dans un congrès</text:span></text:p>
              <text:p text:style-name="Normal"><text:a xlink:type="simple" xlink:href="https://hal.science/hal-01130012v1">hal-01130012v1</text:a></text:p>
            </table:table-cell>
          </table:table-row>
          <table:table-row>
            <table:table-cell office:value-type="string">
              <text:p text:style-name="Normal"><text:a xlink:type="simple" xlink:href="https://hal.science/hal-01104678v1">Evaluer les services écosystémiques des espaces verts urbains : Approche méthodologique</text:a></text:p>
              <text:p text:style-name="Normal"><text:a xlink:type="simple" xlink:href="https://hal.science/search/index/?q=*&amp;authFullName_s=Jean-Louis Yengué">Jean-Louis Yengué</text:a><text:span>,</text:span><text:a xlink:type="simple" xlink:href="https://hal.science/search/index/?q=*&amp;authFullName_s=Amélie Robert">Amélie Robert</text:a></text:p>
              <text:p text:style-name="Normal"><text:span>Les rencontres du végétal, 8e édition : Compétitivité et efficience des filières du végétal spécialisé - quels leviers d’innovation variétaux, agronomiques, technologiques et organisationnels ?</text:span><text:span>, Agrocampus Ouest, Jan 2015, Angers, France</text:span></text:p>
              <text:p text:style-name="Normal"><text:span>Communication dans un congrès</text:span></text:p>
              <text:p text:style-name="Normal"><text:a xlink:type="simple" xlink:href="https://hal.science/hal-01104678v1">hal-01104678v1</text:a></text:p>
            </table:table-cell>
          </table:table-row>
          <table:table-row>
            <table:table-cell office:value-type="string">
              <text:p text:style-name="Normal"><text:a xlink:type="simple" xlink:href="https://hal.science/hal-01202311v1">Un désir citadin de nature… maîtrisée : quelle place pour les parcs naturels en ville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BiodiverCities 2015 : Villes et parcs naturels : construire une nature urbaine ?</text:span><text:span>, UPA (Urban Protected Areas) Network et UNPEC (Urban National Parks in Emerging Countries and Cities) program, Sep 2015, Marseille, France</text:span></text:p>
              <text:p text:style-name="Normal"><text:span>Communication dans un congrès</text:span></text:p>
              <text:p text:style-name="Normal"><text:a xlink:type="simple" xlink:href="https://hal.science/hal-01202311v1">hal-01202311v1</text:a></text:p>
            </table:table-cell>
          </table:table-row>
          <table:table-row>
            <table:table-cell office:value-type="string">
              <text:p text:style-name="Normal"><text:a xlink:type="simple" xlink:href="https://hal.science/hal-01241095v1">L’utilisation des réseaux sociaux pour caractériser le tourisme de nature. Le cas de Center Parcs</text:a></text:p>
              <text:p text:style-name="Normal"><text:a xlink:type="simple" xlink:href="https://hal.science/search/index/?q=*&amp;authFullName_s=Estelle Issa">Estelle Issa</text:a><text:span>,</text:span><text:a xlink:type="simple" xlink:href="https://hal.science/search/index/?q=*&amp;authFullName_s=Amélie Robert">Amélie Robert</text:a></text:p>
              <text:p text:style-name="Normal"><text:span>Séminaire de restitution organisé dans le cadre du programme de recherche NaTour "Valorisation touristique du patrimoine naturel de la région Centre-Val de Loire"</text:span><text:span>, Dec 2015, Tours, France</text:span></text:p>
              <text:p text:style-name="Normal"><text:span>Communication dans un congrès</text:span></text:p>
              <text:p text:style-name="Normal"><text:a xlink:type="simple" xlink:href="https://hal.science/hal-01241095v1">hal-01241095v1</text:a></text:p>
            </table:table-cell>
          </table:table-row>
          <table:table-row>
            <table:table-cell office:value-type="string">
              <text:p text:style-name="Normal"><text:a xlink:type="simple" xlink:href="https://hal.science/hal-01202302v1">Herbicides pendant la guerre du Việt Nam : irréversibilité des dégâts sur l’environnement ? Exemple de la vallée d’A Lưới</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5e Congrès Asie &amp; Pacifique</text:span><text:span>, GIS Asie et Réseau Asie &amp; Pacifique (CNRS), Sep 2015, Paris, France</text:span></text:p>
              <text:p text:style-name="Normal"><text:span>Communication dans un congrès</text:span></text:p>
              <text:p text:style-name="Normal"><text:a xlink:type="simple" xlink:href="https://hal.science/hal-01202302v1">hal-01202302v1</text:a></text:p>
            </table:table-cell>
          </table:table-row>
          <table:table-row>
            <table:table-cell office:value-type="string">
              <text:p text:style-name="Normal"><text:a xlink:type="simple" xlink:href="https://hal.science/hal-01226147v1">Paysage viticole et patrimoine dans le Val de Loire (France). Exemple des AOC Vouvray et Bourgueil</text:a></text:p>
              <text:p text:style-name="Normal"><text:a xlink:type="simple" xlink:href="https://hal.science/search/index/?q=*&amp;authFullName_s=Jean-Louis Yengué">Jean-Louis Yengué</text:a><text:span>,</text:span><text:a xlink:type="simple" xlink:href="https://hal.science/search/index/?q=*&amp;authFullName_s=Amelie Robert">Amelie Robert</text:a></text:p>
              <text:p text:style-name="Normal"><text:span>Patrimoine et valorisation des territoires de la vigne et du vin</text:span><text:span>, Nov 2015, Santorin, Grèce</text:span></text:p>
              <text:p text:style-name="Normal"><text:span>Communication dans un congrès</text:span></text:p>
              <text:p text:style-name="Normal"><text:a xlink:type="simple" xlink:href="https://hal.science/hal-01226147v1">hal-01226147v1</text:a></text:p>
            </table:table-cell>
          </table:table-row>
          <table:table-row>
            <table:table-cell office:value-type="string">
              <text:p text:style-name="Normal"><text:a xlink:type="simple" xlink:href="https://hal.science/hal-01231035v1">Identifier les services rendus par les espaces verts urbain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Séminaire Ecologie urbaine</text:span><text:span>, Unité Paysage et Ecologie, Agrocampus Ouest, Nov 2015, Nantes, France</text:span></text:p>
              <text:p text:style-name="Normal"><text:span>Communication dans un congrès</text:span></text:p>
              <text:p text:style-name="Normal"><text:a xlink:type="simple" xlink:href="https://hal.science/hal-01231035v1">hal-01231035v1</text:a></text:p>
            </table:table-cell>
          </table:table-row>
          <table:table-row>
            <table:table-cell office:value-type="string">
              <text:p text:style-name="Normal"><text:a xlink:type="simple" xlink:href="https://hal.science/hal-01205811v1">Nature des villes : usagers et gestionnaires, entre perceptions et réalité de terrain</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Nature des villes, nature des champs. Synergies et controverses</text:span><text:span>, EA CALHISTE, EA Discontinuités, EA TVES et laboratoire Laplec, Sep 2015, Valenciennes, France</text:span></text:p>
              <text:p text:style-name="Normal"><text:span>Communication dans un congrès</text:span></text:p>
              <text:p text:style-name="Normal"><text:a xlink:type="simple" xlink:href="https://hal.science/hal-01205811v1">hal-01205811v1</text:a></text:p>
            </table:table-cell>
          </table:table-row>
          <table:table-row>
            <table:table-cell office:value-type="string">
              <text:p text:style-name="Normal"><text:a xlink:type="simple" xlink:href="https://hal.science/hal-01175725v1">Long-term consequences of the Viet Nam war on the landscapes</text:a></text:p>
              <text:p text:style-name="Normal"><text:a xlink:type="simple" xlink:href="https://hal.science/search/index/?q=*&amp;authFullName_s=Amelie Robert">Amelie Robert</text:a></text:p>
              <text:p text:style-name="Normal"><text:span>9th International Convention of Asia Scholars (ICAS)</text:span><text:span>, University of Adelaide, University of South Australia, Asian Studies Association of Australia Representative, Jul 2015, Adelaide, Australia</text:span></text:p>
              <text:p text:style-name="Normal"><text:span>Communication dans un congrès</text:span></text:p>
              <text:p text:style-name="Normal"><text:a xlink:type="simple" xlink:href="https://hal.science/hal-01175725v1">hal-01175725v1</text:a></text:p>
            </table:table-cell>
          </table:table-row>
          <table:table-row>
            <table:table-cell office:value-type="string">
              <text:p text:style-name="Normal"><text:a xlink:type="simple" xlink:href="https://hal.science/hal-01136322v1">Le vin, ses empreintes sur les paysages</text:a></text:p>
              <text:p text:style-name="Normal"><text:a xlink:type="simple" xlink:href="https://hal.science/search/index/?q=*&amp;authFullName_s=Amelie Robert">Amelie Robert</text:a><text:span>,</text:span><text:a xlink:type="simple" xlink:href="https://hal.science/search/index/?q=*&amp;authFullName_s=Jean-Louis Yengué">Jean-Louis Yengué</text:a></text:p>
              <text:p text:style-name="Normal"><text:span>International Conference on Food History and Food Studies</text:span><text:span>, Mar 2015, Tours, France</text:span></text:p>
              <text:p text:style-name="Normal"><text:span>Communication dans un congrès</text:span></text:p>
              <text:p text:style-name="Normal"><text:a xlink:type="simple" xlink:href="https://hal.science/hal-01136322v1">hal-01136322v1</text:a></text:p>
            </table:table-cell>
          </table:table-row>
          <table:table-row>
            <table:table-cell office:value-type="string">
              <text:p text:style-name="Normal"><text:a xlink:type="simple" xlink:href="https://hal.science/hal-01157938v1">Déplacements de population dans une zone frontalière du Việt Nam. Province centrale de Thừa Thiên Huế</text:a></text:p>
              <text:p text:style-name="Normal"><text:a xlink:type="simple" xlink:href="https://hal.science/search/index/?q=*&amp;authFullName_s=Amélie Robert">Amélie Robert</text:a></text:p>
              <text:p text:style-name="Normal"><text:span>Journées d'études des jeunes chercheurs en études asiatiques : Frontières et mobilités des hommes et des idées en Asie</text:span><text:span>, Jeunes chercheurs en études asiatiques, avec le soutien du GIS Asie et de l’Université de Bordeaux - L. Benaiche, A. Desplain, G. Gaffric, H. Renyou, May 2015, Bordeaux, France</text:span></text:p>
              <text:p text:style-name="Normal"><text:span>Communication dans un congrès</text:span></text:p>
              <text:p text:style-name="Normal"><text:a xlink:type="simple" xlink:href="https://hal.science/hal-01157938v1">hal-01157938v1</text:a></text:p>
            </table:table-cell>
          </table:table-row>
          <table:table-row>
            <table:table-cell office:value-type="string">
              <text:p text:style-name="Normal"><text:a xlink:type="simple" xlink:href="https://hal.science/hal-01104862v1">Paysages de Barani, Sampieri et Bandougou : reconstitution à partir des données de télédétection (images satellitales)</text:a></text:p>
              <text:p text:style-name="Normal"><text:a xlink:type="simple" xlink:href="https://hal.science/search/index/?q=*&amp;authFullName_s=Amélie Robert">Amélie Robert</text:a><text:span>,</text:span><text:a xlink:type="simple" xlink:href="https://hal.science/search/index/?q=*&amp;authFullName_s=Jean-Louis Yengué">Jean-Louis Yengué</text:a><text:span>,</text:span><text:a xlink:type="simple" xlink:href="https://hal.science/search/index/?q=*&amp;authFullName_s=Sylvie Servain">Sylvie Servain</text:a></text:p>
              <text:p text:style-name="Normal"><text:span>Séminaire organisé dans le cadre du programme de recherche BIOSOL</text:span><text:span>, Programme de recherche BIOSOL, May 2014, Orléans, France</text:span></text:p>
              <text:p text:style-name="Normal"><text:span>Communication dans un congrès</text:span></text:p>
              <text:p text:style-name="Normal"><text:a xlink:type="simple" xlink:href="https://hal.science/hal-01104862v1">hal-01104862v1</text:a></text:p>
            </table:table-cell>
          </table:table-row>
          <table:table-row>
            <table:table-cell office:value-type="string">
              <text:p text:style-name="Normal"><text:a xlink:type="simple" xlink:href="https://hal.science/hal-01104860v1">Conclusion de la 1re journée de l’atelier de lancement du projet ANR AQAPA</text:a></text:p>
              <text:p text:style-name="Normal"><text:a xlink:type="simple" xlink:href="https://hal.science/search/index/?q=*&amp;authFullName_s=Amélie Robert">Amélie Robert</text:a></text:p>
              <text:p text:style-name="Normal"><text:span>Atelier de lancement du projet ANR AQAPA</text:span><text:span>, Apr 2014, Tours, France</text:span></text:p>
              <text:p text:style-name="Normal"><text:span>Communication dans un congrès</text:span></text:p>
              <text:p text:style-name="Normal"><text:a xlink:type="simple" xlink:href="https://hal.science/hal-01104860v1">hal-01104860v1</text:a></text:p>
            </table:table-cell>
          </table:table-row>
          <table:table-row>
            <table:table-cell office:value-type="string">
              <text:p text:style-name="Normal"><text:a xlink:type="simple" xlink:href="https://hal.science/hal-01104863v1">Dynamiques du vignoble de Bourgueil depuis les années 1950</text:a></text:p>
              <text:p text:style-name="Normal"><text:a xlink:type="simple" xlink:href="https://hal.science/search/index/?q=*&amp;authFullName_s=Jean-Louis Yengué">Jean-Louis Yengué</text:a><text:span>,</text:span><text:a xlink:type="simple" xlink:href="https://hal.science/search/index/?q=*&amp;authFullName_s=Amélie Robert">Amélie Robert</text:a></text:p>
              <text:p text:style-name="Normal"><text:span>Journée du Projet structurant 3 de la Zone Atelier Loire : Paysages, Patrimoines et risques</text:span><text:span>, Zone Atelier Loire, Nov 2014, Nanterre, France</text:span></text:p>
              <text:p text:style-name="Normal"><text:span>Communication dans un congrès</text:span></text:p>
              <text:p text:style-name="Normal"><text:a xlink:type="simple" xlink:href="https://hal.science/hal-01104863v1">hal-01104863v1</text:a></text:p>
            </table:table-cell>
          </table:table-row>
          <table:table-row>
            <table:table-cell office:value-type="string">
              <text:p text:style-name="Normal"><text:a xlink:type="simple" xlink:href="https://hal.science/hal-01091879v1">Appui de la télédétection pour la caractérisation des paysages en Afrique. Exemple de Barani (Burkina Faso)</text:a></text:p>
              <text:p text:style-name="Normal"><text:a xlink:type="simple" xlink:href="https://hal.science/search/index/?q=*&amp;authFullName_s=Amelie Robert">Amelie Robert</text:a><text:span>,</text:span><text:a xlink:type="simple" xlink:href="https://hal.science/search/index/?q=*&amp;authFullName_s=Yao Marius">Yao Marius</text:a><text:span>,</text:span><text:a xlink:type="simple" xlink:href="https://hal.science/search/index/?q=*&amp;authFullName_s=Jean-Louis Yengue">Jean-Louis Yengue</text:a><text:span>,</text:span><text:a xlink:type="simple" xlink:href="https://hal.science/search/index/?q=*&amp;authFullName_s=S. Servain">S. Servain</text:a></text:p>
              <text:p text:style-name="Normal"><text:span>International Conference in Integrated Management of Environment ICIME 2014</text:span><text:span>, Sep 2014, Hammamet, Tunisie</text:span></text:p>
              <text:p text:style-name="Normal"><text:span>Communication dans un congrès</text:span></text:p>
              <text:p text:style-name="Normal"><text:a xlink:type="simple" xlink:href="https://hal.science/hal-01091879v1">hal-01091879v1</text:a></text:p>
            </table:table-cell>
          </table:table-row>
          <table:table-row>
            <table:table-cell office:value-type="string">
              <text:p text:style-name="Normal"><text:a xlink:type="simple" xlink:href="https://hal.science/hal-00988455v1">Remote sensing and land use in Africa Case of Sampieri (Burkina Faso)</text:a></text:p>
              <text:p text:style-name="Normal"><text:a xlink:type="simple" xlink:href="https://hal.science/search/index/?q=*&amp;authFullName_s=Amelie Robert">Amelie Robert</text:a><text:span>,</text:span><text:a xlink:type="simple" xlink:href="https://hal.science/search/index/?q=*&amp;authFullName_s=Jean-Louis Yengué">Jean-Louis Yengué</text:a><text:span>,</text:span><text:a xlink:type="simple" xlink:href="https://hal.science/search/index/?q=*&amp;authFullName_s=Sylvie Servain">Sylvie Servain</text:a></text:p>
              <text:p text:style-name="Normal"><text:span>ICSIP 2014 International Conference on Signal and Image Processing</text:span><text:span>, Mar 2014, Hammamet, Tunisia. pp.ISBN : 978-9938-9511-8-9</text:span></text:p>
              <text:p text:style-name="Normal"><text:span>Communication dans un congrès</text:span></text:p>
              <text:p text:style-name="Normal"><text:a xlink:type="simple" xlink:href="https://hal.science/hal-00988455v1">hal-00988455v1</text:a></text:p>
            </table:table-cell>
          </table:table-row>
          <table:table-row>
            <table:table-cell office:value-type="string">
              <text:p text:style-name="Normal"><text:a xlink:type="simple" xlink:href="https://hal.science/hal-01104649v1">Landscape dynamics during the Viêt Nam war, an objective identification based on iconographic data - Study in Thua Thiên Huê province</text:a></text:p>
              <text:p text:style-name="Normal"><text:a xlink:type="simple" xlink:href="https://hal.science/search/index/?q=*&amp;authFullName_s=Amélie Robert-Charmeteau">Amélie Robert-Charmeteau</text:a></text:p>
              <text:p text:style-name="Normal"><text:span>ASEASUK (Association of South-east Asian Studies in the United Kingdom)</text:span><text:span>, Sep 2014, Brighton, United Kingdom</text:span></text:p>
              <text:p text:style-name="Normal"><text:span>Communication dans un congrès</text:span></text:p>
              <text:p text:style-name="Normal"><text:a xlink:type="simple" xlink:href="https://hal.science/hal-01104649v1">hal-01104649v1</text:a></text:p>
            </table:table-cell>
          </table:table-row>
          <table:table-row>
            <table:table-cell office:value-type="string">
              <text:p text:style-name="Normal"><text:a xlink:type="simple" xlink:href="https://hal.science/hal-01104856v1">Analyse des paysages vietnamiens, province centrale de Thừa Thiên Huế - La question des sources</text:a></text:p>
              <text:p text:style-name="Normal"><text:a xlink:type="simple" xlink:href="https://hal.science/search/index/?q=*&amp;authFullName_s=Amélie Robert">Amélie Robert</text:a></text:p>
              <text:p text:style-name="Normal"><text:span>Séminaire Analyse des Paysages</text:span><text:span>, Programme de recherche BIOSOL, Jul 2013, Tours, France</text:span></text:p>
              <text:p text:style-name="Normal"><text:span>Communication dans un congrès</text:span></text:p>
              <text:p text:style-name="Normal"><text:a xlink:type="simple" xlink:href="https://hal.science/hal-01104856v1">hal-01104856v1</text:a></text:p>
            </table:table-cell>
          </table:table-row>
          <table:table-row>
            <table:table-cell office:value-type="string">
              <text:p text:style-name="Normal"><text:a xlink:type="simple" xlink:href="https://hal.science/hal-01104834v1">Guerre du Việt Nam : des impacts sur les paysages aggravés par les pratiques civiles - Etude dans la province de Thừa Thiên Huế</text:a></text:p>
              <text:p text:style-name="Normal"><text:a xlink:type="simple" xlink:href="https://hal.science/search/index/?q=*&amp;authFullName_s=Amélie Robert">Amélie Robert</text:a></text:p>
              <text:p text:style-name="Normal"><text:span>Séminaire de recherche organisé par l’équipe IPAPE de l'UMR CITERES</text:span><text:span>, Équipe IPAPE de l'UMR CITERES, Dec 2012, Tours, France</text:span></text:p>
              <text:p text:style-name="Normal"><text:span>Communication dans un congrès</text:span></text:p>
              <text:p text:style-name="Normal"><text:a xlink:type="simple" xlink:href="https://hal.science/hal-01104834v1">hal-01104834v1</text:a></text:p>
            </table:table-cell>
          </table:table-row>
          <table:table-row>
            <table:table-cell office:value-type="string">
              <text:p text:style-name="Normal"><text:a xlink:type="simple" xlink:href="https://hal.science/hal-01104651v1">La forêt vietnamienne durant un siècle tourmenté : une reconstitution tributaire de sources lacunaires et disparates - Etude dans la province de Thừa Thiên Huế</text:a></text:p>
              <text:p text:style-name="Normal"><text:a xlink:type="simple" xlink:href="https://hal.science/search/index/?q=*&amp;authFullName_s=Amélie Robert">Amélie Robert</text:a></text:p>
              <text:p text:style-name="Normal"><text:span>Des milieux aux territoires forestiers : itinéraires biogéographiques</text:span><text:span>, EA 2468 Dynamique des réseaux et des territoires (Artois); EA 4019 Territoires, Villes, Environnement, Société (Lille-I); UMR 8185-ENeC, Oct 2008, Lille, France</text:span></text:p>
              <text:p text:style-name="Normal"><text:span>Communication dans un congrès</text:span></text:p>
              <text:p text:style-name="Normal"><text:a xlink:type="simple" xlink:href="https://hal.science/hal-01104651v1">hal-01104651v1</text:a></text:p>
            </table:table-cell>
          </table:table-row>
        </table:table>
        <text:p text:style-name="P123"/>
        <text:p text:style-name="Heading2"><text:span text:style-name="T74">Poster de conférence (9)</text:span></text:p>
        <text:p text:style-name="P125"/>
        <table:table table:name="c04b49" table:style-name="c04b49">
          <table:table-column table:style-name="c04b49.0"/>
          <table:table-row>
            <table:table-cell office:value-type="string">
              <text:p text:style-name="Normal"><text:a xlink:type="simple" xlink:href="https://hal.science/hal-03644026v1">Peupleraies et forêts subnaturelles dans le bassin versant de la Loire : quelle biodiversité associée ? Approche méthodologique</text:a></text:p>
              <text:p text:style-name="Normal"><text:a xlink:type="simple" xlink:href="https://hal.science/search/index/?q=*&amp;authFullName_s=Amélie Robert">Amélie Robert</text:a><text:span>,</text:span><text:a xlink:type="simple" xlink:href="https://hal.science/search/index/?q=*&amp;authFullName_s=Yann Dumas">Yann Dumas</text:a><text:span>,</text:span><text:a xlink:type="simple" xlink:href="https://hal.science/search/index/?q=*&amp;authFullName_s=Mikael Motelica-Heino">Mikael Motelica-Heino</text:a><text:span>,</text:span><text:a xlink:type="simple" xlink:href="https://hal.science/search/index/?q=*&amp;authFullName_s=Aurélien Sallé">Aurélien Sallé</text:a></text:p>
              <text:p text:style-name="Normal"><text:span>Séminaire « La biodiversité alluviale du bassin versant de la Loire : fonctionnement, dynamiques, suivis »</text:span><text:span>, Apr 2022, Tours, France</text:span></text:p>
              <text:p text:style-name="Normal"><text:span>Poster de conférence</text:span></text:p>
              <text:p text:style-name="Normal"><text:a xlink:type="simple" xlink:href="https://hal.science/hal-03644026v1">hal-03644026v1</text:a></text:p>
            </table:table-cell>
          </table:table-row>
          <table:table-row>
            <table:table-cell office:value-type="string">
              <text:p text:style-name="Normal"><text:a xlink:type="simple" xlink:href="https://hal.science/hal-01722398v1">When waste water becomes solution for urban agriculture… Case study in Ouagadougou (Burkina Faso)</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International conference Climate change &amp; Water 2018</text:span><text:span>, Feb 2018, Tours, France.<text:s/></text:span></text:p>
              <text:p text:style-name="Normal"><text:span>Poster de conférence</text:span></text:p>
              <text:p text:style-name="Normal"><text:a xlink:type="simple" xlink:href="https://hal.science/hal-01722398v1">hal-01722398v1</text:a></text:p>
            </table:table-cell>
          </table:table-row>
          <table:table-row>
            <table:table-cell office:value-type="string">
              <text:p text:style-name="Normal"><text:a xlink:type="simple" xlink:href="https://shs.hal.science/halshs-01899954v1">Cultural services provided by agroecosystems: opportunity or source of conflicts? Examples in the Loire valley vineyard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cosystem Services Partnership Europe 2018 Regional Conference: Ecosystem services in a changing world: moving from theory to practice</text:span><text:span>, Oct 2018, San-Sebastian, Spain.<text:s/></text:span></text:p>
              <text:p text:style-name="Normal"><text:span>Poster de conférence</text:span></text:p>
              <text:p text:style-name="Normal"><text:a xlink:type="simple" xlink:href="https://shs.hal.science/halshs-01899954v1">halshs-01899954v1</text:a></text:p>
            </table:table-cell>
          </table:table-row>
          <table:table-row>
            <table:table-cell office:value-type="string">
              <text:p text:style-name="Normal"><text:a xlink:type="simple" xlink:href="https://hal.science/hal-01364863v1">What ideal green spaces for the city of tomorrow, providing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Urban Transitions Global Summit 2016: Towards a better urban future in an interconnected age</text:span><text:span>, Sep 2016, Shanghai, China.<text:s/></text:span></text:p>
              <text:p text:style-name="Normal"><text:span>Poster de conférence</text:span></text:p>
              <text:p text:style-name="Normal"><text:a xlink:type="simple" xlink:href="https://hal.science/hal-01364863v1">hal-01364863v1</text:a></text:p>
            </table:table-cell>
          </table:table-row>
          <table:table-row>
            <table:table-cell office:value-type="string">
              <text:p text:style-name="Normal"><text:a xlink:type="simple" xlink:href="https://hal.science/hal-01371120v1">Improving the representations on forest plantations considering their ecosystem services. Case study in Viêt Nam</text:a></text:p>
              <text:p text:style-name="Normal"><text:a xlink:type="simple" xlink:href="https://hal.science/search/index/?q=*&amp;authFullName_s=Amélie Robert">Amélie Robert</text:a></text:p>
              <text:p text:style-name="Normal"><text:span>European Ecosystem Services Conference "Helping nature to help us"</text:span><text:span>, Sep 2016, Antwerp, Belgium.<text:s/></text:span></text:p>
              <text:p text:style-name="Normal"><text:span>Poster de conférence</text:span></text:p>
              <text:p text:style-name="Normal"><text:a xlink:type="simple" xlink:href="https://hal.science/hal-01371120v1">hal-01371120v1</text:a></text:p>
            </table:table-cell>
          </table:table-row>
          <table:table-row>
            <table:table-cell office:value-type="string">
              <text:p text:style-name="Normal"><text:a xlink:type="simple" xlink:href="https://hal.science/hal-01165321v1">Espaces verts urbains et transition écologique, perception par les gestionnaires municipaux</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Justin Lamare">Justin Lamare</text:a></text:p>
              <text:p text:style-name="Normal"><text:span>5e colloque de l’ARPEnv (association pour la recherche en psychologie de l’environnement) Transition écologique : de la perception à l’action</text:span><text:span>, Jun 2015, Nanterre, France</text:span></text:p>
              <text:p text:style-name="Normal"><text:span>Poster de conférence</text:span></text:p>
              <text:p text:style-name="Normal"><text:a xlink:type="simple" xlink:href="https://hal.science/hal-01165321v1">hal-01165321v1</text:a></text:p>
            </table:table-cell>
          </table:table-row>
          <table:table-row>
            <table:table-cell office:value-type="string">
              <text:p text:style-name="Normal"><text:a xlink:type="simple" xlink:href="https://hal.science/hal-01104679v1">Forêts et guerre au Việt Nam (province de Thừa Thiên Huế). Cicatrisation, gestion, témoignage</text:a></text:p>
              <text:p text:style-name="Normal"><text:a xlink:type="simple" xlink:href="https://hal.science/search/index/?q=*&amp;authFullName_s=Amélie Robert">Amélie Robert</text:a></text:p>
              <text:p text:style-name="Normal"><text:span>Festival international de Géographie 2010 : « La forêt, or vert des Hommes ? Gestion - Protection - Exploitation durable »</text:span><text:span>, Oct 2010, Saint-Dié-des-Vosges, France</text:span></text:p>
              <text:p text:style-name="Normal"><text:span>Poster de conférence</text:span></text:p>
              <text:p text:style-name="Normal"><text:a xlink:type="simple" xlink:href="https://hal.science/hal-01104679v1">hal-01104679v1</text:a></text:p>
            </table:table-cell>
          </table:table-row>
          <table:table-row>
            <table:table-cell office:value-type="string">
              <text:p text:style-name="Normal"><text:a xlink:type="simple" xlink:href="https://hal.science/hal-01104680v1">Conséquences environnementales d’une guerre chimique : la guerre du Việt Nam (1962-1971)</text:a></text:p>
              <text:p text:style-name="Normal"><text:a xlink:type="simple" xlink:href="https://hal.science/search/index/?q=*&amp;authFullName_s=Amélie Robert">Amélie Robert</text:a></text:p>
              <text:p text:style-name="Normal"><text:span>Festival international de Géographie 2008 : « Entre guerres et conflits : la Planète sous tension » et Festival international de Géographie 2010 : « La forêt, or vert des Hommes ? Gestion - Protection - Exploitation durable »</text:span><text:span>, Oct 2008, Saint-Dié-des-Vosges, France</text:span></text:p>
              <text:p text:style-name="Normal"><text:span>Poster de conférence</text:span></text:p>
              <text:p text:style-name="Normal"><text:a xlink:type="simple" xlink:href="https://hal.science/hal-01104680v1">hal-01104680v1</text:a></text:p>
            </table:table-cell>
          </table:table-row>
          <table:table-row>
            <table:table-cell office:value-type="string">
              <text:p text:style-name="Normal"><text:a xlink:type="simple" xlink:href="https://hal.science/hal-01104681v1">Reboisements par espèces à croissance rapide : des forêts de qualité – Province de Thừa Thiên Huế (Việt Nam central)</text:a></text:p>
              <text:p text:style-name="Normal"><text:a xlink:type="simple" xlink:href="https://hal.science/search/index/?q=*&amp;authFullName_s=Amélie Robert">Amélie Robert</text:a></text:p>
              <text:p text:style-name="Normal"><text:span>L’après développement durable : espaces, nature, culture et qualité</text:span><text:span>, Sep 2007, Paris, France</text:span></text:p>
              <text:p text:style-name="Normal"><text:span>Poster de conférence</text:span></text:p>
              <text:p text:style-name="Normal"><text:a xlink:type="simple" xlink:href="https://hal.science/hal-01104681v1">hal-01104681v1</text:a></text:p>
            </table:table-cell>
          </table:table-row>
        </table:table>
        <text:p text:style-name="P126"/>
        <text:p text:style-name="Heading2"><text:span text:style-name="T75">Thèse (1)</text:span></text:p>
        <text:p text:style-name="P128"/>
        <table:table table:name="c3e2fd" table:style-name="c3e2fd">
          <table:table-column table:style-name="c3e2fd.0"/>
          <table:table-row>
            <table:table-cell office:value-type="string">
              <text:p text:style-name="Normal"><text:a xlink:type="simple" xlink:href="https://theses.hal.science/tel-01053749v1">DYNAMIQUES PAYSAGÈRES ET GUERRE DANS LA PROVINCE DE THUA THIÊN HUÊ (VIÊT NAM CENTRAL), 1954-2007 - Entre défoliation, déforestation et reconquêtes végétales</text:a></text:p>
              <text:p text:style-name="Normal"><text:a xlink:type="simple" xlink:href="https://hal.science/search/index/?q=*&amp;authFullName_s=Amélie Robert">Amélie Robert</text:a></text:p>
              <text:p text:style-name="Normal"><text:span>Géographie. Université Paris-Sorbonne - Paris IV, 2011. Français.<text:s/></text:span><text:a xlink:type="simple" xlink:href="https://www.theses.fr/2011PA040279">⟨NNT : 2011PA040279⟩</text:a></text:p>
              <text:p text:style-name="Normal"><text:span>Thèse</text:span></text:p>
              <text:p text:style-name="Normal"><text:a xlink:type="simple" xlink:href="https://theses.hal.science/tel-01053749v1">tel-01053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Robert</dc:title>
    <dc:subject/>
    <dc:description>CV</dc:description>
    <dc:creator/>
    <dc:date>2026-05-05T21:10:32.000</dc:date>
    <meta:generator>PHPWord</meta:generator>
    <meta:initial-creator>CCSD</meta:initial-creator>
    <meta:creation-date>2026-05-05T21:10:32.000</meta:creation-date>
    <meta:keyword/>
    <meta:user-defined meta:name="Category"/>
    <meta:user-defined meta:name="Company"/>
    <meta:user-defined meta:name="Manager"/>
  </office:meta>
</office:document-meta>
</file>