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a2c0fb" style:family="table">
      <style:table-properties style:rel-width="100" table:align="center"/>
    </style:style>
    <style:style style:name="a2c0fb.0" style:family="table-column">
      <style:table-column-properties style:column-width="0.00cm"/>
    </style:style>
    <style:style style:name="dcb6ea" style:family="table">
      <style:table-properties style:rel-width="100" table:align="center"/>
    </style:style>
    <style:style style:name="dcb6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Thérésine<text:s/></text:span></text:p>
        <text:p text:style-name="P2"/>
        <text:p text:style-name="P3"/>
        <text:p text:style-name="Heading2"><text:span text:style-name="T2">Présentation</text:span></text:p>
        <text:p text:style-name="P5"/>
        <text:p text:style-name="P6"><text:span text:style-name="T3">Agrégée de Lettres Modernes, Amélie Thérésine enseigne au lycée en options Théâtre et est chargée de cours depuis 2014 au sein de l’Institut d’Études Théâtrales de l’université Sorbonne Nouvelle-Paris 3.</text:span></text:p>
        <text:p text:style-name="P8"><text:span text:style-name="T4">Elle prépare une thèse en Études théâtrales sous la direction de Sylvie Chalaye qui aborde les théâtres contemporains d'Afrique subsaharienne de langue française en interrogeant les interactions entre pratiques festivalières et esthétique théâtrale à travers les Francophonies en Limousin (France), les Récréâtrales de Ouagadougou (Burkina Faso) et Mantsina sur Scène à Brazzaville (Congo).</text:span></text:p>
        <text:p text:style-name="P10"><text:span text:style-name="T5">Groupe de recherche</text:span></text:p>
        <text:p text:style-name="P12"><text:span text:style-name="T6">Institut de Recherche en Études Théâtrales (IRET), Université Sorbonne Nouvelle-Paris 3</text:span></text:p>
        <text:p text:style-name="P14"/>
        <text:p text:style-name="Heading2"><text:span text:style-name="T7">Publications</text:span></text:p>
        <text:p text:style-name="P16"/>
        <text:p text:style-name="P17"/>
        <text:p text:style-name="Heading2"><text:span text:style-name="T8">Article dans une revue (5)</text:span></text:p>
        <text:p text:style-name="P19"/>
        <table:table table:name="a2c0fb" table:style-name="a2c0fb">
          <table:table-column table:style-name="a2c0fb.0"/>
          <table:table-row>
            <table:table-cell office:value-type="string">
              <text:p text:style-name="Normal"><text:a xlink:type="simple" xlink:href="https://hal.science/hal-04005042v1">Francophonie théâtrale et échanges artistiques : quelles circulations pour le spectacle vivant (années 1980-années 2000) ?</text:a></text:p>
              <text:p text:style-name="Normal"><text:a xlink:type="simple" xlink:href="https://hal.science/search/index/?q=*&amp;authFullName_s=Pascale Goetschel">Pascale Goetschel</text:a><text:span>,</text:span><text:a xlink:type="simple" xlink:href="https://hal.science/search/index/?q=*&amp;authFullName_s=Amélie Thérésine">Amélie Thérésine</text:a></text:p>
              <text:p text:style-name="Normal"><text:span>Relations internationales</text:span><text:span>, 2022, n° 189 (1), pp.67-86.<text:s/></text:span><text:a xlink:type="simple" xlink:href="https://dx.doi.org/10.3917/ri.189.0067">⟨10.3917/ri.189.0067⟩</text:a></text:p>
              <text:p text:style-name="Normal"><text:span>Article dans une revue</text:span></text:p>
              <text:p text:style-name="Normal"><text:a xlink:type="simple" xlink:href="https://hal.science/hal-04005042v1">hal-04005042v1</text:a></text:p>
            </table:table-cell>
          </table:table-row>
          <table:table-row>
            <table:table-cell office:value-type="string">
              <text:p text:style-name="Normal"><text:a xlink:type="simple" xlink:href="https://shs.hal.science/halshs-01522223v1">« Les Récréâtrales (Ouagadougou) / Mantsina sur Scène (Brazzaville) : des espaces où s’inventent des dramaturgies résistantes »</text:a></text:p>
              <text:p text:style-name="Normal"><text:a xlink:type="simple" xlink:href="https://hal.science/search/index/?q=*&amp;authFullName_s=Amélie Thérésine">Amélie Thérésine</text:a><text:span>,</text:span><text:a xlink:type="simple" xlink:href="https://hal.science/search/index/?q=*&amp;authFullName_s=Julie Peghini">Julie Peghini</text:a></text:p>
              <text:p text:style-name="Normal"><text:span>Horizons/Théâtre : revue d'études théâtrales</text:span><text:span>, 2016, « Les nouvelles dramaturgies », 6, p.82-99</text:span></text:p>
              <text:p text:style-name="Normal"><text:span>Article dans une revue</text:span></text:p>
              <text:p text:style-name="Normal"><text:a xlink:type="simple" xlink:href="https://shs.hal.science/halshs-01522223v1">halshs-01522223v1</text:a></text:p>
            </table:table-cell>
          </table:table-row>
          <table:table-row>
            <table:table-cell office:value-type="string">
              <text:p text:style-name="Normal"><text:a xlink:type="simple" xlink:href="https://shs.hal.science/halshs-01522222v1">« Sony Labou Tansi, précurseur de nouvelles écritures dramatiques ? »</text:a></text:p>
              <text:p text:style-name="Normal"><text:a xlink:type="simple" xlink:href="https://hal.science/search/index/?q=*&amp;authFullName_s=Amélie Thérésine">Amélie Thérésine</text:a></text:p>
              <text:p text:style-name="Normal"><text:span>Etudes Littéraires Africaines</text:span><text:span>, 2016, « Le théâtre de Sony Labou Tansi », 41, p.25-37</text:span></text:p>
              <text:p text:style-name="Normal"><text:span>Article dans une revue</text:span></text:p>
              <text:p text:style-name="Normal"><text:a xlink:type="simple" xlink:href="https://shs.hal.science/halshs-01522222v1">halshs-01522222v1</text:a></text:p>
            </table:table-cell>
          </table:table-row>
          <table:table-row>
            <table:table-cell office:value-type="string">
              <text:p text:style-name="Normal"><text:a xlink:type="simple" xlink:href="https://univ-paris8.hal.science/hal-02541103v1">Les Récréâtrales (Ouagadougou) / Mantsina sur Scène (Brazzaville), Des espaces où s’inventent des dramaturgies résistantes</text:a></text:p>
              <text:p text:style-name="Normal"><text:a xlink:type="simple" xlink:href="https://hal.science/search/index/?q=*&amp;authFullName_s=Julie Peghini">Julie Peghini</text:a><text:span>,</text:span><text:a xlink:type="simple" xlink:href="https://hal.science/search/index/?q=*&amp;authFullName_s=Amélie Thérésine">Amélie Thérésine</text:a></text:p>
              <text:p text:style-name="Normal"><text:span>Horizons/Théâtre : revue d'études théâtrales</text:span><text:span>, 2015, 6</text:span></text:p>
              <text:p text:style-name="Normal"><text:span>Article dans une revue</text:span></text:p>
              <text:p text:style-name="Normal"><text:a xlink:type="simple" xlink:href="https://univ-paris8.hal.science/hal-02541103v1">hal-02541103v1</text:a></text:p>
            </table:table-cell>
          </table:table-row>
          <table:table-row>
            <table:table-cell office:value-type="string">
              <text:p text:style-name="Normal"><text:a xlink:type="simple" xlink:href="https://shs.hal.science/halshs-01522221v1">« Corps parlés et théâtre de voix dans l’œuvre de Dieudonné Niangouna »</text:a></text:p>
              <text:p text:style-name="Normal"><text:a xlink:type="simple" xlink:href="https://hal.science/search/index/?q=*&amp;authFullName_s=Amélie Thérésine">Amélie Thérésine</text:a></text:p>
              <text:p text:style-name="Normal"><text:span>Revue d'études françaises</text:span><text:span>, 2013, 18, p. 181-185</text:span></text:p>
              <text:p text:style-name="Normal"><text:span>Article dans une revue</text:span></text:p>
              <text:p text:style-name="Normal"><text:a xlink:type="simple" xlink:href="https://shs.hal.science/halshs-01522221v1">halshs-01522221v1</text:a></text:p>
            </table:table-cell>
          </table:table-row>
        </table:table>
        <text:p text:style-name="P20"/>
        <text:p text:style-name="Heading2"><text:span text:style-name="T9">Ouvrages (1)</text:span></text:p>
        <text:p text:style-name="P22"/>
        <table:table table:name="dcb6ea" table:style-name="dcb6ea">
          <table:table-column table:style-name="dcb6ea.0"/>
          <table:table-row>
            <table:table-cell office:value-type="string">
              <text:p text:style-name="Normal"><text:a xlink:type="simple" xlink:href="https://shs.hal.science/halshs-01470694v1">Le théâtre de Dieudonné Niangouna</text:a></text:p>
              <text:p text:style-name="Normal"><text:a xlink:type="simple" xlink:href="https://hal.science/search/index/?q=*&amp;authFullName_s=Amélie Thérésine">Amélie Thérésine</text:a></text:p>
              <text:p text:style-name="Normal"><text:a xlink:type="simple" xlink:href="http://www.acoria.site-fr.fr/produit/184331/">Acoria</text:a><text:span>, 151 p., 2013, 978‒2‒35572‒116‒8</text:span></text:p>
              <text:p text:style-name="Normal"><text:span>Ouvrages</text:span></text:p>
              <text:p text:style-name="Normal"><text:a xlink:type="simple" xlink:href="https://shs.hal.science/halshs-01470694v1">halshs-014706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Thérésine</dc:title>
    <dc:subject/>
    <dc:description>CV</dc:description>
    <dc:creator/>
    <dc:date>2026-04-12T03:38:48.000</dc:date>
    <meta:generator>PHPWord</meta:generator>
    <meta:initial-creator>CCSD</meta:initial-creator>
    <meta:creation-date>2026-04-12T03:38:48.000</meta:creation-date>
    <meta:keyword/>
    <meta:user-defined meta:name="Category"/>
    <meta:user-defined meta:name="Company"/>
    <meta:user-defined meta:name="Manager"/>
  </office:meta>
</office:document-meta>
</file>