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7de1" style:family="table">
      <style:table-properties style:rel-width="100" table:align="center"/>
    </style:style>
    <style:style style:name="377de1.0" style:family="table-column">
      <style:table-column-properties style:column-width="0.00cm"/>
    </style:style>
    <style:style style:name="b76355" style:family="table">
      <style:table-properties style:rel-width="100" table:align="center"/>
    </style:style>
    <style:style style:name="b76355.0" style:family="table-column">
      <style:table-column-properties style:column-width="0.00cm"/>
    </style:style>
    <style:style style:name="783308" style:family="table">
      <style:table-properties style:rel-width="100" table:align="center"/>
    </style:style>
    <style:style style:name="783308.0" style:family="table-column">
      <style:table-column-properties style:column-width="0.00cm"/>
    </style:style>
    <style:style style:name="613280" style:family="table">
      <style:table-properties style:rel-width="100" table:align="center"/>
    </style:style>
    <style:style style:name="613280.0" style:family="table-column">
      <style:table-column-properties style:column-width="0.00cm"/>
    </style:style>
    <style:style style:name="7e435c" style:family="table">
      <style:table-properties style:rel-width="100" table:align="center"/>
    </style:style>
    <style:style style:name="7e4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Bus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bussy">ameliebus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719-4519">0009-0006-9719-451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774298">7742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e blog scientifique (2)</text:span></text:p>
        <text:p text:style-name="P17"/>
        <table:table table:name="377de1" table:style-name="377de1">
          <table:table-column table:style-name="377de1.0"/>
          <table:table-row>
            <table:table-cell office:value-type="string">
              <text:p text:style-name="Normal"><text:a xlink:type="simple" xlink:href="https://hal.science/hal-04890342v1">The Flames of History: About “Machines in Flames” by Andrew Culp and Thomas Dekeyser</text:a></text:p>
              <text:p text:style-name="Normal"><text:a xlink:type="simple" xlink:href="https://hal.science/search/index/?q=*&amp;authFullName_s=Amélie Bussy">Amélie Buss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90342v1">hal-048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99v1">Le bandit du cinéma d’auteur, figure en liberté : Les Chants de Mandrin de R. A. Zaïmèche (2012) et Akaboum de Manon Vila (2019), blog de la revue Terrain</text:a></text:p>
              <text:p text:style-name="Normal"><text:a xlink:type="simple" xlink:href="https://hal.science/search/index/?q=*&amp;authFullName_s=Amélie Bussy">Amélie Bussy</text:a><text:span>,</text:span><text:a xlink:type="simple" xlink:href="https://hal.science/search/index/?q=*&amp;authFullName_s=Michèle Pédezert">Michèle Pédezer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890399v1">hal-04890399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b76355" table:style-name="b76355">
          <table:table-column table:style-name="b76355.0"/>
          <table:table-row>
            <table:table-cell office:value-type="string">
              <text:p text:style-name="Normal"><text:a xlink:type="simple" xlink:href="https://hal.science/hal-04884515v1">La négociation. Sur Les Esprits du Koniambo</text:a></text:p>
              <text:p text:style-name="Normal"><text:a xlink:type="simple" xlink:href="https://hal.science/search/index/?q=*&amp;authFullName_s=Amélie Bussy">Amélie Bussy</text:a></text:p>
              <text:p text:style-name="Normal"><text:span>Isabelle Le Corff; Antony Fiant (dir.).<text:s/></text:span><text:span>Le Cinéma de Jean-Louis Comolli, parole et utopie</text:span><text:span>,<text:s/></text:span><text:a xlink:type="simple" xlink:href="https://warm-ed.fr/cat/livres/cinema/le-cinema-de-jean-louis-comolli/">WARM</text:a><text:span>, 2024, 978-2-493524-09-6</text:span></text:p>
              <text:p text:style-name="Normal"><text:span>Chapitre d'ouvrage</text:span></text:p>
              <text:p text:style-name="Normal"><text:a xlink:type="simple" xlink:href="https://hal.science/hal-04884515v1">hal-048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74v1">Trouver les chemins de la rencontre : Denis Gheerbrant arpenteur</text:a></text:p>
              <text:p text:style-name="Normal"><text:a xlink:type="simple" xlink:href="https://hal.science/search/index/?q=*&amp;authFullName_s=Amélie Bussy">Amélie Bussy</text:a></text:p>
              <text:p text:style-name="Normal"><text:span>Antony Fiant; Isabelle Le Corff (dir.).<text:s/></text:span><text:span>Denis Gheerbrant et la vie</text:span><text:span>, WARM, 2022, Cinéma, 978-2-9568325-8-4</text:span></text:p>
              <text:p text:style-name="Normal"><text:span>Chapitre d'ouvrage</text:span></text:p>
              <text:p text:style-name="Normal"><text:a xlink:type="simple" xlink:href="https://hal.science/hal-04884474v1">hal-048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29v1">Cabrera, Pédezert et Bober : trois témoins des transformations urbaines</text:a></text:p>
              <text:p text:style-name="Normal"><text:a xlink:type="simple" xlink:href="https://hal.science/search/index/?q=*&amp;authFullName_s=Amélie Bussy">Amélie Bussy</text:a></text:p>
              <text:p text:style-name="Normal"><text:span>La Ville industrielle à l'écran, objet cinématographique à identifier</text:span><text:span>, 2022, Villes et Territoires</text:span></text:p>
              <text:p text:style-name="Normal"><text:span>Chapitre d'ouvrage</text:span></text:p>
              <text:p text:style-name="Normal"><text:a xlink:type="simple" xlink:href="https://hal.science/hal-04884529v1">hal-0488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95v1">Du geste filmé au geste libéré : Prison Images de Harun Farocki</text:a></text:p>
              <text:p text:style-name="Normal"><text:a xlink:type="simple" xlink:href="https://hal.science/search/index/?q=*&amp;authFullName_s=Amélie Bussy">Amélie Bussy</text:a></text:p>
              <text:p text:style-name="Normal"><text:span>Véronique Campan; Marie Martin; Sylvie Rollet (dir.).<text:s/></text:span><text:span>Qu’est-ce qu’un geste politique au cinéma ?</text:span><text:span>, PUR, 2019</text:span></text:p>
              <text:p text:style-name="Normal"><text:span>Chapitre d'ouvrage</text:span></text:p>
              <text:p text:style-name="Normal"><text:a xlink:type="simple" xlink:href="https://hal.science/hal-04884495v1">hal-04884495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783308" table:style-name="783308">
          <table:table-column table:style-name="783308.0"/>
          <table:table-row>
            <table:table-cell office:value-type="string">
              <text:p text:style-name="Normal"><text:a xlink:type="simple" xlink:href="https://hal.science/hal-04890451v1">Face à la disparition : Installation vidéo 3 écrans de recherche-création en cinéma autour des paysages mémoriels de la Shoah dans le cinéma moderne et contemporain</text:a></text:p>
              <text:p text:style-name="Normal"><text:a xlink:type="simple" xlink:href="https://hal.science/search/index/?q=*&amp;authFullName_s=Amélie Bussy">Amélie Buss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90451v1">hal-04890451v1</text:a></text:p>
            </table:table-cell>
          </table:table-row>
        </table:table>
        <text:p text:style-name="P24"/>
        <text:p text:style-name="Heading2"><text:span text:style-name="T10">Article dans une revue (5)</text:span></text:p>
        <text:p text:style-name="P26"/>
        <table:table table:name="613280" table:style-name="613280">
          <table:table-column table:style-name="613280.0"/>
          <table:table-row>
            <table:table-cell office:value-type="string">
              <text:p text:style-name="Normal"><text:a xlink:type="simple" xlink:href="https://hal.science/hal-04884566v1">Des ‘‘modèles’’ de Bresson aux ‘‘complices-acteurs’’ de Pedro Costa, le mouvement d’une approche</text:a></text:p>
              <text:p text:style-name="Normal"><text:a xlink:type="simple" xlink:href="https://hal.science/search/index/?q=*&amp;authFullName_s=Amélie Bussy">Amélie Bussy</text:a></text:p>
              <text:p text:style-name="Normal"><text:span>Double Jeu : Théâtre / Cinéma</text:span><text:span>, 2018, 15</text:span></text:p>
              <text:p text:style-name="Normal"><text:span>Article dans une revue</text:span></text:p>
              <text:p text:style-name="Normal"><text:a xlink:type="simple" xlink:href="https://hal.science/hal-04884566v1">hal-0488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53v1">La nostalgie dans les remontages de Harun Farocki : un moyen cinématographique pour faire face à la disparition des filmés</text:a></text:p>
              <text:p text:style-name="Normal"><text:a xlink:type="simple" xlink:href="https://hal.science/search/index/?q=*&amp;authFullName_s=Amélie Bussy">Amélie Bussy</text:a></text:p>
              <text:p text:style-name="Normal"><text:span>Conserveries mémorielles</text:span><text:span>, 2018, 22</text:span></text:p>
              <text:p text:style-name="Normal"><text:span>Article dans une revue</text:span></text:p>
              <text:p text:style-name="Normal"><text:a xlink:type="simple" xlink:href="https://hal.science/hal-04890353v1">hal-048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66v1">Du commentaire fictif pour remonter les archives : Puissances du faux chez Harun Farocki</text:a></text:p>
              <text:p text:style-name="Normal"><text:a xlink:type="simple" xlink:href="https://hal.science/search/index/?q=*&amp;authFullName_s=Amélie Bussy">Amélie Bussy</text:a></text:p>
              <text:p text:style-name="Normal"><text:span>Proteus - Cahiers des théories de l'art</text:span><text:span>, 2017, 12</text:span></text:p>
              <text:p text:style-name="Normal"><text:span>Article dans une revue</text:span></text:p>
              <text:p text:style-name="Normal"><text:a xlink:type="simple" xlink:href="https://hal.science/hal-04890366v1">hal-0489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74v1">L'écriture de l'histoire dans le documentaire de création Respite (Harun Farocki, 2007)</text:a></text:p>
              <text:p text:style-name="Normal"><text:a xlink:type="simple" xlink:href="https://hal.science/search/index/?q=*&amp;authFullName_s=Amélie Bussy">Amélie Bussy</text:a></text:p>
              <text:p text:style-name="Normal"><text:span>Les Cahiers d'Artes</text:span><text:span>, 2016, 12</text:span></text:p>
              <text:p text:style-name="Normal"><text:span>Article dans une revue</text:span></text:p>
              <text:p text:style-name="Normal"><text:a xlink:type="simple" xlink:href="https://hal.science/hal-04890374v1">hal-048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56v1">Sobre algumas ficçõens de archivo na obra de Harun Farocki’</text:a></text:p>
              <text:p text:style-name="Normal"><text:a xlink:type="simple" xlink:href="https://hal.science/search/index/?q=*&amp;authFullName_s=Amélie Bussy">Amélie Bussy</text:a></text:p>
              <text:p text:style-name="Normal"><text:span>Devires - Cinema e Humanidades</text:span><text:span>, 2015</text:span></text:p>
              <text:p text:style-name="Normal"><text:span>Article dans une revue</text:span></text:p>
              <text:p text:style-name="Normal"><text:a xlink:type="simple" xlink:href="https://hal.science/hal-04884556v1">hal-04884556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7e435c" table:style-name="7e435c">
          <table:table-column table:style-name="7e435c.0"/>
          <table:table-row>
            <table:table-cell office:value-type="string">
              <text:p text:style-name="Normal"><text:a xlink:type="simple" xlink:href="https://theses.hal.science/tel-01150415v1">Reprise(s) de Harun Farocki, la possibilité d'une expérience : enjeux cinématographiques et historiques</text:a></text:p>
              <text:p text:style-name="Normal"><text:a xlink:type="simple" xlink:href="https://hal.science/search/index/?q=*&amp;authFullName_s=Amélie Bussy">Amélie Bussy</text:a></text:p>
              <text:p text:style-name="Normal"><text:span>Art et histoire de l'art. Université Michel de Montaigne - Bordeaux III, 2014. Français.<text:s/></text:span><text:a xlink:type="simple" xlink:href="https://www.theses.fr/2014BOR30040">⟨NNT : 2014BOR30040⟩</text:a></text:p>
              <text:p text:style-name="Normal"><text:span>Thèse</text:span></text:p>
              <text:p text:style-name="Normal"><text:a xlink:type="simple" xlink:href="https://theses.hal.science/tel-01150415v1">tel-01150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Bussy</dc:title>
    <dc:subject/>
    <dc:description>CV</dc:description>
    <dc:creator/>
    <dc:date>2026-05-21T07:24:13.000</dc:date>
    <meta:generator>PHPWord</meta:generator>
    <meta:initial-creator>CCSD</meta:initial-creator>
    <meta:creation-date>2026-05-21T07:24:13.000</meta:creation-date>
    <meta:keyword/>
    <meta:user-defined meta:name="Category"/>
    <meta:user-defined meta:name="Company"/>
    <meta:user-defined meta:name="Manager"/>
  </office:meta>
</office:document-meta>
</file>