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61f9" style:family="table">
      <style:table-properties style:rel-width="100" table:align="center"/>
    </style:style>
    <style:style style:name="0261f9.0" style:family="table-column">
      <style:table-column-properties style:column-width="0.00cm"/>
    </style:style>
    <style:style style:name="90c098" style:family="table">
      <style:table-properties style:rel-width="100" table:align="center"/>
    </style:style>
    <style:style style:name="90c098.0" style:family="table-column">
      <style:table-column-properties style:column-width="0.00cm"/>
    </style:style>
    <style:style style:name="25382a" style:family="table">
      <style:table-properties style:rel-width="100" table:align="center"/>
    </style:style>
    <style:style style:name="25382a.0" style:family="table-column">
      <style:table-column-properties style:column-width="0.00cm"/>
    </style:style>
    <style:style style:name="0459de" style:family="table">
      <style:table-properties style:rel-width="100" table:align="center"/>
    </style:style>
    <style:style style:name="0459de.0" style:family="table-column">
      <style:table-column-properties style:column-width="0.00cm"/>
    </style:style>
    <style:style style:name="a39385" style:family="table">
      <style:table-properties style:rel-width="100" table:align="center"/>
    </style:style>
    <style:style style:name="a393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elie Clauzel<text:s/></text:span><text:span text:style-name="T2">Professeure des Universités, Université Paris SaclayIUT de SceauxLaboratoire RIT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elieclauzel">amelieclauz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363-5339">0000-0001-7363-53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5127167">085127167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MW8NOm8AAAAJ">https://scholar.google.fr/citations?user=MW8NOm8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11)</text:span></text:p>
        <text:p text:style-name="P20"/>
        <table:table table:name="0261f9" table:style-name="0261f9">
          <table:table-column table:style-name="0261f9.0"/>
          <table:table-row>
            <table:table-cell office:value-type="string">
              <text:p text:style-name="Normal"><text:a xlink:type="simple" xlink:href="https://hal.science/hal-05484149v1">An affordance lens for family caregivers’ individual information systems: the case of pediatric cancer</text:a></text:p>
              <text:p text:style-name="Normal"><text:a xlink:type="simple" xlink:href="https://hal.science/search/index/?q=*&amp;authFullName_s=Anne-Laure Delaunay">Anne-Laure Delaunay</text:a><text:span>,</text:span><text:a xlink:type="simple" xlink:href="https://hal.science/search/index/?q=*&amp;authFullName_s=Jamila Lahmar">Jamila Lahmar</text:a><text:span>,</text:span><text:a xlink:type="simple" xlink:href="https://hal.science/search/index/?q=*&amp;authFullName_s=Amélie Clauzel">Amélie Clauzel</text:a></text:p>
              <text:p text:style-name="Normal"><text:span>MCIS 2025 conference : the 17th Mediterranean Conference on Information Systems. "Shaping the Future: Technology, Transformation, and Society."</text:span><text:span>, Oct 2025, Nantes, France</text:span></text:p>
              <text:p text:style-name="Normal"><text:span>Communication dans un congrès</text:span></text:p>
              <text:p text:style-name="Normal"><text:a xlink:type="simple" xlink:href="https://hal.science/hal-05484149v1">hal-0548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131v1">Place de la pair-aidance dans l'appropriation du rôle d'aidant par les parents d'enfant atteint de cancer : barrières, zone charnière ou périphérie ?</text:a></text:p>
              <text:p text:style-name="Normal"><text:a xlink:type="simple" xlink:href="https://hal.science/search/index/?q=*&amp;authFullName_s=Anne-Laure Delaunay">Anne-Laure Delaunay</text:a><text:span>,</text:span><text:a xlink:type="simple" xlink:href="https://hal.science/search/index/?q=*&amp;authFullName_s=Lahmar Jamila">Lahmar Jamila</text:a><text:span>,</text:span><text:a xlink:type="simple" xlink:href="https://hal.science/search/index/?q=*&amp;authFullName_s=Amélie Clauzel">Amélie Clauzel</text:a></text:p>
              <text:p text:style-name="Normal"><text:span>13ème colloque ARAMOS (Association de Recherche Appliquée au Management des Organisations de Santé)</text:span><text:span>, ARAMOS (Association de Recherche Appliquée au Management des Organisations de Santé), Nov 2025, Lyon, France</text:span></text:p>
              <text:p text:style-name="Normal"><text:span>Communication dans un congrès</text:span></text:p>
              <text:p text:style-name="Normal"><text:a xlink:type="simple" xlink:href="https://hal.science/hal-05484131v1">hal-05484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5924v1">Vers un changement de paradigme à l’Université ? Les enseignants-chercheurs face à l’intelligence artificielle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Clotilde Coron">Clotilde Coron</text:a><text:span>,</text:span><text:a xlink:type="simple" xlink:href="https://hal.science/search/index/?q=*&amp;authFullName_s=Nathalie Guichard">Nathalie Guichard</text:a></text:p>
              <text:p text:style-name="Normal"><text:span>Congrès de l'AIM</text:span><text:span>, 2024, Montpellier, France</text:span></text:p>
              <text:p text:style-name="Normal"><text:span>Communication dans un congrès</text:span></text:p>
              <text:p text:style-name="Normal"><text:a xlink:type="simple" xlink:href="https://shs.hal.science/halshs-05555924v1">halshs-0555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401v1">Pas besoin du Nutri-Score, je sais ce que je dois manger&amp;quot; Le rôle de l'alimentation intuitive chez les femmes dans les usages du Nutri-Score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Valérie Hémar-Nicolas">Valérie Hémar-Nicolas</text:a></text:p>
              <text:p text:style-name="Normal"><text:span>22e Journées Normandes de Recherche sur la Consommation</text:span><text:span>, Nov 2022, Le Havre, France</text:span></text:p>
              <text:p text:style-name="Normal"><text:span>Communication dans un congrès</text:span></text:p>
              <text:p text:style-name="Normal"><text:a xlink:type="simple" xlink:href="https://hal.science/hal-04162401v1">hal-04162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8725v1">« Accueil choupinou au possible » : tensions autour des restaurants employant des personnes en situation de handicap</text:a></text:p>
              <text:p text:style-name="Normal"><text:a xlink:type="simple" xlink:href="https://hal.science/search/index/?q=*&amp;authFullName_s=Anthony Beudaert">Anthony Beudaert</text:a><text:span>,</text:span><text:a xlink:type="simple" xlink:href="https://hal.science/search/index/?q=*&amp;authFullName_s=Amélie Clauzel">Amélie Clauzel</text:a><text:span>,</text:span><text:a xlink:type="simple" xlink:href="https://hal.science/search/index/?q=*&amp;authFullName_s=Jean-Philippe Nau">Jean-Philippe Nau</text:a></text:p>
              <text:p text:style-name="Normal"><text:span>Journées Normandes de Recherche sur la Consommation</text:span><text:span>, Nov 2021, Rouen, France</text:span></text:p>
              <text:p text:style-name="Normal"><text:span>Communication dans un congrès</text:span></text:p>
              <text:p text:style-name="Normal"><text:a xlink:type="simple" xlink:href="https://shs.hal.science/halshs-03368725v1">halshs-0336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215v1">Disentangling the dark side of positive discrimination: an investigation of the French inclusive restaurants</text:a></text:p>
              <text:p text:style-name="Normal"><text:a xlink:type="simple" xlink:href="https://hal.science/search/index/?q=*&amp;authFullName_s=Anthony Beudaert">Anthony Beudaert</text:a><text:span>,</text:span><text:a xlink:type="simple" xlink:href="https://hal.science/search/index/?q=*&amp;authFullName_s=Amélie Clauzel">Amélie Clauzel</text:a><text:span>,</text:span><text:a xlink:type="simple" xlink:href="https://hal.science/search/index/?q=*&amp;authFullName_s=Jean-Philippe Nau">Jean-Philippe Nau</text:a></text:p>
              <text:p text:style-name="Normal"><text:span>6th Workshop on Diversity, Equality and Inclusion</text:span><text:span>, May 2021, Copenhague, Denmark</text:span></text:p>
              <text:p text:style-name="Normal"><text:span>Communication dans un congrès</text:span></text:p>
              <text:p text:style-name="Normal"><text:a xlink:type="simple" xlink:href="https://hal.science/hal-04566215v1">hal-0456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84v1">Rôle de la relation au poids et à l’alimentation dans l’utilité perçue de l’étiquetage nutritionnel : entre rationalité et tensions socio-émotionnelles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Valérie Hémar-Nicolas">Valérie Hémar-Nicolas</text:a></text:p>
              <text:p text:style-name="Normal"><text:span>19e Journées Normandes de Recherche sur la Consommation</text:span><text:span>, Nov 2020, Caen, France</text:span></text:p>
              <text:p text:style-name="Normal"><text:span>Communication dans un congrès</text:span></text:p>
              <text:p text:style-name="Normal"><text:a xlink:type="simple" xlink:href="https://hal.science/hal-04162384v1">hal-0416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87v1">The influence of an expert negative judgment on the consumers’ judgment in the haute cuisine field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/text:p>
              <text:p text:style-name="Normal"><text:span>27. Conférence de l’AIMS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2971587v1">hal-0297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95v1">The influence of an expert negative judgment on the consumers’ judgment in the haute cuisine field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/text:p>
              <text:p text:style-name="Normal"><text:span>34. Conférence de l’AFM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2971595v1">hal-0297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75v1">The influence of an expert negative judgment on the consumers’ judgment in the haute cuisine field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/text:p>
              <text:p text:style-name="Normal"><text:span>34. EGOS colloquium</text:span><text:span>, Jul 2018, Tallin, Estonia</text:span></text:p>
              <text:p text:style-name="Normal"><text:span>Communication dans un congrès</text:span></text:p>
              <text:p text:style-name="Normal"><text:a xlink:type="simple" xlink:href="https://hal.science/hal-02971575v1">hal-0297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559v1">Chaque homme doit inventer son chemin&amp;quot;. Exploration au sein de la promenade littéraire havraise : vers un processus d'appropriation de l'espace urbain?</text:a></text:p>
              <text:p text:style-name="Normal"><text:a xlink:type="simple" xlink:href="https://hal.science/search/index/?q=*&amp;authFullName_s=Bénédicte Le Hegarat">Bénédicte Le Hegarat</text:a><text:span>,</text:span><text:a xlink:type="simple" xlink:href="https://hal.science/search/index/?q=*&amp;authFullName_s=Amélie Clauzel">Amélie Clauzel</text:a><text:span>,</text:span><text:a xlink:type="simple" xlink:href="https://hal.science/search/index/?q=*&amp;authFullName_s=Stéphanie Hérault">Stéphanie Hérault</text:a><text:span>,</text:span><text:a xlink:type="simple" xlink:href="https://hal.science/search/index/?q=*&amp;authFullName_s=Caroline Riché">Caroline Riché</text:a></text:p>
              <text:p text:style-name="Normal"><text:span>15èmes Journées normandes de recherche sur la consommation</text:span><text:span>, Nov 2016, Caen, France</text:span></text:p>
              <text:p text:style-name="Normal"><text:span>Communication dans un congrès</text:span></text:p>
              <text:p text:style-name="Normal"><text:a xlink:type="simple" xlink:href="https://hal.science/hal-03861559v1">hal-03861559v1</text:a></text:p>
            </table:table-cell>
          </table:table-row>
        </table:table>
        <text:p text:style-name="P21"/>
        <text:p text:style-name="Heading2"><text:span text:style-name="T10">Article dans une revue (20)</text:span></text:p>
        <text:p text:style-name="P23"/>
        <table:table table:name="90c098" table:style-name="90c098">
          <table:table-column table:style-name="90c098.0"/>
          <table:table-row>
            <table:table-cell office:value-type="string">
              <text:p text:style-name="Normal"><text:a xlink:type="simple" xlink:href="https://hal.science/hal-04989950v1">How to SHIFT adolescents’ behavior toward alternative proteins? The case of entomophagy</text:a></text:p>
              <text:p text:style-name="Normal"><text:a xlink:type="simple" xlink:href="https://hal.science/search/index/?q=*&amp;authFullName_s=C. Gallen">C. Gallen</text:a><text:span>,</text:span><text:a xlink:type="simple" xlink:href="https://hal.science/search/index/?q=*&amp;authFullName_s=Amélie Clauzel">Amélie Clauzel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Gaëlle Pantin-Sohier">Gaëlle Pantin-Sohier</text:a></text:p>
              <text:p text:style-name="Normal"><text:span>British Food Journal</text:span><text:span>, In press,<text:s/></text:span><text:a xlink:type="simple" xlink:href="https://dx.doi.org/10.1108/BFJ-06-2024-0643">⟨10.1108/BFJ-06-2024-0643⟩</text:a></text:p>
              <text:p text:style-name="Normal"><text:span>Article dans une revue</text:span></text:p>
              <text:p text:style-name="Normal"><text:a xlink:type="simple" xlink:href="https://hal.science/hal-04989950v1">hal-0498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032v1">Le gaspillage alimentaire dans la famille : vers une socialisation bidirectionnelle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Caroline Riché">Caroline Riché</text:a></text:p>
              <text:p text:style-name="Normal"><text:span>Revue Française de Gestion</text:span><text:span>, 2022, 48 (302), pp.61 - 86.<text:s/></text:span><text:a xlink:type="simple" xlink:href="https://dx.doi.org/10.3166/rfg.2022.00603">⟨10.3166/rfg.2022.00603⟩</text:a></text:p>
              <text:p text:style-name="Normal"><text:span>Article dans une revue</text:span></text:p>
              <text:p text:style-name="Normal"><text:a xlink:type="simple" xlink:href="https://hal.science/hal-03675032v1">hal-03675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4944v1">L’approche spatiale de Mantel : une application au cas des restaurants</text:a></text:p>
              <text:p text:style-name="Normal"><text:a xlink:type="simple" xlink:href="https://hal.science/search/index/?q=*&amp;authFullName_s=Amélie Clauzel">Amélie Clauzel</text:a></text:p>
              <text:p text:style-name="Normal"><text:span>Recherche et Applications en Marketing (French Edition)</text:span><text:span>, 2020, 35 (4), pp.46-72.<text:s/></text:span><text:a xlink:type="simple" xlink:href="https://dx.doi.org/10.1177/0767370120915575">⟨10.1177/0767370120915575⟩</text:a></text:p>
              <text:p text:style-name="Normal"><text:span>Article dans une revue</text:span></text:p>
              <text:p text:style-name="Normal"><text:a xlink:type="simple" xlink:href="https://shs.hal.science/halshs-03674944v1">halshs-0367494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675978v1">Exploring emotional traces in families’ recollection of experiences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Coralie Damay">Coralie Damay</text:a></text:p>
              <text:p text:style-name="Normal"><text:span>Qualitative Market Research: an International Journal</text:span><text:span>, 2020, 23 (1), pp.21-45.<text:s/></text:span><text:a xlink:type="simple" xlink:href="https://dx.doi.org/10.1108/QMR-07-2018-0076">⟨10.1108/QMR-07-2018-0076⟩</text:a></text:p>
              <text:p text:style-name="Normal"><text:span>Article dans une revue</text:span></text:p>
              <text:p text:style-name="Normal"><text:a xlink:type="simple" xlink:href="https://paris1.hal.science/hal-03675978v1">hal-036759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13471v1">When cuisine becomes less haute : The impact of expert ratings on consumers' legitimacy judgments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/text:p>
              <text:p text:style-name="Normal"><text:span>Journal of Business Research</text:span><text:span>, 2019, 105, pp.395-404.<text:s/></text:span><text:a xlink:type="simple" xlink:href="https://dx.doi.org/10.1016/j.jbusres.2019.03.038">⟨10.1016/j.jbusres.2019.03.038⟩</text:a></text:p>
              <text:p text:style-name="Normal"><text:span>Article dans une revue</text:span></text:p>
              <text:p text:style-name="Normal"><text:a xlink:type="simple" xlink:href="https://hal.univ-lorraine.fr/hal-02513471v1">hal-0251347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675934v1">Co‐presence and mobile apps: Technology's impact on being with others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Caroline Riché">Caroline Riché</text:a><text:span>,</text:span><text:a xlink:type="simple" xlink:href="https://hal.science/search/index/?q=*&amp;authFullName_s=Bénédicte Le Hegarat">Bénédicte Le Hegarat</text:a><text:span>,</text:span><text:a xlink:type="simple" xlink:href="https://hal.science/search/index/?q=*&amp;authFullName_s=Romain Zerbib">Romain Zerbib</text:a></text:p>
              <text:p text:style-name="Normal"><text:span>Canadian Journal of Administrative Sciences - Revue Canadienne des Sciences de l'Administration</text:span><text:span>, 2019, 37 (1), pp.30-44.<text:s/></text:span><text:a xlink:type="simple" xlink:href="https://dx.doi.org/10.1002/cjas.1553">⟨10.1002/cjas.1553⟩</text:a></text:p>
              <text:p text:style-name="Normal"><text:span>Article dans une revue</text:span></text:p>
              <text:p text:style-name="Normal"><text:a xlink:type="simple" xlink:href="https://paris1.hal.science/hal-03675934v1">hal-0367593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676068v1">Dining alone or together? The effect of group size on the service customer experience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Caroline Riché">Caroline Riché</text:a></text:p>
              <text:p text:style-name="Normal"><text:span>Journal of retailing and consumer services</text:span><text:span>, 2019, 47, pp.222-228.<text:s/></text:span><text:a xlink:type="simple" xlink:href="https://dx.doi.org/10.1016/j.jretconser.2018.11.010">⟨10.1016/j.jretconser.2018.11.010⟩</text:a></text:p>
              <text:p text:style-name="Normal"><text:span>Article dans une revue</text:span></text:p>
              <text:p text:style-name="Normal"><text:a xlink:type="simple" xlink:href="https://paris1.hal.science/hal-03676068v1">hal-0367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877v1">Intrusive digital advertising : from control to resistance ?</text:a></text:p>
              <text:p text:style-name="Normal"><text:a xlink:type="simple" xlink:href="https://hal.science/search/index/?q=*&amp;authFullName_s=Stéphanie Hérault">Stéphanie Hérault</text:a><text:span>,</text:span><text:a xlink:type="simple" xlink:href="https://hal.science/search/index/?q=*&amp;authFullName_s=Amélie Clauzel">Amélie Clauzel</text:a><text:span>,</text:span><text:a xlink:type="simple" xlink:href="https://hal.science/search/index/?q=*&amp;authFullName_s=Madeleine Besson">Madeleine Besson</text:a></text:p>
              <text:p text:style-name="Normal"><text:span>Management &amp; Data Science</text:span><text:span>, 2018, 2 (2), pp.9 - 17</text:span></text:p>
              <text:p text:style-name="Normal"><text:span>Article dans une revue</text:span></text:p>
              <text:p text:style-name="Normal"><text:a xlink:type="simple" xlink:href="https://hal.science/hal-01787877v1">hal-0178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951v1">Face aux interactions de service conflictuelles : quelles stratégies de &amp;quot;coping&amp;quot; du personnel en contact ?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Nathalie Montargot">Nathalie Montargot</text:a></text:p>
              <text:p text:style-name="Normal"><text:span>Recherches en sciences de gestion</text:span><text:span>, 2018, N° 128 (5), pp.183.<text:s/></text:span><text:a xlink:type="simple" xlink:href="https://dx.doi.org/10.3917/resg.128.0183">⟨10.3917/resg.128.0183⟩</text:a></text:p>
              <text:p text:style-name="Normal"><text:span>Article dans une revue</text:span></text:p>
              <text:p text:style-name="Normal"><text:a xlink:type="simple" xlink:href="https://hal.science/hal-02633951v1">hal-0263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379v1">Quand le consommateur partage son avis en ligne : une approche comparative en hôtellerie et restauration. Le cas des seniors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Caroline Riché">Caroline Riché</text:a></text:p>
              <text:p text:style-name="Normal"><text:span>La Revue des Sciences de Gestion</text:span><text:span>, 2018, 288/289 (1-2), pp.23-30.<text:s/></text:span><text:a xlink:type="simple" xlink:href="https://dx.doi.org/10.3917/rsg.289.0023">⟨10.3917/rsg.289.0023⟩</text:a></text:p>
              <text:p text:style-name="Normal"><text:span>Article dans une revue</text:span></text:p>
              <text:p text:style-name="Normal"><text:a xlink:type="simple" xlink:href="https://hal.science/hal-03876379v1">hal-0387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403v1">Origine continentale du visiteur et expérience au musée. Une approche interculturelle des avis en ligne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Caroline Riché">Caroline Riché</text:a><text:span>,</text:span><text:a xlink:type="simple" xlink:href="https://hal.science/search/index/?q=*&amp;authFullName_s=Marion Vidal">Marion Vidal</text:a></text:p>
              <text:p text:style-name="Normal"><text:span>Revue Française du Marketing</text:span><text:span>, 2016, 256, pp.41</text:span></text:p>
              <text:p text:style-name="Normal"><text:span>Article dans une revue</text:span></text:p>
              <text:p text:style-name="Normal"><text:a xlink:type="simple" xlink:href="https://hal.science/hal-03876403v1">hal-0387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319v1">Manger local au restaurant : un nouveau marché, de nouvelles attentes ?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Eric Lombardot">Eric Lombardot</text:a><text:span>,</text:span><text:a xlink:type="simple" xlink:href="https://hal.science/search/index/?q=*&amp;authFullName_s=Caroline Riché">Caroline Riché</text:a></text:p>
              <text:p text:style-name="Normal"><text:span>Gestion 2000</text:span><text:span>, 2015, 32 (4), pp.57-82.<text:s/></text:span><text:a xlink:type="simple" xlink:href="https://dx.doi.org/10.3917/g2000.324.0057">⟨10.3917/g2000.324.0057⟩</text:a></text:p>
              <text:p text:style-name="Normal"><text:span>Article dans une revue</text:span></text:p>
              <text:p text:style-name="Normal"><text:a xlink:type="simple" xlink:href="https://hal.science/hal-03876319v1">hal-0387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679v1">Rencontre de service et rôle de la distance sociospatiale : le cas des restaurants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Caroline Riché">Caroline Riché</text:a></text:p>
              <text:p text:style-name="Normal"><text:span>Recherche et Applications en Marketing (French Edition)</text:span><text:span>, 2015, 30 (2), pp.4-29.<text:s/></text:span><text:a xlink:type="simple" xlink:href="https://dx.doi.org/10.1177/0767370114564322">⟨10.1177/0767370114564322⟩</text:a></text:p>
              <text:p text:style-name="Normal"><text:span>Article dans une revue</text:span></text:p>
              <text:p text:style-name="Normal"><text:a xlink:type="simple" xlink:href="https://hal.science/hal-02055679v1">hal-0205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373v1">Socio-spatial distance during the service delivery process: The case of restaurants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Caroline Riché">Caroline Riché</text:a></text:p>
              <text:p text:style-name="Normal"><text:span>Recherche et Applications en Marketing (English Edition)</text:span><text:span>, 2015, 30 (2), pp.5-29.<text:s/></text:span><text:a xlink:type="simple" xlink:href="https://dx.doi.org/10.1177/2051570715578352">⟨10.1177/2051570715578352⟩</text:a></text:p>
              <text:p text:style-name="Normal"><text:span>Article dans une revue</text:span></text:p>
              <text:p text:style-name="Normal"><text:a xlink:type="simple" xlink:href="https://hal.science/hal-03876373v1">hal-0387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553v1">Transmettre son expérience au musée par les avis en ligne : tout dépend du sexe !</text:a></text:p>
              <text:p text:style-name="Normal"><text:a xlink:type="simple" xlink:href="https://hal.science/search/index/?q=*&amp;authFullName_s=Caroline Riché">Caroline Riché</text:a><text:span>,</text:span><text:a xlink:type="simple" xlink:href="https://hal.science/search/index/?q=*&amp;authFullName_s=Marion Vidal">Marion Vidal</text:a><text:span>,</text:span><text:a xlink:type="simple" xlink:href="https://hal.science/search/index/?q=*&amp;authFullName_s=Amélie Clauzel">Amélie Clauzel</text:a></text:p>
              <text:p text:style-name="Normal"><text:span>Question(s) de Management</text:span><text:span>, 2014, 5 (1), pp.89-102.<text:s/></text:span><text:a xlink:type="simple" xlink:href="https://dx.doi.org/10.3917/qdm.141.0089">⟨10.3917/qdm.141.0089⟩</text:a></text:p>
              <text:p text:style-name="Normal"><text:span>Article dans une revue</text:span></text:p>
              <text:p text:style-name="Normal"><text:a xlink:type="simple" xlink:href="https://hal.science/hal-03970553v1">hal-0397055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94741v1">Effets de forme et de terminaison des prix : une comparaison enfants – adultes</text:a></text:p>
              <text:p text:style-name="Normal"><text:a xlink:type="simple" xlink:href="https://hal.science/search/index/?q=*&amp;authFullName_s=Coralie Damay">Coralie Damay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Amélie Clauzel">Amélie Clauzel</text:a></text:p>
              <text:p text:style-name="Normal"><text:span>Revue management &amp; avenir</text:span><text:span>, 2014, N° 72 (6), pp.91-112.<text:s/></text:span><text:a xlink:type="simple" xlink:href="https://dx.doi.org/10.3917/mav.072.0091">⟨10.3917/mav.072.0091⟩</text:a></text:p>
              <text:p text:style-name="Normal"><text:span>Article dans une revue</text:span></text:p>
              <text:p text:style-name="Normal"><text:a xlink:type="simple" xlink:href="https://paris1.hal.science/hal-03894741v1">hal-0389474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94727v1">Children’s price knowledge</text:a></text:p>
              <text:p text:style-name="Normal"><text:a xlink:type="simple" xlink:href="https://hal.science/search/index/?q=*&amp;authFullName_s=Coralie Damay">Coralie Damay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Amélie Clauzel">Amélie Clauzel</text:a></text:p>
              <text:p text:style-name="Normal"><text:span>Young Consumers</text:span><text:span>, 2014, 15 (2), pp.167-177.<text:s/></text:span><text:a xlink:type="simple" xlink:href="https://dx.doi.org/10.1108/YC-06-2013-00374">⟨10.1108/YC-06-2013-00374⟩</text:a></text:p>
              <text:p text:style-name="Normal"><text:span>Article dans une revue</text:span></text:p>
              <text:p text:style-name="Normal"><text:a xlink:type="simple" xlink:href="https://paris1.hal.science/hal-03894727v1">hal-0389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356v1">Évaluation en ligne et récits d'expériences au restaurant : quels effets de l'âge de l'e-évaluateur ?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Caroline Riché">Caroline Riché</text:a></text:p>
              <text:p text:style-name="Normal"><text:span>Gestion 2000</text:span><text:span>, 2014, Volume 30 (5), pp.75-91.<text:s/></text:span><text:a xlink:type="simple" xlink:href="https://dx.doi.org/10.3917/g2000.305.0075">⟨10.3917/g2000.305.0075⟩</text:a></text:p>
              <text:p text:style-name="Normal"><text:span>Article dans une revue</text:span></text:p>
              <text:p text:style-name="Normal"><text:a xlink:type="simple" xlink:href="https://hal.science/hal-03876356v1">hal-0387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337v1">Recommandations en ligne et place du personnel en contact. le cas des produits hôteliers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Nathalie Montargot">Nathalie Montargot</text:a></text:p>
              <text:p text:style-name="Normal"><text:span>Revue Française du Marketing</text:span><text:span>, 2013, 241, pp.59-72</text:span></text:p>
              <text:p text:style-name="Normal"><text:span>Article dans une revue</text:span></text:p>
              <text:p text:style-name="Normal"><text:a xlink:type="simple" xlink:href="https://hal.science/hal-03876337v1">hal-0387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370v1">Relation-client et gestion du temps de consommation : quel rôle du sourire du personnel en contact en restauration ?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Caroline Riché">Caroline Riché</text:a></text:p>
              <text:p text:style-name="Normal"><text:span>Revue Française du Marketing</text:span><text:span>, 2013, 244/245, pp.95-111</text:span></text:p>
              <text:p text:style-name="Normal"><text:span>Article dans une revue</text:span></text:p>
              <text:p text:style-name="Normal"><text:a xlink:type="simple" xlink:href="https://hal.science/hal-03876370v1">hal-03876370v1</text:a></text:p>
            </table:table-cell>
          </table:table-row>
        </table:table>
        <text:p text:style-name="P24"/>
        <text:p text:style-name="Heading2"><text:span text:style-name="T11">Vidéo (3)</text:span></text:p>
        <text:p text:style-name="P26"/>
        <table:table table:name="25382a" table:style-name="25382a">
          <table:table-column table:style-name="25382a.0"/>
          <table:table-row>
            <table:table-cell office:value-type="string">
              <text:p text:style-name="Normal"><text:a xlink:type="simple" xlink:href="https://media.hal.science/hal-04752967v1">Gaspillage alimentaire en famille : trois approches [Amélie Clauzel]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752967v1">hal-047529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2982v1">Nouvelles tendances et perspectives du comportement du consommateur [Amélie Clauzel]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752982v1">hal-047529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2955v1">Gaspillage alimentaire : éduquer d’abord les familles [Amélie Clauzel]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752955v1">hal-04752955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0459de" table:style-name="0459de">
          <table:table-column table:style-name="0459de.0"/>
          <table:table-row>
            <table:table-cell office:value-type="string">
              <text:p text:style-name="Normal"><text:a xlink:type="simple" xlink:href="https://hal.univ-lorraine.fr/hal-04314494v1">Entreprendre « inclusif » en restauration : quels enjeux en management ?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Jean-Philippe Nau">Jean-Philippe Nau</text:a></text:p>
              <text:p text:style-name="Normal"><text:span>Jérémie Renouf.<text:s/></text:span><text:span>Entrepreneuriat et handicap</text:span><text:span>, Iste, 2022, 9781784058203</text:span></text:p>
              <text:p text:style-name="Normal"><text:span>Chapitre d'ouvrage</text:span></text:p>
              <text:p text:style-name="Normal"><text:a xlink:type="simple" xlink:href="https://hal.univ-lorraine.fr/hal-04314494v1">hal-0431449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33723v1">Food Waste in Family Settings: What are the Challenges, Practices and Potential Solutions?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Caroline Riché">Caroline Riché</text:a></text:p>
              <text:p text:style-name="Normal"><text:span>Sihem Dekhili.<text:s/></text:span><text:span>Marketing for Sustainable Development: Rethinking Consumption Models</text:span><text:span>, 1, Wiley, 2021,<text:s/></text:span><text:a xlink:type="simple" xlink:href="https://dx.doi.org/10.1002/9781119882176.ch4">⟨10.1002/9781119882176.ch4⟩</text:a></text:p>
              <text:p text:style-name="Normal"><text:span>Chapitre d'ouvrage</text:span></text:p>
              <text:p text:style-name="Normal"><text:a xlink:type="simple" xlink:href="https://paris1.hal.science/hal-04033723v1">hal-0403372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33687v1">Le gaspillage alimentaire au sein de la famille : quels enjeux, pratiques et solutions envisageables ?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Caroline Riché">Caroline Riché</text:a></text:p>
              <text:p text:style-name="Normal"><text:span>Le marketing au service du développement durable</text:span><text:span>, ISTE Group, pp.69-94, 2021,<text:s/></text:span><text:a xlink:type="simple" xlink:href="https://dx.doi.org/10.51926/ISTE.9036.ch4">⟨10.51926/ISTE.9036.ch4⟩</text:a></text:p>
              <text:p text:style-name="Normal"><text:span>Chapitre d'ouvrage</text:span></text:p>
              <text:p text:style-name="Normal"><text:a xlink:type="simple" xlink:href="https://paris1.hal.science/hal-04033687v1">hal-04033687v1</text:a></text:p>
            </table:table-cell>
          </table:table-row>
        </table:table>
        <text:p text:style-name="P30"/>
        <text:p text:style-name="Heading2"><text:span text:style-name="T13">Ouvrages (1)</text:span></text:p>
        <text:p text:style-name="P32"/>
        <table:table table:name="a39385" table:style-name="a39385">
          <table:table-column table:style-name="a39385.0"/>
          <table:table-row>
            <table:table-cell office:value-type="string">
              <text:p text:style-name="Normal"><text:a xlink:type="simple" xlink:href="https://u-picardie.hal.science/hal-04090905v1">Comportement du consommateur. Fondamentaux, nouvelles tendances et perspectives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Caroline Riché">Caroline Riché</text:a></text:p>
              <text:p text:style-name="Normal"><text:span>Vuibert, 2016, Référence Management, 9782311402490</text:span></text:p>
              <text:p text:style-name="Normal"><text:span>Ouvrages</text:span></text:p>
              <text:p text:style-name="Normal"><text:a xlink:type="simple" xlink:href="https://u-picardie.hal.science/hal-04090905v1">hal-04090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lie Clauzel</dc:title>
    <dc:subject/>
    <dc:description>CV</dc:description>
    <dc:creator/>
    <dc:date>2026-05-26T21:37:24.000</dc:date>
    <meta:generator>PHPWord</meta:generator>
    <meta:initial-creator>CCSD</meta:initial-creator>
    <meta:creation-date>2026-05-26T21:37:24.000</meta:creation-date>
    <meta:keyword/>
    <meta:user-defined meta:name="Category"/>
    <meta:user-defined meta:name="Company"/>
    <meta:user-defined meta:name="Manager"/>
  </office:meta>
</office:document-meta>
</file>