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eb2d" style:family="table">
      <style:table-properties style:rel-width="100" table:align="center"/>
    </style:style>
    <style:style style:name="faeb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line Bellancourt<text:s/></text:span><text:span text:style-name="T2">Doctorante en littérature comparée, Université Sorbonne Nouv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melinebellancourt">amelinebellancou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496-711X">0009-0008-3496-711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faeb2d" table:style-name="faeb2d">
          <table:table-column table:style-name="faeb2d.0"/>
          <table:table-row>
            <table:table-cell office:value-type="string">
              <text:p text:style-name="Normal"><text:a xlink:type="simple" xlink:href="https://hal.science/hal-05519503v1">Masculinités lesbiennes dans les albums destinés à la jeunesse</text:a></text:p>
              <text:p text:style-name="Normal"><text:a xlink:type="simple" xlink:href="https://hal.science/search/index/?q=*&amp;authFullName_s=Améline Bellancourt">Améline Bellancourt</text:a></text:p>
              <text:p text:style-name="Normal"><text:span>Colloque international : Littérature et créations artistiques au prisme du queer. Écritures, performances et résistances</text:span><text:span>, Feb 2026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5519503v1">hal-0551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373v1">L'&amp;quot;usage queer&amp;quot; de Sara Ahmed : pour une approche queer des albums jeunesse</text:a></text:p>
              <text:p text:style-name="Normal"><text:a xlink:type="simple" xlink:href="https://hal.science/search/index/?q=*&amp;authFullName_s=Améline Bellancourt">Améline Bellancourt</text:a></text:p>
              <text:p text:style-name="Normal"><text:span>Atelier de recherche : La cuisine de CIL</text:span><text:span>, Cultures et Images Lesbiennes, Dec 2025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424373v1">hal-05424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ne Bellancourt</dc:title>
    <dc:subject/>
    <dc:description>CV</dc:description>
    <dc:creator/>
    <dc:date>2026-03-15T22:28:24.000</dc:date>
    <meta:generator>PHPWord</meta:generator>
    <meta:initial-creator>CCSD</meta:initial-creator>
    <meta:creation-date>2026-03-15T22:28:24.000</meta:creation-date>
    <meta:keyword/>
    <meta:user-defined meta:name="Category"/>
    <meta:user-defined meta:name="Company"/>
    <meta:user-defined meta:name="Manager"/>
  </office:meta>
</office:document-meta>
</file>