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d5491" style:family="table">
      <style:table-properties style:rel-width="100" table:align="center"/>
    </style:style>
    <style:style style:name="7d549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lexandre Meneceur<text:s/></text:span><text:span text:style-name="T2">Doctorant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ameneceur">ameneceur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7-2388-2965">0009-0007-2388-2965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Article dans une revue (1)</text:span></text:p>
        <text:p text:style-name="P16"/>
        <table:table table:name="7d5491" table:style-name="7d5491">
          <table:table-column table:style-name="7d5491.0"/>
          <table:table-row>
            <table:table-cell office:value-type="string">
              <text:p text:style-name="Normal"><text:a xlink:type="simple" xlink:href="https://hal.science/hal-05328352v1">Topological characterisation of a chaotic attractor with an additional branch generated from economic data</text:a></text:p>
              <text:p text:style-name="Normal"><text:a xlink:type="simple" xlink:href="https://hal.science/search/index/?q=*&amp;authFullName_s=Alexandre Meneceur">Alexandre Meneceur</text:a><text:span>,</text:span><text:a xlink:type="simple" xlink:href="https://hal.science/search/index/?q=*&amp;authFullName_s=Vincent Lignon">Vincent Lignon</text:a><text:span>,</text:span><text:a xlink:type="simple" xlink:href="https://hal.science/search/index/?q=*&amp;authFullName_s=Martin Rosalie">Martin Rosalie</text:a></text:p>
              <text:p text:style-name="Normal"><text:span>Journal of Nonlinear Science</text:span><text:span>, 2025, 5, pp.100070.<text:s/></text:span><text:a xlink:type="simple" xlink:href="https://dx.doi.org/10.1016/j.nls.2025.100070">⟨10.1016/j.nls.2025.100070⟩</text:a></text:p>
              <text:p text:style-name="Normal"><text:span>Article dans une revue</text:span></text:p>
              <text:p text:style-name="Normal"><text:a xlink:type="simple" xlink:href="https://hal.science/hal-05328352v1">hal-0532835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exandre Meneceur</dc:title>
    <dc:subject/>
    <dc:description>CV</dc:description>
    <dc:creator/>
    <dc:date>2026-05-02T02:28:08.000</dc:date>
    <meta:generator>PHPWord</meta:generator>
    <meta:initial-creator>CCSD</meta:initial-creator>
    <meta:creation-date>2026-05-02T02:28:08.000</meta:creation-date>
    <meta:keyword/>
    <meta:user-defined meta:name="Category"/>
    <meta:user-defined meta:name="Company"/>
    <meta:user-defined meta:name="Manager"/>
  </office:meta>
</office:document-meta>
</file>