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2fe8" style:family="table">
      <style:table-properties style:rel-width="100" table:align="center"/>
    </style:style>
    <style:style style:name="dd2fe8.0" style:family="table-column">
      <style:table-column-properties style:column-width="0.00cm"/>
    </style:style>
    <style:style style:name="b8bc2a" style:family="table">
      <style:table-properties style:rel-width="100" table:align="center"/>
    </style:style>
    <style:style style:name="b8bc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ni CHER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dd2fe8" table:style-name="dd2fe8">
          <table:table-column table:style-name="dd2fe8.0"/>
          <table:table-row>
            <table:table-cell office:value-type="string">
              <text:p text:style-name="Normal"><text:a xlink:type="simple" xlink:href="https://hal.science/hal-05019726v1">La procéduralisation du droit des catastrophes naturelles</text:a></text:p>
              <text:p text:style-name="Normal"><text:a xlink:type="simple" xlink:href="https://hal.science/search/index/?q=*&amp;authFullName_s=Ameni Cherif">Ameni Cherif</text:a></text:p>
              <text:p text:style-name="Normal"><text:span>Journée de l'école doctorale ED 245 SEJPG</text:span><text:span>, Jun 2023, Clermont-Ferrand, France</text:span></text:p>
              <text:p text:style-name="Normal"><text:span>Poster de conférence</text:span></text:p>
              <text:p text:style-name="Normal"><text:a xlink:type="simple" xlink:href="https://hal.science/hal-05019726v1">hal-0501972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8bc2a" table:style-name="b8bc2a">
          <table:table-column table:style-name="b8bc2a.0"/>
          <table:table-row>
            <table:table-cell office:value-type="string">
              <text:p text:style-name="Normal"><text:a xlink:type="simple" xlink:href="https://hal.science/hal-04261902v1">La procéduralisation du droit des catastrophes naturelles</text:a></text:p>
              <text:p text:style-name="Normal"><text:a xlink:type="simple" xlink:href="https://hal.science/search/index/?q=*&amp;authFullName_s=Ameni Cherif">Ameni Cherif</text:a></text:p>
              <text:p text:style-name="Normal"><text:span>journée scientifique IRC2D du Centre international de recherche sur les catastrophes naturelles et le développement durable (CIR4)</text:span><text:span>, label I-Site CAP 20-25 Clermont Auvergne Project - UCA, Nov 2023, Aubière, France</text:span></text:p>
              <text:p text:style-name="Normal"><text:span>Communication dans un congrès</text:span></text:p>
              <text:p text:style-name="Normal"><text:a xlink:type="simple" xlink:href="https://hal.science/hal-04261902v1">hal-042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90v1">Le chercheur du laboratoire jusqu’au tribunal</text:a></text:p>
              <text:p text:style-name="Normal"><text:a xlink:type="simple" xlink:href="https://hal.science/search/index/?q=*&amp;authFullName_s=Ameni Cherif">Ameni Cherif</text:a></text:p>
              <text:p text:style-name="Normal"><text:span>1ère rencontre scientifique de la volcanologie Française</text:span><text:span>, section Volcanologie et chimie de l’intérieur de la Terre du CNFGG (Comité National Français de Géodésie et Géophysique, branche française de l’IAVCEI); Service National d’Observation en Volcanologie (SNOV), Oct 2023, Clermont-Ferrand, France</text:span></text:p>
              <text:p text:style-name="Normal"><text:span>Communication dans un congrès</text:span></text:p>
              <text:p text:style-name="Normal"><text:a xlink:type="simple" xlink:href="https://hal.science/hal-04995390v1">hal-04995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ni CHERIF</dc:title>
    <dc:subject/>
    <dc:description>CV</dc:description>
    <dc:creator/>
    <dc:date>2026-04-30T10:54:31.000</dc:date>
    <meta:generator>PHPWord</meta:generator>
    <meta:initial-creator>CCSD</meta:initial-creator>
    <meta:creation-date>2026-04-30T10:54:31.000</meta:creation-date>
    <meta:keyword/>
    <meta:user-defined meta:name="Category"/>
    <meta:user-defined meta:name="Company"/>
    <meta:user-defined meta:name="Manager"/>
  </office:meta>
</office:document-meta>
</file>