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cbb9" style:family="table">
      <style:table-properties style:rel-width="100" table:align="center"/>
    </style:style>
    <style:style style:name="88cbb9.0" style:family="table-column">
      <style:table-column-properties style:column-width="0.00cm"/>
    </style:style>
    <style:style style:name="3fe78b" style:family="table">
      <style:table-properties style:rel-width="100" table:align="center"/>
    </style:style>
    <style:style style:name="3fe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r BAKK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8cbb9" table:style-name="88cbb9">
          <table:table-column table:style-name="88cbb9.0"/>
          <table:table-row>
            <table:table-cell office:value-type="string">
              <text:p text:style-name="Normal"><text:a xlink:type="simple" xlink:href="https://uca.hal.science/hal-05458912v1">Hygrothermal performance of wood-cement walls across various climate condition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25, 58 (1), pp.41.<text:s/></text:span><text:a xlink:type="simple" xlink:href="https://dx.doi.org/10.1617/s11527-024-02560-2">⟨10.1617/s11527-024-02560-2⟩</text:a></text:p>
              <text:p text:style-name="Normal"><text:span>Article dans une revue</text:span></text:p>
              <text:p text:style-name="Normal"><text:a xlink:type="simple" xlink:href="https://uca.hal.science/hal-05458912v1">hal-054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682v1">Modular green walls: A sustainable architectural solution for energy efficiency in oceanic climates</text:a></text:p>
              <text:p text:style-name="Normal"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Amer Bakkour">Amer Bakkour</text:a><text:span>,</text:span><text:a xlink:type="simple" xlink:href="https://hal.science/search/index/?q=*&amp;authFullName_s=Seif Khiati">Seif Khiati</text:a><text:span>,</text:span><text:a xlink:type="simple" xlink:href="https://hal.science/search/index/?q=*&amp;authFullName_s=Rafik Belarbi">Rafik Belarbi</text:a></text:p>
              <text:p text:style-name="Normal"><text:span>Energy and Buildings</text:span><text:span>, 2025, 342, pp.115850.<text:s/></text:span><text:a xlink:type="simple" xlink:href="https://dx.doi.org/10.1016/j.enbuild.2025.115850">⟨10.1016/j.enbuild.2025.115850⟩</text:a></text:p>
              <text:p text:style-name="Normal"><text:span>Article dans une revue</text:span></text:p>
              <text:p text:style-name="Normal"><text:a xlink:type="simple" xlink:href="https://hal.science/hal-05149682v1">hal-051496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38090v1">Experimental and Numerical Investigation of Hygrothermal Transfer through Bio-Based Materials: An Application to Wood–Cement Wall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Gael Godi">Gael Godi</text:a><text:span>,</text:span><text:a xlink:type="simple" xlink:href="https://hal.science/search/index/?q=*&amp;authFullName_s=Sofiane Amziane">Sofiane Amziane</text:a></text:p>
              <text:p text:style-name="Normal"><text:span>Buildings</text:span><text:span>, 2023, 13 (12), pp.2986.<text:s/></text:span><text:a xlink:type="simple" xlink:href="https://dx.doi.org/10.3390/buildings13122986">⟨10.3390/buildings13122986⟩</text:a></text:p>
              <text:p text:style-name="Normal"><text:span>Article dans une revue</text:span></text:p>
              <text:p text:style-name="Normal"><text:a xlink:type="simple" xlink:href="https://uca.hal.science/hal-04338090v1">hal-0433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11v1">Sensitivity analysis of the parameters for assessing a hygrothermal transfer model HAM in bio-based hemp concrete material</text:a></text:p>
              <text:p text:style-name="Normal"><text:a xlink:type="simple" xlink:href="https://hal.science/search/index/?q=*&amp;authFullName_s=Maroua Benkhaled">Maroua Benkhaled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Amer Bakkour">Amer Bakkour</text:a><text:span>,</text:span><text:a xlink:type="simple" xlink:href="https://hal.science/search/index/?q=*&amp;authFullName_s=Sofiane Amziane">Sofiane Amziane</text:a></text:p>
              <text:p text:style-name="Normal"><text:span>International Communications in Heat and Mass Transfer</text:span><text:span>, 2022, 132, pp.105884.<text:s/></text:span><text:a xlink:type="simple" xlink:href="https://dx.doi.org/10.1016/j.icheatmasstransfer.2022.105884">⟨10.1016/j.icheatmasstransfer.2022.105884⟩</text:a></text:p>
              <text:p text:style-name="Normal"><text:span>Article dans une revue</text:span></text:p>
              <text:p text:style-name="Normal"><text:a xlink:type="simple" xlink:href="https://hal.science/hal-03890011v1">hal-038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47v1">A 1D Model for Predicting Heat and Moisture Transfer through a Hemp-Concrete Wall Using the Finite-Element Method</text:a></text:p>
              <text:p text:style-name="Normal"><text:a xlink:type="simple" xlink:href="https://hal.science/search/index/?q=*&amp;authFullName_s=Maroua Benkhaled">Maroua Benkhaled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Amer Bakkour">Amer Bakkour</text:a><text:span>,</text:span><text:a xlink:type="simple" xlink:href="https://hal.science/search/index/?q=*&amp;authFullName_s=Sofiane Amziane">Sofiane Amziane</text:a></text:p>
              <text:p text:style-name="Normal"><text:span>Materials</text:span><text:span>, 2021, 14 (22), pp.6903.<text:s/></text:span><text:a xlink:type="simple" xlink:href="https://dx.doi.org/10.3390/ma14226903">⟨10.3390/ma14226903⟩</text:a></text:p>
              <text:p text:style-name="Normal"><text:span>Article dans une revue</text:span></text:p>
              <text:p text:style-name="Normal"><text:a xlink:type="simple" xlink:href="https://hal.science/hal-03430047v1">hal-034300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fe78b" table:style-name="3fe78b">
          <table:table-column table:style-name="3fe78b.0"/>
          <table:table-row>
            <table:table-cell office:value-type="string">
              <text:p text:style-name="Normal"><text:a xlink:type="simple" xlink:href="https://hal.science/hal-04153808v1">Assessing Hygrothermal Parameters of Plant-Based Building Materials for Simulation: A Mini Review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Sofiane Amziane">Sofiane Amziane</text:a></text:p>
              <text:p text:style-name="Normal"><text:span>Bio-Based Building Materials</text:span><text:span>, 45, Springer Nature Switzerland, pp.450-464, 2023, RILEM Bookseries, 978-3-031-33464-1.<text:s/></text:span><text:a xlink:type="simple" xlink:href="https://dx.doi.org/10.1007/978-3-031-33465-8_35">⟨10.1007/978-3-031-33465-8_35⟩</text:a></text:p>
              <text:p text:style-name="Normal"><text:span>Chapitre d'ouvrage</text:span></text:p>
              <text:p text:style-name="Normal"><text:a xlink:type="simple" xlink:href="https://hal.science/hal-04153808v1">hal-0415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r BAKKOUR</dc:title>
    <dc:subject/>
    <dc:description>CV</dc:description>
    <dc:creator/>
    <dc:date>2026-05-16T19:43:10.000</dc:date>
    <meta:generator>PHPWord</meta:generator>
    <meta:initial-creator>CCSD</meta:initial-creator>
    <meta:creation-date>2026-05-16T19:43:10.000</meta:creation-date>
    <meta:keyword/>
    <meta:user-defined meta:name="Category"/>
    <meta:user-defined meta:name="Company"/>
    <meta:user-defined meta:name="Manager"/>
  </office:meta>
</office:document-meta>
</file>