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899e" style:family="table">
      <style:table-properties style:rel-width="100" table:align="center"/>
    </style:style>
    <style:style style:name="2e899e.0" style:family="table-column">
      <style:table-column-properties style:column-width="0.00cm"/>
    </style:style>
    <style:style style:name="bcdd7e" style:family="table">
      <style:table-properties style:rel-width="100" table:align="center"/>
    </style:style>
    <style:style style:name="bcdd7e.0" style:family="table-column">
      <style:table-column-properties style:column-width="0.00cm"/>
    </style:style>
    <style:style style:name="b946a4" style:family="table">
      <style:table-properties style:rel-width="100" table:align="center"/>
    </style:style>
    <style:style style:name="b946a4.0" style:family="table-column">
      <style:table-column-properties style:column-width="0.00cm"/>
    </style:style>
    <style:style style:name="dfcbfe" style:family="table">
      <style:table-properties style:rel-width="100" table:align="center"/>
    </style:style>
    <style:style style:name="dfcb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érico Mari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e899e" table:style-name="2e899e">
          <table:table-column table:style-name="2e899e.0"/>
          <table:table-row>
            <table:table-cell office:value-type="string">
              <text:p text:style-name="Normal"><text:a xlink:type="simple" xlink:href="https://hal.science/hal-04619192v1">Housing cooperatives in Uruguay. Social housing and the social production of living</text:a></text:p>
              <text:p text:style-name="Normal"><text:a xlink:type="simple" xlink:href="https://hal.science/search/index/?q=*&amp;authFullName_s=Américo Mariani">Américo Mariani</text:a><text:span>,</text:span><text:a xlink:type="simple" xlink:href="https://hal.science/search/index/?q=*&amp;authFullName_s=Marcelo Pérez Sánchez">Marcelo Pérez Sánchez</text:a></text:p>
              <text:p text:style-name="Normal"><text:span>Métropoles</text:span><text:span>, 2024, 34,<text:s/></text:span><text:a xlink:type="simple" xlink:href="https://dx.doi.org/10.4000/11tyy">⟨10.4000/11tyy⟩</text:a></text:p>
              <text:p text:style-name="Normal"><text:span>Article dans une revue</text:span></text:p>
              <text:p text:style-name="Normal"><text:a xlink:type="simple" xlink:href="https://hal.science/hal-04619192v1">hal-04619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989v1">Conflictual embeddedness in public space: Toulouse, the Yellow Vests and the battle of the centre</text:a></text:p>
              <text:p text:style-name="Normal"><text:a xlink:type="simple" xlink:href="https://hal.science/search/index/?q=*&amp;authFullName_s=Américo Mariani">Américo Mariani</text:a></text:p>
              <text:p text:style-name="Normal"><text:span>Espaces et sociétés (Paris, France)</text:span><text:span>, 2021, n° 183 (2), pp.99-113.<text:s/></text:span><text:a xlink:type="simple" xlink:href="https://dx.doi.org/10.3917/esp.183.0099">⟨10.3917/esp.183.0099⟩</text:a></text:p>
              <text:p text:style-name="Normal"><text:span>Article dans une revue</text:span></text:p>
              <text:p text:style-name="Normal"><text:a xlink:type="simple" xlink:href="https://shs.hal.science/halshs-04615989v1">halshs-04615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656v1">À la recherche d’une méthode d’intervention ethnographique</text:a></text:p>
              <text:p text:style-name="Normal"><text:a xlink:type="simple" xlink:href="https://hal.science/search/index/?q=*&amp;authFullName_s=Ariela Epstein">Ariela Epstein</text:a><text:span>,</text:span><text:a xlink:type="simple" xlink:href="https://hal.science/search/index/?q=*&amp;authFullName_s=Américo Mariani">Américo Mariani</text:a></text:p>
              <text:p text:style-name="Normal"><text:span>Agencements : Recherches et pratiques sociales en expérimentation</text:span><text:span>, 2019, N° 4 (2), pp.102-122.<text:s/></text:span><text:a xlink:type="simple" xlink:href="https://dx.doi.org/10.3917/agen.004.0102">⟨10.3917/agen.004.0102⟩</text:a></text:p>
              <text:p text:style-name="Normal"><text:span>Article dans une revue</text:span></text:p>
              <text:p text:style-name="Normal"><text:a xlink:type="simple" xlink:href="https://shs.hal.science/halshs-04615656v1">halshs-04615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625v1">Dans le brouillard du projet urbain.</text:a></text:p>
              <text:p text:style-name="Normal"><text:a xlink:type="simple" xlink:href="https://hal.science/search/index/?q=*&amp;authFullName_s=Américo Mariani">Américo Mariani</text:a></text:p>
              <text:p text:style-name="Normal"><text:span>EspacesTemps.net</text:span><text:span>, 2019,<text:s/></text:span><text:a xlink:type="simple" xlink:href="https://dx.doi.org/10.26151/espacestemps.net-wegz-fa12">⟨10.26151/espacestemps.net-wegz-fa12⟩</text:a></text:p>
              <text:p text:style-name="Normal"><text:span>Article dans une revue</text:span></text:p>
              <text:p text:style-name="Normal"><text:a xlink:type="simple" xlink:href="https://shs.hal.science/halshs-04615625v1">halshs-0461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66v1">Private pain and public problem. Resources and constraints associated with the victim's position in the public sphere</text:a></text:p>
              <text:p text:style-name="Normal"><text:a xlink:type="simple" xlink:href="https://hal.science/search/index/?q=*&amp;authFullName_s=Américo Mariani">Américo Mariani</text:a></text:p>
              <text:p text:style-name="Normal"><text:span>RITA - Revue Interdisciplinaire de Travaux sur les Amériques</text:span><text:span>, 2018</text:span></text:p>
              <text:p text:style-name="Normal"><text:span>Article dans une revue</text:span></text:p>
              <text:p text:style-name="Normal"><text:a xlink:type="simple" xlink:href="https://hal.science/hal-04615966v1">hal-0461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42v1">Représenter le peuple. Exclusions et inclusions dans l’espace public parlementaire argentin après le 2001</text:a></text:p>
              <text:p text:style-name="Normal"><text:a xlink:type="simple" xlink:href="https://hal.science/search/index/?q=*&amp;authFullName_s=Américo Mariani">Américo Mariani</text:a></text:p>
              <text:p text:style-name="Normal"><text:span>SociologieS</text:span><text:span>, 2018,<text:s/></text:span><text:a xlink:type="simple" xlink:href="https://dx.doi.org/10.4000/sociologies.6656">⟨10.4000/sociologies.6656⟩</text:a></text:p>
              <text:p text:style-name="Normal"><text:span>Article dans une revue</text:span></text:p>
              <text:p text:style-name="Normal"><text:a xlink:type="simple" xlink:href="https://hal.science/hal-04615942v1">hal-04615942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bcdd7e" table:style-name="bcdd7e">
          <table:table-column table:style-name="bcdd7e.0"/>
          <table:table-row>
            <table:table-cell office:value-type="string">
              <text:p text:style-name="Normal"><text:a xlink:type="simple" xlink:href="https://hal.science/hal-04296020v1">Tenir la ville. Luttes et résistances contre le capitalisme urbain</text:a></text:p>
              <text:p text:style-name="Normal"><text:a xlink:type="simple" xlink:href="https://hal.science/search/index/?q=*&amp;authFullName_s=Collectif Asphalte">Collectif Asphalte</text:a><text:span>,</text:span><text:a xlink:type="simple" xlink:href="https://hal.science/search/index/?q=*&amp;authFullName_s=Matthieu Adam">Matthieu Adam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Ariela Epstein">Ariela Epstein</text:a><text:span>,</text:span><text:a xlink:type="simple" xlink:href="https://hal.science/search/index/?q=*&amp;authFullName_s=Américo Mariani">Américo Mariani</text:a></text:p>
              <text:p text:style-name="Normal"><text:a xlink:type="simple" xlink:href="https://lesetaques.org/livres?id=17">Éditions Les Étaques</text:a><text:span>, 2023, 9782490205172</text:span></text:p>
              <text:p text:style-name="Normal"><text:span>Ouvrages</text:span><text:span><text:s/>(ouvrage de synthèse)</text:span></text:p>
              <text:p text:style-name="Normal"><text:a xlink:type="simple" xlink:href="https://hal.science/hal-04296020v1">hal-0429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83v1">Penser le rôle des intellectuel·le·s dans les processus d'émancipation</text:a></text:p>
              <text:p text:style-name="Normal"><text:a xlink:type="simple" xlink:href="https://hal.science/search/index/?q=*&amp;authFullName_s=Ariela Epstein">Ariela Epstein</text:a><text:span>,</text:span><text:a xlink:type="simple" xlink:href="https://hal.science/search/index/?q=*&amp;authFullName_s=Alfonsina Faya Robles">Alfonsina Faya Robles</text:a><text:span>,</text:span><text:a xlink:type="simple" xlink:href="https://hal.science/search/index/?q=*&amp;authFullName_s=Américo Mariani">Américo Mariani</text:a></text:p>
              <text:p text:style-name="Normal"><text:span>Édition l'ortie, 2018, 978-2-9565904-0-8</text:span></text:p>
              <text:p text:style-name="Normal"><text:span>Ouvrages</text:span></text:p>
              <text:p text:style-name="Normal"><text:a xlink:type="simple" xlink:href="https://hal.science/hal-04620883v1">hal-04620883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b946a4" table:style-name="b946a4">
          <table:table-column table:style-name="b946a4.0"/>
          <table:table-row>
            <table:table-cell office:value-type="string">
              <text:p text:style-name="Normal"><text:a xlink:type="simple" xlink:href="https://hal.science/hal-04296346v1">Défaire la domination automobile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Américo Mariani">Américo Mariani</text:a></text:p>
              <text:p text:style-name="Normal"><text:span>Collectif Asphalte.<text:s/></text:span><text:span>Tenir la ville. Luttes et résistances contre le capitalisme urbain</text:span><text:span>, Éditions Les Étaques, pp.291-302, 2023, 9782490205172</text:span></text:p>
              <text:p text:style-name="Normal"><text:span>Chapitre d'ouvrage</text:span></text:p>
              <text:p text:style-name="Normal"><text:a xlink:type="simple" xlink:href="https://hal.science/hal-04296346v1">hal-04296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102v1">Offensif ou défensif, quel droit pour les luttes urbaines ?</text:a></text:p>
              <text:p text:style-name="Normal"><text:a xlink:type="simple" xlink:href="https://hal.science/search/index/?q=*&amp;authFullName_s=Chantal Bourglan">Chantal Bourglan</text:a><text:span>,</text:span><text:a xlink:type="simple" xlink:href="https://hal.science/search/index/?q=*&amp;authFullName_s=Samuel Delalande">Samuel Delalande</text:a><text:span>,</text:span><text:a xlink:type="simple" xlink:href="https://hal.science/search/index/?q=*&amp;authFullName_s=Matthieu Adam">Matthieu Adam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Américo Mariani">Américo Mariani</text:a></text:p>
              <text:p text:style-name="Normal"><text:span>Collectif Asphalte.<text:s/></text:span><text:span>Tenir la ville. Luttes et résistances contre le capitalisme urbain</text:span><text:span>, Éditions Les Étaques, pp.43-58, 2023, 9782490205172</text:span></text:p>
              <text:p text:style-name="Normal"><text:span>Chapitre d'ouvrage</text:span></text:p>
              <text:p text:style-name="Normal"><text:a xlink:type="simple" xlink:href="https://hal.science/hal-04296102v1">hal-0429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11v1">Construire nos maisons n'est que le début&amp;quot; Uruguay des coopératives de logement dans la lutte des classes</text:a></text:p>
              <text:p text:style-name="Normal"><text:a xlink:type="simple" xlink:href="https://hal.science/search/index/?q=*&amp;authFullName_s=Américo Mariani">Américo Mariani</text:a></text:p>
              <text:p text:style-name="Normal"><text:span>Tenir la ville. Luttes et résistances contre le capitalisme urbain.</text:span><text:span>, les Etaques, 2023, 978-2-490-20517-2</text:span></text:p>
              <text:p text:style-name="Normal"><text:span>Chapitre d'ouvrage</text:span></text:p>
              <text:p text:style-name="Normal"><text:a xlink:type="simple" xlink:href="https://hal.science/hal-04615911v1">hal-0461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71v1">Embrasser l’urbain. Prendre le pouvoir sur la production de l’espace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Américo Mariani">Américo Mariani</text:a></text:p>
              <text:p text:style-name="Normal"><text:span>Collectif Asphalte.<text:s/></text:span><text:span>Tenir la ville. Luttes et résistances contre le capitalisme urbain</text:span><text:span>, Éditions Les Étaques, pp.351-368, 2023, 9782490205172</text:span></text:p>
              <text:p text:style-name="Normal"><text:span>Chapitre d'ouvrage</text:span></text:p>
              <text:p text:style-name="Normal"><text:a xlink:type="simple" xlink:href="https://hal.science/hal-04296371v1">hal-0429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041v1">Introduction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Antonio Delfini">Antonio Delfini</text:a><text:span>,</text:span><text:a xlink:type="simple" xlink:href="https://hal.science/search/index/?q=*&amp;authFullName_s=Ariela Epstein">Ariela Epstein</text:a><text:span>,</text:span><text:a xlink:type="simple" xlink:href="https://hal.science/search/index/?q=*&amp;authFullName_s=Américo Mariani">Américo Mariani</text:a></text:p>
              <text:p text:style-name="Normal"><text:span>Collectif Asphalte.<text:s/></text:span><text:span>Tenir la ville. Luttes et résistances contre le capitalisme urbain,</text:span><text:span>, Éditions Les Étaques, pp.9-14, 2023, 9782490205172</text:span></text:p>
              <text:p text:style-name="Normal"><text:span>Chapitre d'ouvrage</text:span></text:p>
              <text:p text:style-name="Normal"><text:a xlink:type="simple" xlink:href="https://hal.science/hal-04296041v1">hal-04296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669v1">Les espaces de construction du collectif.</text:a></text:p>
              <text:p text:style-name="Normal"><text:a xlink:type="simple" xlink:href="https://hal.science/search/index/?q=*&amp;authFullName_s=Américo Mariani">Américo Mariani</text:a></text:p>
              <text:p text:style-name="Normal"><text:span>Pratiques collectives, pratiques du collectif</text:span><text:span>, Atelier de Création Libertaire, 2019, 978-2-35104-135-2</text:span></text:p>
              <text:p text:style-name="Normal"><text:span>Chapitre d'ouvrage</text:span></text:p>
              <text:p text:style-name="Normal"><text:a xlink:type="simple" xlink:href="https://shs.hal.science/halshs-04615669v1">halshs-04615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15646v1">Groupe de travail sciences sociales et émancipations, produire un espace habitable à l’université</text:a></text:p>
              <text:p text:style-name="Normal"><text:a xlink:type="simple" xlink:href="https://hal.science/search/index/?q=*&amp;authFullName_s=Ariela Epstein">Ariela Epstein</text:a><text:span>,</text:span><text:a xlink:type="simple" xlink:href="https://hal.science/search/index/?q=*&amp;authFullName_s=Alfonsina Faya Robles">Alfonsina Faya Robles</text:a><text:span>,</text:span><text:a xlink:type="simple" xlink:href="https://hal.science/search/index/?q=*&amp;authFullName_s=Américo Mariani">Américo Mariani</text:a></text:p>
              <text:p text:style-name="Normal"><text:span>Emancipation et recherche en éducation. Conditions de la rencontre entre science et militance</text:span><text:span>, 2017, 978-2-36512113-2</text:span></text:p>
              <text:p text:style-name="Normal"><text:span>Chapitre d'ouvrage</text:span></text:p>
              <text:p text:style-name="Normal"><text:a xlink:type="simple" xlink:href="https://shs.hal.science/halshs-04615646v1">halshs-04615646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dfcbfe" table:style-name="dfcbfe">
          <table:table-column table:style-name="dfcbfe.0"/>
          <table:table-row>
            <table:table-cell office:value-type="string">
              <text:p text:style-name="Normal"><text:a xlink:type="simple" xlink:href="https://hal.science/hal-04808451v1">Crise de la représentation ? (Mondes Sociaux)</text:a></text:p>
              <text:p text:style-name="Normal"><text:a xlink:type="simple" xlink:href="https://hal.science/search/index/?q=*&amp;authFullName_s=Américo Mariani">Américo Mariani</text:a></text:p>
              <text:p text:style-name="Normal"><text:span>2013,<text:s/></text:span><text:a xlink:type="simple" xlink:href="https://dx.doi.org/10.58079/u91n">⟨10.58079/u91n⟩</text:a></text:p>
              <text:p text:style-name="Normal"><text:span>Article de blog scientifique</text:span></text:p>
              <text:p text:style-name="Normal"><text:a xlink:type="simple" xlink:href="https://hal.science/hal-04808451v1">hal-04808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rico Mariani</dc:title>
    <dc:subject/>
    <dc:description>CV</dc:description>
    <dc:creator/>
    <dc:date>2026-05-13T03:05:38.000</dc:date>
    <meta:generator>PHPWord</meta:generator>
    <meta:initial-creator>CCSD</meta:initial-creator>
    <meta:creation-date>2026-05-13T03:05:38.000</meta:creation-date>
    <meta:keyword/>
    <meta:user-defined meta:name="Category"/>
    <meta:user-defined meta:name="Company"/>
    <meta:user-defined meta:name="Manager"/>
  </office:meta>
</office:document-meta>
</file>