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dac0" style:family="table">
      <style:table-properties style:rel-width="100" table:align="center"/>
    </style:style>
    <style:style style:name="efdac0.0" style:family="table-column">
      <style:table-column-properties style:column-width="0.00cm"/>
    </style:style>
    <style:style style:name="750266" style:family="table">
      <style:table-properties style:rel-width="100" table:align="center"/>
    </style:style>
    <style:style style:name="750266.0" style:family="table-column">
      <style:table-column-properties style:column-width="0.00cm"/>
    </style:style>
    <style:style style:name="38c2c6" style:family="table">
      <style:table-properties style:rel-width="100" table:align="center"/>
    </style:style>
    <style:style style:name="38c2c6.0" style:family="table-column">
      <style:table-column-properties style:column-width="0.00cm"/>
    </style:style>
    <style:style style:name="423809" style:family="table">
      <style:table-properties style:rel-width="100" table:align="center"/>
    </style:style>
    <style:style style:name="423809.0" style:family="table-column">
      <style:table-column-properties style:column-width="0.00cm"/>
    </style:style>
    <style:style style:name="e710a7" style:family="table">
      <style:table-properties style:rel-width="100" table:align="center"/>
    </style:style>
    <style:style style:name="e710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hmed Ha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efdac0" table:style-name="efdac0">
          <table:table-column table:style-name="efdac0.0"/>
          <table:table-row>
            <table:table-cell office:value-type="string">
              <text:p text:style-name="Normal"><text:a xlink:type="simple" xlink:href="https://hal.science/hal-05460924v1">Perspectives on State-Dependent Feedback System Operators: Mechanisms of Intrinsic Quenching, Dimension Reduction, and Global Universality in Chaotic Manifolds</text:a></text:p>
              <text:p text:style-name="Normal"><text:a xlink:type="simple" xlink:href="https://hal.science/search/index/?q=*&amp;authFullName_s=Ahmed Hala">Ahmed Hala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60924v1">hal-0546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098v1">The Hala Attractor: Experimental observation and theoretical modeling of spatiotemporal chaos in quiescent Plasma</text:a></text:p>
              <text:p text:style-name="Normal"><text:a xlink:type="simple" xlink:href="https://hal.science/search/index/?q=*&amp;authFullName_s=Ahmed Hala">Ahmed Hala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02098v1">hal-0520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097v1">The Hala Attractor: A Self-Regulating Chaotic System</text:a></text:p>
              <text:p text:style-name="Normal"><text:a xlink:type="simple" xlink:href="https://hal.science/search/index/?q=*&amp;authFullName_s=Ahmed Hala">Ahmed Hala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02097v1">hal-05202097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750266" table:style-name="750266">
          <table:table-column table:style-name="750266.0"/>
          <table:table-row>
            <table:table-cell office:value-type="string">
              <text:p text:style-name="Normal"><text:a xlink:type="simple" xlink:href="https://hal.science/hal-05364909v1">LASER PLASMA FOCAL SPOT (LPFS) INTERACTION AND PLASMA GENERATION AT HIGH EARTH ALTITUDE REGIONS: CONCEPT DESIGN AND COMPUTATIONAL ANALYSIS</text:a></text:p>
              <text:p text:style-name="Normal"><text:a xlink:type="simple" xlink:href="https://hal.science/search/index/?q=*&amp;authFullName_s=Ahmed Hala">Ahmed Hala</text:a></text:p>
              <text:p text:style-name="Normal"><text:span>https://www.gaselco.com/</text:span><text:span>, Nov 2025, Riyadh, Saudi Arabia</text:span></text:p>
              <text:p text:style-name="Normal"><text:span>Poster de conférence</text:span></text:p>
              <text:p text:style-name="Normal"><text:a xlink:type="simple" xlink:href="https://hal.science/hal-05364909v1">hal-0536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082v1">Flame heating of a plasma mm-sized bubbles reactor as an alternative method to fusion power generation</text:a></text:p>
              <text:p text:style-name="Normal"><text:a xlink:type="simple" xlink:href="https://hal.science/search/index/?q=*&amp;authFullName_s=Ahmed Hala">Ahmed Hala</text:a></text:p>
              <text:p text:style-name="Normal"><text:span>Fusion Engineering Symposium (IEEE - SOFE 2021)</text:span><text:span>, Dec 2021, Denver (Colorado, USA), United States</text:span></text:p>
              <text:p text:style-name="Normal"><text:span>Poster de conférence</text:span></text:p>
              <text:p text:style-name="Normal"><text:a xlink:type="simple" xlink:href="https://hal.science/hal-05367082v1">hal-05367082v1</text:a></text:p>
            </table:table-cell>
          </table:table-row>
        </table:table>
        <text:p text:style-name="P13"/>
        <text:p text:style-name="Heading2"><text:span text:style-name="T5">Cours (3)</text:span></text:p>
        <text:p text:style-name="P15"/>
        <table:table table:name="38c2c6" table:style-name="38c2c6">
          <table:table-column table:style-name="38c2c6.0"/>
          <table:table-row>
            <table:table-cell office:value-type="string">
              <text:p text:style-name="Normal"><text:a xlink:type="simple" xlink:href="https://hal.science/hal-05205397v1">Space drones round trips to the moon: how are they possible?</text:a></text:p>
              <text:p text:style-name="Normal"><text:a xlink:type="simple" xlink:href="https://hal.science/search/index/?q=*&amp;authFullName_s=Ahmed Hala">Ahmed Hala</text:a></text:p>
              <text:p text:style-name="Normal"><text:span>Doctoral. Space drones round trips to the moon: how are they possible?, France. 2025, pp.21</text:span></text:p>
              <text:p text:style-name="Normal"><text:span>Cours</text:span></text:p>
              <text:p text:style-name="Normal"><text:a xlink:type="simple" xlink:href="https://hal.science/hal-05205397v1">hal-0520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418v1">Plasmas-in-liquids heating in a mm-sized bubbles multiphase thermochemical reactor</text:a></text:p>
              <text:p text:style-name="Normal"><text:a xlink:type="simple" xlink:href="https://hal.science/search/index/?q=*&amp;authFullName_s=Ahmed Hala">Ahmed Hala</text:a></text:p>
              <text:p text:style-name="Normal"><text:span>Doctoral. Japan. 2022</text:span></text:p>
              <text:p text:style-name="Normal"><text:span>Cours</text:span></text:p>
              <text:p text:style-name="Normal"><text:a xlink:type="simple" xlink:href="https://hal.science/hal-05205418v1">hal-0520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972v1">The Rotating Plasma Source as an innovative tool to synthesize fine powder for industrial applications</text:a></text:p>
              <text:p text:style-name="Normal"><text:a xlink:type="simple" xlink:href="https://hal.science/search/index/?q=*&amp;authFullName_s=Ahmed Hala">Ahmed Hala</text:a></text:p>
              <text:p text:style-name="Normal"><text:span>Doctoral. France. 2021</text:span></text:p>
              <text:p text:style-name="Normal"><text:span>Cours</text:span></text:p>
              <text:p text:style-name="Normal"><text:a xlink:type="simple" xlink:href="https://hal.science/hal-05210972v1">hal-05210972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423809" table:style-name="423809">
          <table:table-column table:style-name="423809.0"/>
          <table:table-row>
            <table:table-cell office:value-type="string">
              <text:p text:style-name="Normal"><text:a xlink:type="simple" xlink:href="https://hal.science/hal-05310336v1">The Geometry of Turbulence: Chaos Theory's Shortcut Solution to the Navier-Stokes Equation Proof</text:a></text:p>
              <text:p text:style-name="Normal"><text:a xlink:type="simple" xlink:href="https://hal.science/search/index/?q=*&amp;authFullName_s=Ahmed Hala">Ahmed Hal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10336v1">hal-05310336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e710a7" table:style-name="e710a7">
          <table:table-column table:style-name="e710a7.0"/>
          <table:table-row>
            <table:table-cell office:value-type="string">
              <text:p text:style-name="Normal"><text:a xlink:type="simple" xlink:href="https://hal.science/hal-05203110v2">The modified Hala attractor: a model to bridge the gap between Hamiltonian and dissipative chaos in plasma systems</text:a></text:p>
              <text:p text:style-name="Normal"><text:a xlink:type="simple" xlink:href="https://hal.science/search/index/?q=*&amp;authFullName_s=Ahmed Hala">Ahmed Hala</text:a></text:p>
              <text:p text:style-name="Normal"><text:span>Gaseous electronics LLC. 2025</text:span></text:p>
              <text:p text:style-name="Normal"><text:span>Rapport</text:span></text:p>
              <text:p text:style-name="Normal"><text:a xlink:type="simple" xlink:href="https://hal.science/hal-05203110v2">hal-052031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110v1">The Hala Attractor: A Self-Regulating Chaotic System</text:a></text:p>
              <text:p text:style-name="Normal"><text:a xlink:type="simple" xlink:href="https://hal.science/search/index/?q=*&amp;authFullName_s=Ahmed Hala">Ahmed Hala</text:a></text:p>
              <text:p text:style-name="Normal"><text:span>Gaseous electronics LLC. 2025</text:span></text:p>
              <text:p text:style-name="Normal"><text:span>Rapport</text:span></text:p>
              <text:p text:style-name="Normal"><text:a xlink:type="simple" xlink:href="https://hal.science/hal-05203110v1">hal-052031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d Hala</dc:title>
    <dc:subject/>
    <dc:description>CV</dc:description>
    <dc:creator/>
    <dc:date>2026-05-23T23:11:42.000</dc:date>
    <meta:generator>PHPWord</meta:generator>
    <meta:initial-creator>CCSD</meta:initial-creator>
    <meta:creation-date>2026-05-23T23:11:42.000</meta:creation-date>
    <meta:keyword/>
    <meta:user-defined meta:name="Category"/>
    <meta:user-defined meta:name="Company"/>
    <meta:user-defined meta:name="Manager"/>
  </office:meta>
</office:document-meta>
</file>