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d94" style:family="table">
      <style:table-properties style:rel-width="100" table:align="center"/>
    </style:style>
    <style:style style:name="637d94.0" style:family="table-column">
      <style:table-column-properties style:column-width="0.00cm"/>
    </style:style>
    <style:style style:name="6795e5" style:family="table">
      <style:table-properties style:rel-width="100" table:align="center"/>
    </style:style>
    <style:style style:name="6795e5.0" style:family="table-column">
      <style:table-column-properties style:column-width="0.00cm"/>
    </style:style>
    <style:style style:name="33352b" style:family="table">
      <style:table-properties style:rel-width="100" table:align="center"/>
    </style:style>
    <style:style style:name="3335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 P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37d94" table:style-name="637d94">
          <table:table-column table:style-name="637d94.0"/>
          <table:table-row>
            <table:table-cell office:value-type="string">
              <text:p text:style-name="Normal"><text:a xlink:type="simple" xlink:href="https://u-paris.hal.science/hal-05114147v1">A speedup theorem for asynchronous computation with applications to consensus and approximate agreemen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Distributed Computing</text:span><text:span>, 2025, 38, pp.163-183.<text:s/></text:span><text:a xlink:type="simple" xlink:href="https://dx.doi.org/10.1007/s00446-025-00480-0">⟨10.1007/s00446-025-00480-0⟩</text:a></text:p>
              <text:p text:style-name="Normal"><text:span>Article dans une revue</text:span></text:p>
              <text:p text:style-name="Normal"><text:a xlink:type="simple" xlink:href="https://u-paris.hal.science/hal-05114147v1">hal-0511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01v1">Playing Guess Who with your kids: Code-word strategy against adversaries</text:a></text:p>
              <text:p text:style-name="Normal"><text:a xlink:type="simple" xlink:href="https://hal.science/search/index/?q=*&amp;authFullName_s=Ami Paz">Ami Paz</text:a><text:span>,</text:span><text:a xlink:type="simple" xlink:href="https://hal.science/search/index/?q=*&amp;authFullName_s=Liat Peterfreund">Liat Peterfreund</text:a></text:p>
              <text:p text:style-name="Normal"><text:span>Theoretical Computer Science</text:span><text:span>, 2024, 1016, pp.114766.<text:s/></text:span><text:a xlink:type="simple" xlink:href="https://dx.doi.org/10.1016/j.tcs.2024.114766">⟨10.1016/j.tcs.2024.114766⟩</text:a></text:p>
              <text:p text:style-name="Normal"><text:span>Article dans une revue</text:span></text:p>
              <text:p text:style-name="Normal"><text:a xlink:type="simple" xlink:href="https://hal.science/hal-04799401v1">hal-047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84v1">The topology of local computing in network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/text:p>
              <text:p text:style-name="Normal"><text:span>Journal of Applied and Computational Topology</text:span><text:span>, 2024, 8 (4), pp.1069-1098.<text:s/></text:span><text:a xlink:type="simple" xlink:href="https://dx.doi.org/10.1007/s41468-024-00185-6">⟨10.1007/s41468-024-00185-6⟩</text:a></text:p>
              <text:p text:style-name="Normal"><text:span>Article dans une revue</text:span></text:p>
              <text:p text:style-name="Normal"><text:a xlink:type="simple" xlink:href="https://hal.science/hal-04799384v1">hal-047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03v1">The Time Complexity of Consensus Under Oblivious Message Adversaries</text:a></text:p>
              <text:p text:style-name="Normal"><text:a xlink:type="simple" xlink:href="https://hal.science/search/index/?q=*&amp;authFullName_s=Kyrill Winkler">Kyrill Winkler</text:a><text:span>,</text:span><text:a xlink:type="simple" xlink:href="https://hal.science/search/index/?q=*&amp;authFullName_s=Ami Paz">Ami Paz</text:a><text:span>,</text:span><text:a xlink:type="simple" xlink:href="https://hal.science/search/index/?q=*&amp;authFullName_s=Hugo Rincon Galeana">Hugo Rincon Galeana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Ulrich Schmid">Ulrich Schmid</text:a></text:p>
              <text:p text:style-name="Normal"><text:span>Algorithmica</text:span><text:span>, 2024, 86 (6), pp.1830-1861.<text:s/></text:span><text:a xlink:type="simple" xlink:href="https://dx.doi.org/10.1007/s00453-024-01209-4">⟨10.1007/s00453-024-01209-4⟩</text:a></text:p>
              <text:p text:style-name="Normal"><text:span>Article dans une revue</text:span></text:p>
              <text:p text:style-name="Normal"><text:a xlink:type="simple" xlink:href="https://hal.science/hal-04799403v1">hal-047994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87975v1">Synchronous t-resilient consensus in arbitrary graph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Information and Computation</text:span><text:span>, 2023, 292, pp.105035.<text:s/></text:span><text:a xlink:type="simple" xlink:href="https://dx.doi.org/10.1016/j.ic.2023.105035">⟨10.1016/j.ic.2023.105035⟩</text:a></text:p>
              <text:p text:style-name="Normal"><text:span>Article dans une revue</text:span></text:p>
              <text:p text:style-name="Normal"><text:a xlink:type="simple" xlink:href="https://laas.hal.science/hal-04287975v1">hal-04287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217v1">A topological perspective on distributed network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Theoretical Computer Science</text:span><text:span>, 2021, 849, pp.121-137.<text:s/></text:span><text:a xlink:type="simple" xlink:href="https://dx.doi.org/10.1016/j.tcs.2020.10.012">⟨10.1016/j.tcs.2020.10.012⟩</text:a></text:p>
              <text:p text:style-name="Normal"><text:span>Article dans une revue</text:span></text:p>
              <text:p text:style-name="Normal"><text:a xlink:type="simple" xlink:href="https://inria.hal.science/hal-03100217v1">hal-03100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1467v1">Redundancy in distributed proof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Distributed Computing</text:span><text:span>, 2021, 34 (2), pp.113-132.<text:s/></text:span><text:a xlink:type="simple" xlink:href="https://dx.doi.org/10.1007/s00446-020-00386-z">⟨10.1007/s00446-020-00386-z⟩</text:a></text:p>
              <text:p text:style-name="Normal"><text:span>Article dans une revue</text:span></text:p>
              <text:p text:style-name="Normal"><text:a xlink:type="simple" xlink:href="https://inria.hal.science/hal-03871467v1">hal-038714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299v1">Redundancy in distributed proof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Distributed Computing</text:span><text:span>, 2021, 34 (2), pp.113-132.<text:s/></text:span><text:a xlink:type="simple" xlink:href="https://dx.doi.org/10.1007/s00446-020-00386-z">⟨10.1007/s00446-020-00386-z⟩</text:a></text:p>
              <text:p text:style-name="Normal"><text:span>Article dans une revue</text:span></text:p>
              <text:p text:style-name="Normal"><text:a xlink:type="simple" xlink:href="https://cnrs.hal.science/hal-03872299v1">hal-03872299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6795e5" table:style-name="6795e5">
          <table:table-column table:style-name="6795e5.0"/>
          <table:table-row>
            <table:table-cell office:value-type="string">
              <text:p text:style-name="Normal"><text:a xlink:type="simple" xlink:href="https://hal.science/hal-04942069v1">Distributed Non-Interactive Zero-Knowledge Proofs</text:a></text:p>
              <text:p text:style-name="Normal"><text:a xlink:type="simple" xlink:href="https://hal.science/search/index/?q=*&amp;authFullName_s=Alex B. Grilo">Alex B. Grilo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2069v1">hal-0494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516v1">Smoothed Analysis of Dynamic Graph Algorithms</text:a></text:p>
              <text:p text:style-name="Normal"><text:a xlink:type="simple" xlink:href="https://hal.science/search/index/?q=*&amp;authFullName_s=Uri Meir">Uri Meir</text:a><text:span>,</text:span><text:a xlink:type="simple" xlink:href="https://hal.science/search/index/?q=*&amp;authFullName_s=Ami Paz">Ami Pa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5516v1">hal-0540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544v1">Semi-Streaming Algorithms for Graph Property Certification</text:a></text:p>
              <text:p text:style-name="Normal"><text:a xlink:type="simple" xlink:href="https://hal.science/search/index/?q=*&amp;authFullName_s=Avinandan Das">Avinandan Das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Adi Rosén">Adi Rosé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544v1">hal-053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73v1">Topological Characterization of Consensus Solvability in Directed Dynamic Networks</text:a></text:p>
              <text:p text:style-name="Normal"><text:a xlink:type="simple" xlink:href="https://hal.science/search/index/?q=*&amp;authFullName_s=Hugo Rincon Galeana">Hugo Rincon Galeana</text:a><text:span>,</text:span><text:a xlink:type="simple" xlink:href="https://hal.science/search/index/?q=*&amp;authFullName_s=Ulrich Schmid">Ulrich Schmid</text:a><text:span>,</text:span><text:a xlink:type="simple" xlink:href="https://hal.science/search/index/?q=*&amp;authFullName_s=Kyrill Winkler">Kyrill Winkler</text:a><text:span>,</text:span><text:a xlink:type="simple" xlink:href="https://hal.science/search/index/?q=*&amp;authFullName_s=Ami Paz">Ami Paz</text:a><text:span>,</text:span><text:a xlink:type="simple" xlink:href="https://hal.science/search/index/?q=*&amp;authFullName_s=Stefan Schmid">Stefan Schmi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88873v1">hal-04288873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33352b" table:style-name="33352b">
          <table:table-column table:style-name="33352b.0"/>
          <table:table-row>
            <table:table-cell office:value-type="string">
              <text:p text:style-name="Normal"><text:a xlink:type="simple" xlink:href="https://hal.science/hal-05403686v1">On the Existence of Extension-Based Proofs of Impossibility for Set-Agreement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SIROCCO 2025 - Structural Information and Communication Complexity</text:span><text:span>, Jun 2025, Delphi, Greece. pp.56-73,<text:s/></text:span><text:a xlink:type="simple" xlink:href="https://dx.doi.org/10.1007/978-3-031-91736-3_4">⟨10.1007/978-3-031-91736-3_4⟩</text:a></text:p>
              <text:p text:style-name="Normal"><text:span>Communication dans un congrès</text:span></text:p>
              <text:p text:style-name="Normal"><text:a xlink:type="simple" xlink:href="https://hal.science/hal-05403686v1">hal-054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104v1">Agreement Tasks in Fault-Prone Synchronous Networks of Arbitrary Structure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Minh Hang Nguyen">Minh Hang Nguyen</text:a><text:span>,</text:span><text:a xlink:type="simple" xlink:href="https://hal.science/search/index/?q=*&amp;authFullName_s=Ami Paz">Ami Paz</text:a></text:p>
              <text:p text:style-name="Normal"><text:span>STACS 2025 - 42nd International Symposium on Theoretical Aspects of Computer Science</text:span><text:span>, Mar 2025, Jena, Germany.<text:s/></text:span><text:a xlink:type="simple" xlink:href="https://dx.doi.org/10.4230/LIPIcs.STACS.2025.34">⟨10.4230/LIPIcs.STACS.2025.34⟩</text:a></text:p>
              <text:p text:style-name="Normal"><text:span>Communication dans un congrès</text:span></text:p>
              <text:p text:style-name="Normal"><text:a xlink:type="simple" xlink:href="https://hal.science/hal-05249104v1">hal-05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72v1">Solvability Characterization for General Three-Process Tasks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PODC '25: ACM Symposium on Principles of Distributed Computing</text:span><text:span>, Jun 2025, Huatulco, Mexico. pp.488-498,<text:s/></text:span><text:a xlink:type="simple" xlink:href="https://dx.doi.org/10.1145/3732772.3733548">⟨10.1145/3732772.3733548⟩</text:a></text:p>
              <text:p text:style-name="Normal"><text:span>Communication dans un congrès</text:span></text:p>
              <text:p text:style-name="Normal"><text:a xlink:type="simple" xlink:href="https://hal.science/hal-05403672v1">hal-054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31v1">A Simple Lower Bound for Set Agreement in Dynamic Network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Minh Hang Nguyen">Minh Hang Nguyen</text:a><text:span>,</text:span><text:a xlink:type="simple" xlink:href="https://hal.science/search/index/?q=*&amp;authFullName_s=Ami Paz">Ami Paz</text:a></text:p>
              <text:p text:style-name="Normal"><text:span>SOSA - 2025 Symposium on Simplicity in Algorithms</text:span><text:span>, Jan 2025, New Orleans, United States. pp.253-262,<text:s/></text:span><text:a xlink:type="simple" xlink:href="https://dx.doi.org/10.1137/1.9781611978315.20">⟨10.1137/1.9781611978315.20⟩</text:a></text:p>
              <text:p text:style-name="Normal"><text:span>Communication dans un congrès</text:span></text:p>
              <text:p text:style-name="Normal"><text:a xlink:type="simple" xlink:href="https://hal.science/hal-05403931v1">hal-0540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81v1">k-Center Clustering in Distributed Models</text:a></text:p>
              <text:p text:style-name="Normal"><text:a xlink:type="simple" xlink:href="https://hal.science/search/index/?q=*&amp;authFullName_s=Leyla Biabani">Leyla Biabani</text:a><text:span>,</text:span><text:a xlink:type="simple" xlink:href="https://hal.science/search/index/?q=*&amp;authFullName_s=Ami Paz">Ami Paz</text:a></text:p>
              <text:p text:style-name="Normal"><text:span>SIROCCO 2024</text:span><text:span>, May 2024, Vietri sul Mare, Italy. pp.83-100,<text:s/></text:span><text:a xlink:type="simple" xlink:href="https://dx.doi.org/10.1007/978-3-031-60603-8_5">⟨10.1007/978-3-031-60603-8_5⟩</text:a></text:p>
              <text:p text:style-name="Normal"><text:span>Communication dans un congrès</text:span></text:p>
              <text:p text:style-name="Normal"><text:a xlink:type="simple" xlink:href="https://hal.science/hal-04799381v1">hal-047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95v1">Brief Announcement: Agreement Tasks in Fault-Prone Synchronous Networks of Arbitrary Structure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Minh Hang Nguyen">Minh Hang Nguyen</text:a><text:span>,</text:span><text:a xlink:type="simple" xlink:href="https://hal.science/search/index/?q=*&amp;authFullName_s=Ami Paz">Ami Paz</text:a></text:p>
              <text:p text:style-name="Normal"><text:span>DISC 2024</text:span><text:span>, Oct 2024, Madrid, Spain.<text:s/></text:span><text:a xlink:type="simple" xlink:href="https://dx.doi.org/10.4230/LIPIcs.DISC.2024.47">⟨10.4230/LIPIcs.DISC.2024.47⟩</text:a></text:p>
              <text:p text:style-name="Normal"><text:span>Communication dans un congrès</text:span></text:p>
              <text:p text:style-name="Normal"><text:a xlink:type="simple" xlink:href="https://hal.science/hal-04799395v1">hal-047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98v1">Brief Announcement: Solvability of Three-Process General Tasks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DISC 2024</text:span><text:span>, Oct 2024, Madrid, Spain.<text:s/></text:span><text:a xlink:type="simple" xlink:href="https://dx.doi.org/10.4230/LIPIcs.DISC.2024.42">⟨10.4230/LIPIcs.DISC.2024.42⟩</text:a></text:p>
              <text:p text:style-name="Normal"><text:span>Communication dans un congrès</text:span></text:p>
              <text:p text:style-name="Normal"><text:a xlink:type="simple" xlink:href="https://hal.science/hal-04799398v1">hal-047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70v1">The Time Complexity of Consensus Under Oblivious Message Adversaries</text:a></text:p>
              <text:p text:style-name="Normal"><text:a xlink:type="simple" xlink:href="https://hal.science/search/index/?q=*&amp;authFullName_s=Kyrill Winkler">Kyrill Winkler</text:a><text:span>,</text:span><text:a xlink:type="simple" xlink:href="https://hal.science/search/index/?q=*&amp;authFullName_s=Ami Paz">Ami Paz</text:a><text:span>,</text:span><text:a xlink:type="simple" xlink:href="https://hal.science/search/index/?q=*&amp;authFullName_s=Hugo Rincon Galeana">Hugo Rincon Galeana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Ulrich Schmid">Ulrich Schmid</text:a></text:p>
              <text:p text:style-name="Normal"><text:span>14th Innovations in Theoretical Computer Science (ITCS 2023)</text:span><text:span>, Jan 2023, Cambridge, United States.<text:s/></text:span><text:a xlink:type="simple" xlink:href="https://dx.doi.org/10.4230/LIPIcs.ITCS.2023.100">⟨10.4230/LIPIcs.ITCS.2023.100⟩</text:a></text:p>
              <text:p text:style-name="Normal"><text:span>Communication dans un congrès</text:span></text:p>
              <text:p text:style-name="Normal"><text:a xlink:type="simple" xlink:href="https://hal.science/hal-04288670v1">hal-0428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51v1">Sinkless Orientation Made Simple</text:a></text:p>
              <text:p text:style-name="Normal"><text:a xlink:type="simple" xlink:href="https://hal.science/search/index/?q=*&amp;authFullName_s=Alkida Balliu">Alkida Balliu</text:a><text:span>,</text:span><text:a xlink:type="simple" xlink:href="https://hal.science/search/index/?q=*&amp;authFullName_s=Janne Korhonen">Janne Korhonen</text:a><text:span>,</text:span><text:a xlink:type="simple" xlink:href="https://hal.science/search/index/?q=*&amp;authFullName_s=Fabian Kuhn">Fabian Kuhn</text:a><text:span>,</text:span><text:a xlink:type="simple" xlink:href="https://hal.science/search/index/?q=*&amp;authFullName_s=Henrik Lievonen">Henrik Lievonen</text:a><text:span>,</text:span><text:a xlink:type="simple" xlink:href="https://hal.science/search/index/?q=*&amp;authFullName_s=Dennis Olivetti">Dennis Olivetti</text:a><text:span>et al.</text:span></text:p>
              <text:p text:style-name="Normal"><text:span>SOSA'23</text:span><text:span>, Jan 2023, Firenze (Florence), Italy. pp.175-191,<text:s/></text:span><text:a xlink:type="simple" xlink:href="https://dx.doi.org/10.1137/1.9781611977585.ch17">⟨10.1137/1.9781611977585.ch17⟩</text:a></text:p>
              <text:p text:style-name="Normal"><text:span>Communication dans un congrès</text:span></text:p>
              <text:p text:style-name="Normal"><text:a xlink:type="simple" xlink:href="https://hal.science/hal-04288751v1">hal-042887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86627v1">One Step Forward, One Step Back: FLP-Style Proofs and the Round-Reduction Technique for Colorless Tasks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DISC23</text:span><text:span>, Oct 2023, L'aquila, Italy.<text:s/></text:span><text:a xlink:type="simple" xlink:href="https://dx.doi.org/10.4230/LIPIcs.DISC.2023.4">⟨10.4230/LIPIcs.DISC.2023.4⟩</text:a></text:p>
              <text:p text:style-name="Normal"><text:span>Communication dans un congrès</text:span></text:p>
              <text:p text:style-name="Normal"><text:a xlink:type="simple" xlink:href="https://universite-paris-saclay.hal.science/hal-04286627v1">hal-042866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310v1">A Speedup Theorem for Asynchronous Computation with Applications to Consensus and Approximate Agreemen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/text:p>
              <text:p text:style-name="Normal"><text:span>PODC '22: ACM Symposium on Principles of Distributed Computing</text:span><text:span>, 2022, Salerno, Italy. pp.460-470,<text:s/></text:span><text:a xlink:type="simple" xlink:href="https://dx.doi.org/10.1145/3519270.3538422">⟨10.1145/3519270.3538422⟩</text:a></text:p>
              <text:p text:style-name="Normal"><text:span>Communication dans un congrès</text:span></text:p>
              <text:p text:style-name="Normal"><text:a xlink:type="simple" xlink:href="https://cnrs.hal.science/hal-03872310v1">hal-038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66v1">The augmentation-speed tradeoff for consistent network updates</text:a></text:p>
              <text:p text:style-name="Normal"><text:a xlink:type="simple" xlink:href="https://hal.science/search/index/?q=*&amp;authFullName_s=Monika Henzinger">Monika Henzinger</text:a><text:span>,</text:span><text:a xlink:type="simple" xlink:href="https://hal.science/search/index/?q=*&amp;authFullName_s=Ami Paz">Ami Paz</text:a><text:span>,</text:span><text:a xlink:type="simple" xlink:href="https://hal.science/search/index/?q=*&amp;authFullName_s=Arash Pourdamghani">Arash Pourdamghani</text:a><text:span>,</text:span><text:a xlink:type="simple" xlink:href="https://hal.science/search/index/?q=*&amp;authFullName_s=Stefan Schmid">Stefan Schmid</text:a></text:p>
              <text:p text:style-name="Normal"><text:span>SOSR '22: The ACM SIGCOMM Symposium on SDN Research</text:span><text:span>, Oct 2022, Virtual Event, Unknown Region. pp.67-80,<text:s/></text:span><text:a xlink:type="simple" xlink:href="https://dx.doi.org/10.1145/3563647.3563655">⟨10.1145/3563647.3563655⟩</text:a></text:p>
              <text:p text:style-name="Normal"><text:span>Communication dans un congrès</text:span></text:p>
              <text:p text:style-name="Normal"><text:a xlink:type="simple" xlink:href="https://hal.science/hal-04288766v1">hal-042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82v1">Fine-Grained Complexity Lower Bounds for Families of Dynamic Graphs</text:a></text:p>
              <text:p text:style-name="Normal"><text:a xlink:type="simple" xlink:href="https://hal.science/search/index/?q=*&amp;authFullName_s=Monika Henzinger">Monika Henzinger</text:a><text:span>,</text:span><text:a xlink:type="simple" xlink:href="https://hal.science/search/index/?q=*&amp;authFullName_s=Ami Paz">Ami Paz</text:a><text:span>,</text:span><text:a xlink:type="simple" xlink:href="https://hal.science/search/index/?q=*&amp;authFullName_s=A. Sricharan">A. Sricharan</text:a></text:p>
              <text:p text:style-name="Normal"><text:span>ESA'22</text:span><text:span>, Sep 2022, Berlin, Germany.<text:s/></text:span><text:a xlink:type="simple" xlink:href="https://dx.doi.org/10.4230/LIPIcs.ESA.2022.65">⟨10.4230/LIPIcs.ESA.2022.65⟩</text:a></text:p>
              <text:p text:style-name="Normal"><text:span>Communication dans un congrès</text:span></text:p>
              <text:p text:style-name="Normal"><text:a xlink:type="simple" xlink:href="https://hal.science/hal-04288782v1">hal-042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78v1">Playing Guess Who with Your Kids</text:a></text:p>
              <text:p text:style-name="Normal"><text:a xlink:type="simple" xlink:href="https://hal.science/search/index/?q=*&amp;authFullName_s=Ami Paz">Ami Paz</text:a><text:span>,</text:span><text:a xlink:type="simple" xlink:href="https://hal.science/search/index/?q=*&amp;authFullName_s=Liat Peterfreund">Liat Peterfreund</text:a></text:p>
              <text:p text:style-name="Normal"><text:span>FUN'22 - 11th International Conference on Fun with Algorithms</text:span><text:span>, May 2022, Favignana, Italy.<text:s/></text:span><text:a xlink:type="simple" xlink:href="https://dx.doi.org/10.4230/LIPIcs.FUN.2022.23">⟨10.4230/LIPIcs.FUN.2022.23⟩</text:a></text:p>
              <text:p text:style-name="Normal"><text:span>Communication dans un congrès</text:span></text:p>
              <text:p text:style-name="Normal"><text:a xlink:type="simple" xlink:href="https://hal.science/hal-04288778v1">hal-042887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343v1">Distributed Quantum Proofs for Replicated Data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François Legall">François Legall</text:a><text:span>,</text:span><text:a xlink:type="simple" xlink:href="https://hal.science/search/index/?q=*&amp;authFullName_s=Harumichi Nishimura">Harumichi Nishimura</text:a></text:p>
              <text:p text:style-name="Normal"><text:span>12th Innovations in Theoretical Computer Science Conference (ITCS 2021)</text:span><text:span>, 2021, Virtuel, France</text:span></text:p>
              <text:p text:style-name="Normal"><text:span>Communication dans un congrès</text:span></text:p>
              <text:p text:style-name="Normal"><text:a xlink:type="simple" xlink:href="https://cnrs.hal.science/hal-03872343v1">hal-038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90v1">Brief Announcement: Sinkless Orientation Is Hard Also in the Supported LOCAL Model</text:a></text:p>
              <text:p text:style-name="Normal"><text:a xlink:type="simple" xlink:href="https://hal.science/search/index/?q=*&amp;authFullName_s=Janne Korhonen">Janne Korh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Joel Rybicki">Joel Rybicki</text:a><text:span>,</text:span><text:a xlink:type="simple" xlink:href="https://hal.science/search/index/?q=*&amp;authFullName_s=Stefan Schmid">Stefan Schmid</text:a><text:span>,</text:span><text:a xlink:type="simple" xlink:href="https://hal.science/search/index/?q=*&amp;authFullName_s=Jukka Suomela">Jukka Suomela</text:a></text:p>
              <text:p text:style-name="Normal"><text:span>DISC'21</text:span><text:span>, Oct 2021, Freiburg, Germany.<text:s/></text:span><text:a xlink:type="simple" xlink:href="https://dx.doi.org/10.4230/LIPIcs.DISC.2021.58">⟨10.4230/LIPIcs.DISC.2021.58⟩</text:a></text:p>
              <text:p text:style-name="Normal"><text:span>Communication dans un congrès</text:span></text:p>
              <text:p text:style-name="Normal"><text:a xlink:type="simple" xlink:href="https://hal.science/hal-04288790v1">hal-04288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41v1">Simple and Fast Distributed Computation of Betweenness Centrality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/text:p>
              <text:p text:style-name="Normal"><text:span>IEEE INFOCOM 2020 - International Conference on Computer Communications</text:span><text:span>, Apr 2020, Pekin / Virtual, China</text:span></text:p>
              <text:p text:style-name="Normal"><text:span>Communication dans un congrès</text:span></text:p>
              <text:p text:style-name="Normal"><text:a xlink:type="simple" xlink:href="https://inria.hal.science/hal-02433541v1">hal-0243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93v1">Calcul distribué simple et efficace de la betweenness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60493v1">hal-0286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43v1">Vérification de preuves distribuées : compromis temps-espace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043v1">hal-02118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24v1">Synchronous t-Resilient Consensus in Arbitrary Graph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21st International Symposium on Stabilization, Safety, and Security of Distributed Systems (SSS 2019)</text:span><text:span>, Oct 2019, Pisa, Italy.<text:s/></text:span><text:a xlink:type="simple" xlink:href="https://dx.doi.org/10.1007/978-3-030-34992-9_5">⟨10.1007/978-3-030-34992-9_5⟩</text:a></text:p>
              <text:p text:style-name="Normal"><text:span>Communication dans un congrès</text:span></text:p>
              <text:p text:style-name="Normal"><text:a xlink:type="simple" xlink:href="https://inria.hal.science/hal-02433524v1">hal-02433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11v1">A Topological Perspective on Distributed Network Algorithms</text:a></text:p>
              <text:p text:style-name="Normal"><text:a xlink:type="simple" xlink:href="https://hal.science/search/index/?q=*&amp;authFullName_s=Armando Castañeda">Armando Castañeda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Matthieu Roy">Matthieu Roy</text:a><text:span>et al.</text:span></text:p>
              <text:p text:style-name="Normal"><text:span>26th International Colloquium on Structural Information and Communication Complexity (SIROCCO 2019)</text:span><text:span>, Jul 2019, L'Aquila, Italy.<text:s/></text:span><text:a xlink:type="simple" xlink:href="https://dx.doi.org/10.1007/978-3-030-24922-9_1">⟨10.1007/978-3-030-24922-9_1⟩</text:a></text:p>
              <text:p text:style-name="Normal"><text:span>Communication dans un congrès</text:span></text:p>
              <text:p text:style-name="Normal"><text:a xlink:type="simple" xlink:href="https://inria.hal.science/hal-02433511v1">hal-02433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529v1">Trade-Offs in Distributed Interactive Proofs</text:a></text:p>
              <text:p text:style-name="Normal"><text:a xlink:type="simple" xlink:href="https://hal.science/search/index/?q=*&amp;authFullName_s=Pierluigi Crescenzi">Pierluigi Crescenzi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Ami Paz">Ami Paz</text:a></text:p>
              <text:p text:style-name="Normal"><text:span>DISC 2019 - 33rd International Symposium on Distributed Computing</text:span><text:span>, Oct 2019, Budapest, Hungary</text:span></text:p>
              <text:p text:style-name="Normal"><text:span>Communication dans un congrès</text:span></text:p>
              <text:p text:style-name="Normal"><text:a xlink:type="simple" xlink:href="https://inria.hal.science/hal-02433529v1">hal-02433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771v1">Redundancy in Distributed Proof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32nd International Symposium on Distributed Computing</text:span><text:span>, 2018, New Orleans, United States.<text:s/></text:span><text:a xlink:type="simple" xlink:href="https://dx.doi.org/10.4230/LIPIcs.DISC.2018.24">⟨10.4230/LIPIcs.DISC.2018.24⟩</text:a></text:p>
              <text:p text:style-name="Normal"><text:span>Communication dans un congrès</text:span></text:p>
              <text:p text:style-name="Normal"><text:a xlink:type="simple" xlink:href="https://inria.hal.science/hal-01964771v1">hal-01964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 Paz</dc:title>
    <dc:subject/>
    <dc:description>CV</dc:description>
    <dc:creator/>
    <dc:date>2026-05-19T09:44:44.000</dc:date>
    <meta:generator>PHPWord</meta:generator>
    <meta:initial-creator>CCSD</meta:initial-creator>
    <meta:creation-date>2026-05-19T09:44:44.000</meta:creation-date>
    <meta:keyword/>
    <meta:user-defined meta:name="Category"/>
    <meta:user-defined meta:name="Company"/>
    <meta:user-defined meta:name="Manager"/>
  </office:meta>
</office:document-meta>
</file>