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f96c" style:family="table">
      <style:table-properties style:rel-width="100" table:align="center"/>
    </style:style>
    <style:style style:name="65f96c.0" style:family="table-column">
      <style:table-column-properties style:column-width="0.00cm"/>
    </style:style>
    <style:style style:name="58fb93" style:family="table">
      <style:table-properties style:rel-width="100" table:align="center"/>
    </style:style>
    <style:style style:name="58fb93.0" style:family="table-column">
      <style:table-column-properties style:column-width="0.00cm"/>
    </style:style>
    <style:style style:name="50a3be" style:family="table">
      <style:table-properties style:rel-width="100" table:align="center"/>
    </style:style>
    <style:style style:name="50a3be.0" style:family="table-column">
      <style:table-column-properties style:column-width="0.00cm"/>
    </style:style>
    <style:style style:name="7fe66e" style:family="table">
      <style:table-properties style:rel-width="100" table:align="center"/>
    </style:style>
    <style:style style:name="7fe6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Milane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lanes">amila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46-7749">0000-0001-9846-77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163730">0781637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65f96c" table:style-name="65f96c">
          <table:table-column table:style-name="65f96c.0"/>
          <table:table-row>
            <table:table-cell office:value-type="string">
              <text:p text:style-name="Normal"><text:a xlink:type="simple" xlink:href="https://shs.hal.science/halshs-05567847v1">L'imagination comme ressource et limite de la vie mentale chez Hobbes</text:a></text:p>
              <text:p text:style-name="Normal"><text:a xlink:type="simple" xlink:href="https://hal.science/search/index/?q=*&amp;authFullName_s=Arnaud Milanese">Arnaud Milanese</text:a></text:p>
              <text:p text:style-name="Normal"><text:span>Revue philosophique de la France et de l'étranger</text:span><text:span>, 2026, 151 (1), pp.51-70.<text:s/></text:span><text:a xlink:type="simple" xlink:href="https://dx.doi.org/10.3917/rphi.261.0051">⟨10.3917/rphi.261.0051⟩</text:a></text:p>
              <text:p text:style-name="Normal"><text:span>Article dans une revue</text:span></text:p>
              <text:p text:style-name="Normal"><text:a xlink:type="simple" xlink:href="https://shs.hal.science/halshs-05567847v1">halshs-0556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547v1">Dewey et la liberté d'expression comme mode d'action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Arnaud Milanese">Arnaud Milanese</text:a></text:p>
              <text:p text:style-name="Normal"><text:span>Raison Publique</text:span><text:span>, 2024, 2024/1 (27), pp.125-149.<text:s/></text:span><text:a xlink:type="simple" xlink:href="https://dx.doi.org/10.3917/rpub1.027.0125">⟨10.3917/rpub1.027.0125⟩</text:a></text:p>
              <text:p text:style-name="Normal"><text:span>Article dans une revue</text:span></text:p>
              <text:p text:style-name="Normal"><text:a xlink:type="simple" xlink:href="https://shs.hal.science/halshs-04792547v1">halshs-0479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79v1">Les sources lippmanniennes du problème néolibéral de la démocratie : la démocratie &amp;quot;reconstruite'' de 34</text:a></text:p>
              <text:p text:style-name="Normal"><text:a xlink:type="simple" xlink:href="https://hal.science/search/index/?q=*&amp;authFullName_s=Arnaud Milanese">Arnaud Milanese</text:a></text:p>
              <text:p text:style-name="Normal"><text:span>Consecutio Rerum : rivista critica della postmodernità</text:span><text:span>, 2020, Démocratie et néolibéralisme, Anno V (9), pp.47-68</text:span></text:p>
              <text:p text:style-name="Normal"><text:span>Article dans une revue</text:span></text:p>
              <text:p text:style-name="Normal"><text:a xlink:type="simple" xlink:href="https://shs.hal.science/halshs-03190379v1">halshs-0319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64v1">Les enjeux politiques d’une histoire culturelle des idées chez Dewey : l’exemple de la critique du libéralisme dans les années 30</text:a></text:p>
              <text:p text:style-name="Normal"><text:a xlink:type="simple" xlink:href="https://hal.science/search/index/?q=*&amp;authFullName_s=Arnaud Milanese">Arnaud Milanese</text:a></text:p>
              <text:p text:style-name="Normal"><text:span>Philosophical enquiries : revue des philosophies anglophones</text:span><text:span>, 2016, 6</text:span></text:p>
              <text:p text:style-name="Normal"><text:span>Article dans une revue</text:span></text:p>
              <text:p text:style-name="Normal"><text:a xlink:type="simple" xlink:href="https://shs.hal.science/halshs-01377164v1">halshs-01377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58v1">The Beast and the Sovereign according to Hobbes</text:a></text:p>
              <text:p text:style-name="Normal"><text:a xlink:type="simple" xlink:href="https://hal.science/search/index/?q=*&amp;authFullName_s=Arnaud Milanese">Arnaud Milanese</text:a></text:p>
              <text:p text:style-name="Normal"><text:span>Philosophy Today</text:span><text:span>, 2016, 60 (1),<text:s/></text:span><text:a xlink:type="simple" xlink:href="https://dx.doi.org/10.5840/philtoday201611199">⟨10.5840/philtoday201611199⟩</text:a></text:p>
              <text:p text:style-name="Normal"><text:span>Article dans une revue</text:span></text:p>
              <text:p text:style-name="Normal"><text:a xlink:type="simple" xlink:href="https://shs.hal.science/halshs-01279758v1">halshs-01279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498v1">Dewey et le radicalisme politique dans les années 30: entre critique et réappropriation</text:a></text:p>
              <text:p text:style-name="Normal"><text:a xlink:type="simple" xlink:href="https://hal.science/search/index/?q=*&amp;authFullName_s=Arnaud Milanese">Arnaud Milanese</text:a></text:p>
              <text:p text:style-name="Normal"><text:span>Philosophical enquiries : revue des philosophies anglophones</text:span><text:span>, 2015, Dewey (I), 5</text:span></text:p>
              <text:p text:style-name="Normal"><text:span>Article dans une revue</text:span></text:p>
              <text:p text:style-name="Normal"><text:a xlink:type="simple" xlink:href="https://shs.hal.science/halshs-01279498v1">halshs-0127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55v1">Sur le passage de Bacon à Hobbes: un système et ses tensions</text:a></text:p>
              <text:p text:style-name="Normal"><text:a xlink:type="simple" xlink:href="https://hal.science/search/index/?q=*&amp;authFullName_s=Arnaud Milanese">Arnaud Milanese</text:a></text:p>
              <text:p text:style-name="Normal"><text:span>Philosophical enquiries : revue des philosophies anglophones</text:span><text:span>, 2015, Hobbes et Bacon: le sens d'un silence, n°4</text:span></text:p>
              <text:p text:style-name="Normal"><text:span>Article dans une revue</text:span></text:p>
              <text:p text:style-name="Normal"><text:a xlink:type="simple" xlink:href="https://shs.hal.science/halshs-01279755v1">halshs-01279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96v1">Revisiter le Leviathan : son édition critique par Noel Malcolm</text:a></text:p>
              <text:p text:style-name="Normal"><text:a xlink:type="simple" xlink:href="https://hal.science/search/index/?q=*&amp;authFullName_s=Arnaud Milanese">Arnaud Milanese</text:a></text:p>
              <text:p text:style-name="Normal"><text:span>Philosophical enquiries : revue des philosophies anglophones</text:span><text:span>, 2014, Édition Malcolm du Léviathan, 3, pp.159-173</text:span></text:p>
              <text:p text:style-name="Normal"><text:span>Article dans une revue</text:span></text:p>
              <text:p text:style-name="Normal"><text:a xlink:type="simple" xlink:href="https://shs.hal.science/halshs-01177396v1">halshs-01177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63v1">« History as psychology » : de quoi est faite une psychologie empiriste chez Bacon ?</text:a></text:p>
              <text:p text:style-name="Normal"><text:a xlink:type="simple" xlink:href="https://hal.science/search/index/?q=*&amp;authFullName_s=Arnaud Milanese">Arnaud Milanese</text:a></text:p>
              <text:p text:style-name="Normal"><text:span>Dix-septième siècle</text:span><text:span>, 2014, Varia, 265 (4), pp.619-634.<text:s/></text:span><text:a xlink:type="simple" xlink:href="https://dx.doi.org/10.3917/dss.144.0619">⟨10.3917/dss.144.0619⟩</text:a></text:p>
              <text:p text:style-name="Normal"><text:span>Article dans une revue</text:span></text:p>
              <text:p text:style-name="Normal"><text:a xlink:type="simple" xlink:href="https://shs.hal.science/halshs-01177763v1">halshs-01177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11v1">L'histoire de la science et de ses institutions de Bacon à Hobbes : un héritage critique</text:a></text:p>
              <text:p text:style-name="Normal"><text:a xlink:type="simple" xlink:href="https://hal.science/search/index/?q=*&amp;authFullName_s=Arnaud Milanese">Arnaud Milanese</text:a></text:p>
              <text:p text:style-name="Normal"><text:span>Archives de Philosophie</text:span><text:span>, 2014, Leibniz. Monades et mondes, 77 (1), pp.105-129.<text:s/></text:span><text:a xlink:type="simple" xlink:href="https://dx.doi.org/10.3917/aphi.771.0105">⟨10.3917/aphi.771.0105⟩</text:a></text:p>
              <text:p text:style-name="Normal"><text:span>Article dans une revue</text:span></text:p>
              <text:p text:style-name="Normal"><text:a xlink:type="simple" xlink:href="https://shs.hal.science/halshs-01177511v1">halshs-0117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81v1">Nécessité et imputation chez Hobbes : se démarquer d’Aristote et se démarquer de la scolastique</text:a></text:p>
              <text:p text:style-name="Normal"><text:a xlink:type="simple" xlink:href="https://hal.science/search/index/?q=*&amp;authFullName_s=Arnaud Milanese">Arnaud Milanese</text:a></text:p>
              <text:p text:style-name="Normal"><text:span>Philosophiques</text:span><text:span>, 2014, 41 (1), pp.3-35.<text:s/></text:span><text:a xlink:type="simple" xlink:href="https://dx.doi.org/10.7202/1025721ar">⟨10.7202/1025721ar⟩</text:a></text:p>
              <text:p text:style-name="Normal"><text:span>Article dans une revue</text:span></text:p>
              <text:p text:style-name="Normal"><text:a xlink:type="simple" xlink:href="https://shs.hal.science/halshs-01177981v1">halshs-0117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005v1">L’anthropologie des passions : le sens du désir de puissance</text:a></text:p>
              <text:p text:style-name="Normal"><text:a xlink:type="simple" xlink:href="https://hal.science/search/index/?q=*&amp;authFullName_s=Arnaud Milanese">Arnaud Milanese</text:a></text:p>
              <text:p text:style-name="Normal"><text:span>Enseignement Philosophique</text:span><text:span>, 2012, 63 (2), pp.57-76</text:span></text:p>
              <text:p text:style-name="Normal"><text:span>Article dans une revue</text:span></text:p>
              <text:p text:style-name="Normal"><text:a xlink:type="simple" xlink:href="https://shs.hal.science/halshs-01178005v1">halshs-01178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662v1">Recent Trends in French Scholarship on Hobbes</text:a></text:p>
              <text:p text:style-name="Normal"><text:a xlink:type="simple" xlink:href="https://hal.science/search/index/?q=*&amp;authFullName_s=Philippe Crignon">Philippe Crignon</text:a><text:span>,</text:span><text:a xlink:type="simple" xlink:href="https://hal.science/search/index/?q=*&amp;authFullName_s=Arnaud Milanese">Arnaud Milanese</text:a></text:p>
              <text:p text:style-name="Normal"><text:span>Hobbes Studies</text:span><text:span>, 2011, 23 (2), pp.139-156</text:span></text:p>
              <text:p text:style-name="Normal"><text:span>Article dans une revue</text:span></text:p>
              <text:p text:style-name="Normal"><text:a xlink:type="simple" xlink:href="https://shs.hal.science/halshs-01177662v1">halshs-0117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06v1">Le désir de pouvoirs chez Hobbes : de l’ontologie à l’anthropologie</text:a></text:p>
              <text:p text:style-name="Normal"><text:a xlink:type="simple" xlink:href="https://hal.science/search/index/?q=*&amp;authFullName_s=Arnaud Milanese">Arnaud Milanese</text:a></text:p>
              <text:p text:style-name="Normal"><text:span>Klesis - Revue philosophique</text:span><text:span>, 2009, Hobbes : l'anthropologie, 12, pp.4-26</text:span></text:p>
              <text:p text:style-name="Normal"><text:span>Article dans une revue</text:span></text:p>
              <text:p text:style-name="Normal"><text:a xlink:type="simple" xlink:href="https://shs.hal.science/halshs-01177506v1">halshs-01177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948v1">Sensation et phantasme dans le De Corpore : que signifie, chez Hobbes, fonder la philosophie sur la sensation ?</text:a></text:p>
              <text:p text:style-name="Normal"><text:a xlink:type="simple" xlink:href="https://hal.science/search/index/?q=*&amp;authFullName_s=Arnaud Milanese">Arnaud Milanese</text:a></text:p>
              <text:p text:style-name="Normal"><text:span>Lumières</text:span><text:span>, 2007, Hobbes: nouvelles lectures, 10</text:span></text:p>
              <text:p text:style-name="Normal"><text:span>Article dans une revue</text:span></text:p>
              <text:p text:style-name="Normal"><text:a xlink:type="simple" xlink:href="https://shs.hal.science/halshs-03247948v1">halshs-03247948v1</text:a></text:p>
            </table:table-cell>
          </table:table-row>
        </table:table>
        <text:p text:style-name="P20"/>
        <text:p text:style-name="Heading2"><text:span text:style-name="T9">Ouvrages (9)</text:span></text:p>
        <text:p text:style-name="P22"/>
        <table:table table:name="58fb93" table:style-name="58fb93">
          <table:table-column table:style-name="58fb93.0"/>
          <table:table-row>
            <table:table-cell office:value-type="string">
              <text:p text:style-name="Normal"><text:a xlink:type="simple" xlink:href="https://shs.hal.science/halshs-04694038v1">Pour une radicalisation écologiste : le nouvel âge de la sécurité</text:a></text:p>
              <text:p text:style-name="Normal"><text:a xlink:type="simple" xlink:href="https://hal.science/search/index/?q=*&amp;authFullName_s=Arnaud Milanese">Arnaud Milanese</text:a></text:p>
              <text:p text:style-name="Normal"><text:a xlink:type="simple" xlink:href="https://www.editionsbdl.com/produit/pour-une-radicalisation-ecologiste-du-politique/">Le Bord de l'eau</text:a><text:span>, 2024, 978-2-38519-060-6</text:span></text:p>
              <text:p text:style-name="Normal"><text:span>Ouvrages</text:span></text:p>
              <text:p text:style-name="Normal"><text:a xlink:type="simple" xlink:href="https://shs.hal.science/halshs-04694038v1">halshs-0469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3v1">Walter Lippmann, d'un néolibéralisme à l'autre: changement social et leadership libéral</text:a></text:p>
              <text:p text:style-name="Normal"><text:a xlink:type="simple" xlink:href="https://hal.science/search/index/?q=*&amp;authFullName_s=Arnaud Milanese">Arnaud Milanese</text:a></text:p>
              <text:p text:style-name="Normal"><text:span>Classiques Garnier, pp.687, 2020, PolitiqueS, 978-2-406-11012-5.<text:s/></text:span><text:a xlink:type="simple" xlink:href="https://dx.doi.org/10.15122/ISBN.978-2-406-11012-5">⟨10.15122/ISBN.978-2-406-11012-5⟩</text:a></text:p>
              <text:p text:style-name="Normal"><text:span>Ouvrages</text:span></text:p>
              <text:p text:style-name="Normal"><text:a xlink:type="simple" xlink:href="https://shs.hal.science/halshs-03091493v1">halshs-03091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63v1">Hobbes et le matérialisme</text:a></text:p>
              <text:p text:style-name="Normal"><text:a xlink:type="simple" xlink:href="https://hal.science/search/index/?q=*&amp;authFullName_s=Jauffrey Berthier">Jauffrey Berthier</text:a><text:span>,</text:span><text:a xlink:type="simple" xlink:href="https://hal.science/search/index/?q=*&amp;authFullName_s=Arnaud Milanese">Arnaud Milanese</text:a></text:p>
              <text:p text:style-name="Normal"><text:a xlink:type="simple" xlink:href="https://materiologiques.com/fr/histoire-du-materialisme/222-hobbes-et-le-materialisme-9782373610420.html">Editions Matériologiques</text:a><text:span>, pp.190, 2016, 978-2-37361-042-0</text:span></text:p>
              <text:p text:style-name="Normal"><text:span>Ouvrages</text:span></text:p>
              <text:p text:style-name="Normal"><text:a xlink:type="simple" xlink:href="https://shs.hal.science/halshs-01279763v1">halshs-0127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68v1">Bacon et le gouvernement du savoir : critique, invention, système : la pensée moderne comme épreuve de l'histoire</text:a></text:p>
              <text:p text:style-name="Normal"><text:a xlink:type="simple" xlink:href="https://hal.science/search/index/?q=*&amp;authFullName_s=Arnaud Milanese">Arnaud Milanese</text:a></text:p>
              <text:p text:style-name="Normal"><text:span>Classiques Garnier, pp.587, 2016, Constitution de la modernité, Zancarini, Jean-Claude, 978-2-406-05739-0.<text:s/></text:span><text:a xlink:type="simple" xlink:href="https://dx.doi.org/10.15122/isbn.978-2-406-05741-3">⟨10.15122/isbn.978-2-406-05741-3⟩</text:a></text:p>
              <text:p text:style-name="Normal"><text:span>Ouvrages</text:span></text:p>
              <text:p text:style-name="Normal"><text:a xlink:type="simple" xlink:href="https://shs.hal.science/halshs-01279768v1">halshs-01279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66v1">De l'Homme. De Homine, par Thomas Hobbes, édition critique et traduction</text:a></text:p>
              <text:p text:style-name="Normal"><text:a xlink:type="simple" xlink:href="https://hal.science/search/index/?q=*&amp;authFullName_s=José Médina">José Médina</text:a><text:span>,</text:span><text:a xlink:type="simple" xlink:href="https://hal.science/search/index/?q=*&amp;authFullName_s=Bernard Gracianette">Bernard Gracianette</text:a><text:span>,</text:span><text:a xlink:type="simple" xlink:href="https://hal.science/search/index/?q=*&amp;authFullName_s=Arnaud Milanese">Arnaud Milanese</text:a><text:span>,</text:span><text:a xlink:type="simple" xlink:href="https://hal.science/search/index/?q=*&amp;authFullName_s=Jean Terrel">Jean Terrel</text:a><text:span>,</text:span><text:a xlink:type="simple" xlink:href="https://hal.science/search/index/?q=*&amp;authFullName_s=Martine Pécharman">Martine Pécharman</text:a><text:span>et al.</text:span></text:p>
              <text:p text:style-name="Normal"><text:span>Vrin, 2015</text:span></text:p>
              <text:p text:style-name="Normal"><text:span>Ouvrages</text:span></text:p>
              <text:p text:style-name="Normal"><text:a xlink:type="simple" xlink:href="https://shs.hal.science/halshs-01279766v1">halshs-01279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891v1">Lectures de Hobbes</text:a></text:p>
              <text:p text:style-name="Normal"><text:a xlink:type="simple" xlink:href="https://hal.science/search/index/?q=*&amp;authFullName_s=Jauffrey Berthier">Jauffrey Berthier</text:a><text:span>,</text:span><text:a xlink:type="simple" xlink:href="https://hal.science/search/index/?q=*&amp;authFullName_s=Nicolas Dubos">Nicolas Dubos</text:a><text:span>,</text:span><text:a xlink:type="simple" xlink:href="https://hal.science/search/index/?q=*&amp;authFullName_s=Arnaud Milanese">Arnaud Milanese</text:a><text:span>,</text:span><text:a xlink:type="simple" xlink:href="https://hal.science/search/index/?q=*&amp;authFullName_s=Jean Terrel">Jean Terrel</text:a></text:p>
              <text:p text:style-name="Normal"><text:span>Ellipses, pp.464, 2013</text:span></text:p>
              <text:p text:style-name="Normal"><text:span>Ouvrages</text:span></text:p>
              <text:p text:style-name="Normal"><text:a xlink:type="simple" xlink:href="https://shs.hal.science/halshs-00835891v1">halshs-00835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96v1">Principe de la philosophie chez Hobbes</text:a></text:p>
              <text:p text:style-name="Normal"><text:a xlink:type="simple" xlink:href="https://hal.science/search/index/?q=*&amp;authFullName_s=Arnaud Milanese">Arnaud Milanese</text:a></text:p>
              <text:p text:style-name="Normal"><text:span>Classiques Garnier, 4, 2011, Les Anciens et les Modernes – études de philosophie, 978-2-8124-0335-4.<text:s/></text:span><text:a xlink:type="simple" xlink:href="https://dx.doi.org/10.15122/isbn.978-2-8124-3942-1">⟨10.15122/isbn.978-2-8124-3942-1⟩</text:a></text:p>
              <text:p text:style-name="Normal"><text:span>Ouvrages</text:span></text:p>
              <text:p text:style-name="Normal"><text:a xlink:type="simple" xlink:href="https://shs.hal.science/halshs-01172096v1">halshs-0117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502v1">Eléments de Loi, naturelle et politique</text:a></text:p>
              <text:p text:style-name="Normal"><text:a xlink:type="simple" xlink:href="https://hal.science/search/index/?q=*&amp;authFullName_s=Arnaud Milanese">Arnaud Milanese</text:a></text:p>
              <text:p text:style-name="Normal"><text:span>Allia, 2006, 2844851940</text:span></text:p>
              <text:p text:style-name="Normal"><text:span>Ouvrages</text:span></text:p>
              <text:p text:style-name="Normal"><text:a xlink:type="simple" xlink:href="https://shs.hal.science/halshs-01279502v1">halshs-01279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62v1">La propriété: le propre, l'appropriation</text:a></text:p>
              <text:p text:style-name="Normal"><text:a xlink:type="simple" xlink:href="https://hal.science/search/index/?q=*&amp;authFullName_s=Arnaud Milanese">Arnaud Milanese</text:a></text:p>
              <text:p text:style-name="Normal"><text:span>Ellipses, 2004</text:span></text:p>
              <text:p text:style-name="Normal"><text:span>Ouvrages</text:span></text:p>
              <text:p text:style-name="Normal"><text:a xlink:type="simple" xlink:href="https://shs.hal.science/halshs-01279762v1">halshs-01279762v1</text:a></text:p>
            </table:table-cell>
          </table:table-row>
        </table:table>
        <text:p text:style-name="P23"/>
        <text:p text:style-name="Heading2"><text:span text:style-name="T10">Chapitre d'ouvrage (11)</text:span></text:p>
        <text:p text:style-name="P25"/>
        <table:table table:name="50a3be" table:style-name="50a3be">
          <table:table-column table:style-name="50a3be.0"/>
          <table:table-row>
            <table:table-cell office:value-type="string">
              <text:p text:style-name="Normal"><text:a xlink:type="simple" xlink:href="https://shs.hal.science/halshs-04594739v1">Locke et le problème de la souveraineté humaine</text:a></text:p>
              <text:p text:style-name="Normal"><text:a xlink:type="simple" xlink:href="https://hal.science/search/index/?q=*&amp;authFullName_s=Arnaud Milanese">Arnaud Milanese</text:a></text:p>
              <text:p text:style-name="Normal"><text:span>Crétois, Pierre; Miqueu, Christophe; Roza, Stéphanie.<text:s/></text:span><text:span>La souveraineté populaire : un levier pour la démocratie ?</text:span><text:span>, Le Bord de l'eau, pp.73-92, 2024</text:span></text:p>
              <text:p text:style-name="Normal"><text:span>Chapitre d'ouvrage</text:span></text:p>
              <text:p text:style-name="Normal"><text:a xlink:type="simple" xlink:href="https://shs.hal.science/halshs-04594739v1">halshs-04594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4v1">La connaissance de nous-mêmes selon Bacon: de l'homme matériel à l'histoire civile</text:a></text:p>
              <text:p text:style-name="Normal"><text:a xlink:type="simple" xlink:href="https://hal.science/search/index/?q=*&amp;authFullName_s=Arnaud Milanese">Arnaud Milanese</text:a></text:p>
              <text:p text:style-name="Normal"><text:span>Clément, Michèle; Girard, Pierre.<text:s/></text:span><text:span>Pré-histoires de l'anthropologie</text:span><text:span>, Classiques Garnier, pp.127-148, 2021, Constitution de la modernité,<text:s/></text:span><text:a xlink:type="simple" xlink:href="https://dx.doi.org/10.48611/ISBN.978-2-406-12370-5.P.0127">⟨10.48611/ISBN.978-2-406-12370-5.P.0127⟩</text:a></text:p>
              <text:p text:style-name="Normal"><text:span>Chapitre d'ouvrage</text:span></text:p>
              <text:p text:style-name="Normal"><text:a xlink:type="simple" xlink:href="https://shs.hal.science/halshs-03593654v1">halshs-0359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93v1">Les mœurs selon Hobbes</text:a></text:p>
              <text:p text:style-name="Normal"><text:a xlink:type="simple" xlink:href="https://hal.science/search/index/?q=*&amp;authFullName_s=Arnaud Milanese">Arnaud Milanese</text:a></text:p>
              <text:p text:style-name="Normal"><text:span>Toto, Francesco; Simonetta, Laetitia ; Bottini, Giorgio.<text:s/></text:span><text:span>Entre nature et histoire : mœurs et coutumes dans la philosophie moderne</text:span><text:span>, Classiques Garnier, pp.109-138, 2017</text:span></text:p>
              <text:p text:style-name="Normal"><text:span>Chapitre d'ouvrage</text:span></text:p>
              <text:p text:style-name="Normal"><text:a xlink:type="simple" xlink:href="https://shs.hal.science/halshs-01678293v1">halshs-01678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56v1">Le rôle de l'imagination dans la construction du sujet chez Montaigne et Hobbes</text:a></text:p>
              <text:p text:style-name="Normal"><text:a xlink:type="simple" xlink:href="https://hal.science/search/index/?q=*&amp;authFullName_s=Arnaud Milanese">Arnaud Milanese</text:a><text:span>,</text:span><text:a xlink:type="simple" xlink:href="https://hal.science/search/index/?q=*&amp;authFullName_s=Didier Ottaviani">Didier Ottaviani</text:a></text:p>
              <text:p text:style-name="Normal"><text:span>L'axe Montaigne-Hobbes: anthropologie et politique</text:span><text:span>, Classiques Garnier, 2016,<text:s/></text:span><text:a xlink:type="simple" xlink:href="https://dx.doi.org/10.15122/isbn.978-2-8124-6079-1.p.0047">⟨10.15122/isbn.978-2-8124-6079-1.p.0047⟩</text:a></text:p>
              <text:p text:style-name="Normal"><text:span>Chapitre d'ouvrage</text:span></text:p>
              <text:p text:style-name="Normal"><text:a xlink:type="simple" xlink:href="https://shs.hal.science/halshs-01279756v1">halshs-01279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36v1">Hobbes and Descartes on anthropology : is there a debt of Hobbesian anthropology to L’Homme?</text:a></text:p>
              <text:p text:style-name="Normal"><text:a xlink:type="simple" xlink:href="https://hal.science/search/index/?q=*&amp;authFullName_s=Arnaud Milanese">Arnaud Milanese</text:a></text:p>
              <text:p text:style-name="Normal"><text:span>Antoine-Mahut, Delphine; Gaukroger, Stephen.<text:s/></text:span><text:span>Descartes’ Treatise on Man and its reception</text:span><text:span>, 43, Springer, pp.247-260, 2016, Studies in history and philosophy of science,<text:s/></text:span><text:a xlink:type="simple" xlink:href="https://dx.doi.org/10.1007/978-3-319-46989-8_15">⟨10.1007/978-3-319-46989-8_15⟩</text:a></text:p>
              <text:p text:style-name="Normal"><text:span>Chapitre d'ouvrage</text:span></text:p>
              <text:p text:style-name="Normal"><text:a xlink:type="simple" xlink:href="https://shs.hal.science/halshs-01491636v1">halshs-01491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60v1">Le matérialisme de Hobbes en questions : la critique du matérialisme et la réception de Hobbes depuis l'Ecole de Marbourg</text:a></text:p>
              <text:p text:style-name="Normal"><text:a xlink:type="simple" xlink:href="https://hal.science/search/index/?q=*&amp;authFullName_s=Arnaud Milanese">Arnaud Milanese</text:a></text:p>
              <text:p text:style-name="Normal"><text:span>Berthier, Jauffrey; Milanese, Arnaud.<text:s/></text:span><text:span>Hobbes et le matérialisme</text:span><text:span>, Éditions Matériologiques, pp.91-111, 2016</text:span></text:p>
              <text:p text:style-name="Normal"><text:span>Chapitre d'ouvrage</text:span></text:p>
              <text:p text:style-name="Normal"><text:a xlink:type="simple" xlink:href="https://shs.hal.science/halshs-01279760v1">halshs-01279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611v1">Le rôle de l’imagination dans la construction du sujet chez Montaigne et Hobbes</text:a></text:p>
              <text:p text:style-name="Normal"><text:a xlink:type="simple" xlink:href="https://hal.science/search/index/?q=*&amp;authFullName_s=Arnaud Milanese">Arnaud Milanese</text:a><text:span>,</text:span><text:a xlink:type="simple" xlink:href="https://hal.science/search/index/?q=*&amp;authFullName_s=Didier Ottaviani">Didier Ottaviani</text:a></text:p>
              <text:p text:style-name="Normal"><text:span>L’axe Montaigne-Hobbes : anthropologie et politique</text:span><text:span>, 2016</text:span></text:p>
              <text:p text:style-name="Normal"><text:span>Chapitre d'ouvrage</text:span></text:p>
              <text:p text:style-name="Normal"><text:a xlink:type="simple" xlink:href="https://shs.hal.science/halshs-02004611v1">halshs-0200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96v1">La république instituée ou l’invention du pacte social chez Hobbes</text:a></text:p>
              <text:p text:style-name="Normal"><text:a xlink:type="simple" xlink:href="https://hal.science/search/index/?q=*&amp;authFullName_s=Arnaud Milanese">Arnaud Milanese</text:a></text:p>
              <text:p text:style-name="Normal"><text:span>Berthier, Jauffrey and Dubos, Nicolas and Milanese, Arnaud and Terrel, Jean.<text:s/></text:span><text:span>Hobbes</text:span><text:span>, Ellipses, 2013, 978-2-7298-7704-0</text:span></text:p>
              <text:p text:style-name="Normal"><text:span>Chapitre d'ouvrage</text:span></text:p>
              <text:p text:style-name="Normal"><text:a xlink:type="simple" xlink:href="https://shs.hal.science/halshs-01177996v1">halshs-01177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521v1">Philosophie première et philosophie de la nature</text:a></text:p>
              <text:p text:style-name="Normal"><text:a xlink:type="simple" xlink:href="https://hal.science/search/index/?q=*&amp;authFullName_s=Arnaud Milanese">Arnaud Milanese</text:a></text:p>
              <text:p text:style-name="Normal"><text:span>Berthier, Jauffrey and Dubos, Nicolas and Milanese, Arnaud and Terrel, Jean.<text:s/></text:span><text:span>Hobbes</text:span><text:span>, Ellipses, 2013, Lectures de.., 978-2-7298-7704-0</text:span></text:p>
              <text:p text:style-name="Normal"><text:span>Chapitre d'ouvrage</text:span></text:p>
              <text:p text:style-name="Normal"><text:a xlink:type="simple" xlink:href="https://shs.hal.science/halshs-01177521v1">halshs-0117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86v1">L’accès intellectuel à Dieu chez Hobbes</text:a></text:p>
              <text:p text:style-name="Normal"><text:a xlink:type="simple" xlink:href="https://hal.science/search/index/?q=*&amp;authFullName_s=Arnaud Milanese">Arnaud Milanese</text:a></text:p>
              <text:p text:style-name="Normal"><text:span>Terrel, Jean and Graciannette, Bernard.<text:s/></text:span><text:span>Hobbes et la religion</text:span><text:span>, Presses universitaires de Bordeaux, 2012, Histoire des pensées, 978-2-86781-769-4</text:span></text:p>
              <text:p text:style-name="Normal"><text:span>Chapitre d'ouvrage</text:span></text:p>
              <text:p text:style-name="Normal"><text:a xlink:type="simple" xlink:href="https://shs.hal.science/halshs-01177486v1">halshs-0117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754v1">La volonté et la vie: de la légitimation de la propriété à la métaphysique de l'appropriation du monde, chez Hume, Kant, Hegel et Schopenhauer</text:a></text:p>
              <text:p text:style-name="Normal"><text:a xlink:type="simple" xlink:href="https://hal.science/search/index/?q=*&amp;authFullName_s=Arnaud Milanese">Arnaud Milanese</text:a></text:p>
              <text:p text:style-name="Normal"><text:span>La propriété: le propre, l'appropriation</text:span><text:span>, Ellipses, 2004</text:span></text:p>
              <text:p text:style-name="Normal"><text:span>Chapitre d'ouvrage</text:span></text:p>
              <text:p text:style-name="Normal"><text:a xlink:type="simple" xlink:href="https://shs.hal.science/halshs-01279754v1">halshs-01279754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fe66e" table:style-name="7fe66e">
          <table:table-column table:style-name="7fe66e.0"/>
          <table:table-row>
            <table:table-cell office:value-type="string">
              <text:p text:style-name="Normal"><text:a xlink:type="simple" xlink:href="https://shs.hal.science/halshs-01377210v1">Hobbes (1588-1679)</text:a></text:p>
              <text:p text:style-name="Normal"><text:a xlink:type="simple" xlink:href="https://hal.science/search/index/?q=*&amp;authFullName_s=Arnaud Milanese">Arnaud Milane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77210v1">halshs-01377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ilanese</dc:title>
    <dc:subject/>
    <dc:description>CV</dc:description>
    <dc:creator/>
    <dc:date>2026-05-24T12:57:56.000</dc:date>
    <meta:generator>PHPWord</meta:generator>
    <meta:initial-creator>CCSD</meta:initial-creator>
    <meta:creation-date>2026-05-24T12:57:56.000</meta:creation-date>
    <meta:keyword/>
    <meta:user-defined meta:name="Category"/>
    <meta:user-defined meta:name="Company"/>
    <meta:user-defined meta:name="Manager"/>
  </office:meta>
</office:document-meta>
</file>