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dc8" style:family="table">
      <style:table-properties style:rel-width="100" table:align="center"/>
    </style:style>
    <style:style style:name="f95dc8.0" style:family="table-column">
      <style:table-column-properties style:column-width="0.00cm"/>
    </style:style>
    <style:style style:name="1852a5" style:family="table">
      <style:table-properties style:rel-width="100" table:align="center"/>
    </style:style>
    <style:style style:name="1852a5.0" style:family="table-column">
      <style:table-column-properties style:column-width="0.00cm"/>
    </style:style>
    <style:style style:name="7bbc5c" style:family="table">
      <style:table-properties style:rel-width="100" table:align="center"/>
    </style:style>
    <style:style style:name="7bbc5c.0" style:family="table-column">
      <style:table-column-properties style:column-width="0.00cm"/>
    </style:style>
    <style:style style:name="adcf3e" style:family="table">
      <style:table-properties style:rel-width="100" table:align="center"/>
    </style:style>
    <style:style style:name="adc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 Souleiman Da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95dc8" table:style-name="f95dc8">
          <table:table-column table:style-name="f95dc8.0"/>
          <table:table-row>
            <table:table-cell office:value-type="string">
              <text:p text:style-name="Normal"><text:a xlink:type="simple" xlink:href="https://hal.science/hal-05547756v1">Analog characterization of III-V on SOI electro-absorption modulators</text:a></text:p>
              <text:p text:style-name="Normal"><text:a xlink:type="simple" xlink:href="https://hal.science/search/index/?q=*&amp;authFullName_s=Akeem Safiriyu">Akeem Safiriyu</text:a><text:span>,</text:span><text:a xlink:type="simple" xlink:href="https://hal.science/search/index/?q=*&amp;authFullName_s=Amin Souleiman">Amin Souleim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et al.</text:span></text:p>
              <text:p text:style-name="Normal"><text:span>IEEE Photonics Technology Letters</text:span><text:span>, 2025, 37 (17), pp.1013-1016.<text:s/></text:span><text:a xlink:type="simple" xlink:href="https://dx.doi.org/10.1109/LPT.2025.3578407">⟨10.1109/LPT.2025.3578407⟩</text:a></text:p>
              <text:p text:style-name="Normal"><text:span>Article dans une revue</text:span></text:p>
              <text:p text:style-name="Normal"><text:a xlink:type="simple" xlink:href="https://hal.science/hal-05547756v1">hal-055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67v1">High optical feedback tolerance of a distributed feedback III-V-on-SOI laser for high-speed isolator-free operation</text:a></text:p>
              <text:p text:style-name="Normal"><text:a xlink:type="simple" xlink:href="https://hal.science/search/index/?q=*&amp;authFullName_s=Amin Souleiman">Amin Souleiman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Stephane Malhouitre">Stephane Malhouitre</text:a><text:span>,</text:span><text:a xlink:type="simple" xlink:href="https://hal.science/search/index/?q=*&amp;authFullName_s=Karim Hassan">Karim Hassan</text:a><text:span>et al.</text:span></text:p>
              <text:p text:style-name="Normal"><text:span>Journal of the Optical Society of America B</text:span><text:span>, 2025, 42 (11), pp.B76-B80.<text:s/></text:span><text:a xlink:type="simple" xlink:href="https://dx.doi.org/10.1364/JOSAB.574266">⟨10.1364/JOSAB.574266⟩</text:a></text:p>
              <text:p text:style-name="Normal"><text:span>Article dans une revue</text:span></text:p>
              <text:p text:style-name="Normal"><text:a xlink:type="simple" xlink:href="https://hal.science/hal-05400867v1">hal-054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44v1">56 Gbps externally modulated widely tunable lasers with SOA boosters heterogeneously integrated on silicon</text:a></text:p>
              <text:p text:style-name="Normal"><text:a xlink:type="simple" xlink:href="https://hal.science/search/index/?q=*&amp;authFullName_s=Amin Souleiman">Amin Souleiman</text:a><text:span>,</text:span><text:a xlink:type="simple" xlink:href="https://hal.science/search/index/?q=*&amp;authFullName_s=Delphine Neel">Delphine Neel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Stephane Malhouitre">Stephane Malhouitre</text:a><text:span>et al.</text:span></text:p>
              <text:p text:style-name="Normal"><text:span>Optics Express</text:span><text:span>, 2024, 32 (21), pp.37036-37045.<text:s/></text:span><text:a xlink:type="simple" xlink:href="https://dx.doi.org/10.1364/OE.533266">⟨10.1364/OE.533266⟩</text:a></text:p>
              <text:p text:style-name="Normal"><text:span>Article dans une revue</text:span></text:p>
              <text:p text:style-name="Normal"><text:a xlink:type="simple" xlink:href="https://hal.science/hal-04675644v1">hal-04675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4020v1">Ultra-Fast continuous wavelength sweep in III-V-on-SOI MOSCAP DFB lasers</text:a></text:p>
              <text:p text:style-name="Normal"><text:a xlink:type="simple" xlink:href="https://hal.science/search/index/?q=*&amp;authFullName_s=Joan Manel Ramirez">Joan Manel Ramirez</text:a><text:span>,</text:span><text:a xlink:type="simple" xlink:href="https://hal.science/search/index/?q=*&amp;authFullName_s=Pierre Fanneau">Pierre Fanneau</text:a><text:span>,</text:span><text:a xlink:type="simple" xlink:href="https://hal.science/search/index/?q=*&amp;authFullName_s=Amin Souleiman">Amin Souleiman</text:a><text:span>,</text:span><text:a xlink:type="simple" xlink:href="https://hal.science/search/index/?q=*&amp;authFullName_s=Delphine Neel">Delphine Neel</text:a><text:span>,</text:span><text:a xlink:type="simple" xlink:href="https://hal.science/search/index/?q=*&amp;authFullName_s=Alexandre Shen">Alexandre Shen</text:a><text:span>et al.</text:span></text:p>
              <text:p text:style-name="Normal"><text:span>IEEE Photonics Technology Letters</text:span><text:span>, 2024, 36 (3), pp.155-158.<text:s/></text:span><text:a xlink:type="simple" xlink:href="https://dx.doi.org/10.1109/LPT.2023.3340347">⟨10.1109/LPT.2023.3340347⟩</text:a></text:p>
              <text:p text:style-name="Normal"><text:span>Article dans une revue</text:span></text:p>
              <text:p text:style-name="Normal"><text:a xlink:type="simple" xlink:href="https://cea.hal.science/cea-04774020v1">cea-047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17v1">Low-κ, narrow linewidth III-V-on-SOI distributed feedback lasers with backside sampled bragg gratings</text:a></text:p>
              <text:p text:style-name="Normal"><text:a xlink:type="simple" xlink:href="https://hal.science/search/index/?q=*&amp;authFullName_s=Joan Manel Ramirez">Joan Manel Ramirez</text:a><text:span>,</text:span><text:a xlink:type="simple" xlink:href="https://hal.science/search/index/?q=*&amp;authFullName_s=Amin Souleiman">Amin Souleiman</text:a><text:span>,</text:span><text:a xlink:type="simple" xlink:href="https://hal.science/search/index/?q=*&amp;authFullName_s=Pierre Fanneau de la Horie">Pierre Fanneau de la Horie</text:a><text:span>,</text:span><text:a xlink:type="simple" xlink:href="https://hal.science/search/index/?q=*&amp;authFullName_s=Delphine Neel">Delphine Neel</text:a><text:span>,</text:span><text:a xlink:type="simple" xlink:href="https://hal.science/search/index/?q=*&amp;authFullName_s=Nicolas Vaissiere">Nicolas Vaissiere</text:a><text:span>et al.</text:span></text:p>
              <text:p text:style-name="Normal"><text:span>Optics Express</text:span><text:span>, 2022, 30 (20), pp.36717-36726.<text:s/></text:span><text:a xlink:type="simple" xlink:href="https://dx.doi.org/10.1364/OE.469735">⟨10.1364/OE.469735⟩</text:a></text:p>
              <text:p text:style-name="Normal"><text:span>Article dans une revue</text:span></text:p>
              <text:p text:style-name="Normal"><text:a xlink:type="simple" xlink:href="https://hal.science/hal-03935317v1">hal-0393531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852a5" table:style-name="1852a5">
          <table:table-column table:style-name="1852a5.0"/>
          <table:table-row>
            <table:table-cell office:value-type="string">
              <text:p text:style-name="Normal"><text:a xlink:type="simple" xlink:href="https://hal.science/hal-04675609v1">Self-pulsation dynamics of single section III-V/Si DFB laser with optical injection</text:a></text:p>
              <text:p text:style-name="Normal"><text:a xlink:type="simple" xlink:href="https://hal.science/search/index/?q=*&amp;authFullName_s=Loubna Benkoula">Loubna Benkoula</text:a><text:span>,</text:span><text:a xlink:type="simple" xlink:href="https://hal.science/search/index/?q=*&amp;authFullName_s=Youcef Driouche">Youcef Driouche</text:a><text:span>,</text:span><text:a xlink:type="simple" xlink:href="https://hal.science/search/index/?q=*&amp;authFullName_s=Amin Souleiman Dabar">Amin Souleiman Dabar</text:a><text:span>,</text:span><text:a xlink:type="simple" xlink:href="https://hal.science/search/index/?q=*&amp;authFullName_s=Joan Manel Ramírez">Joan Manel Ramírez</text:a><text:span>,</text:span><text:a xlink:type="simple" xlink:href="https://hal.science/search/index/?q=*&amp;authFullName_s=Kamel Merghem">Kamel Merghem</text:a></text:p>
              <text:p text:style-name="Normal"><text:span>Frontiers in Optics + Laser Science (FIOLS)</text:span><text:span>, Optica, Sep 2024, Tacoma, Washington, United States</text:span></text:p>
              <text:p text:style-name="Normal"><text:span>Communication dans un congrès</text:span></text:p>
              <text:p text:style-name="Normal"><text:a xlink:type="simple" xlink:href="https://hal.science/hal-04675609v1">hal-046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28v1">Electro-absorption modulation of a III–V-on-silicon DFB laser co-integrated with SOA boosters at 32 Gbps NRZ</text:a></text:p>
              <text:p text:style-name="Normal"><text:a xlink:type="simple" xlink:href="https://hal.science/search/index/?q=*&amp;authFullName_s=Joan Manel Ramírez">Joan Manel Ramírez</text:a><text:span>,</text:span><text:a xlink:type="simple" xlink:href="https://hal.science/search/index/?q=*&amp;authFullName_s=Amin Souleiman Dabar">Amin Souleiman Dabar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Alexandre Shen">Alexandre Shen</text:a><text:span>,</text:span><text:a xlink:type="simple" xlink:href="https://hal.science/search/index/?q=*&amp;authFullName_s=Delphine Neel">Delphine Neel</text:a><text:span>et al.</text:span></text:p>
              <text:p text:style-name="Normal"><text:span>2024 European Conference on Optical Communication (ECOC)</text:span><text:span>, Sep 2024, Frankfurt (DE), Germany</text:span></text:p>
              <text:p text:style-name="Normal"><text:span>Communication dans un congrès</text:span></text:p>
              <text:p text:style-name="Normal"><text:a xlink:type="simple" xlink:href="https://hal.science/hal-04675628v1">hal-046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86v1">High-speed direct modulation on III-V-on-SOI distributed feedback lasers with intrinsic electro-optical bandwidth over 20 GHz</text:a></text:p>
              <text:p text:style-name="Normal"><text:a xlink:type="simple" xlink:href="https://hal.science/search/index/?q=*&amp;authFullName_s=Amin Souleiman Dabar">Amin Souleiman Dabar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Nicolas Vaissière">Nicolas Vaissière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Stephane Malhouitre">Stephane Malhouitre</text:a><text:span>et al.</text:span></text:p>
              <text:p text:style-name="Normal"><text:span>CLEO/Europe-EQEC 2023 - Conference on Lasers and Electro-Optics Europe &amp; European Quantum Electronics Conference</text:span><text:span>, Jun 2023, Munich, Germany.<text:s/></text:span><text:a xlink:type="simple" xlink:href="https://dx.doi.org/10.1109/CLEO/Europe-EQEC57999.2023.10231622">⟨10.1109/CLEO/Europe-EQEC57999.2023.10231622⟩</text:a></text:p>
              <text:p text:style-name="Normal"><text:span>Communication dans un congrès</text:span></text:p>
              <text:p text:style-name="Normal"><text:a xlink:type="simple" xlink:href="https://hal.science/hal-04161286v1">hal-041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16v1">Lasers à rétroaction distribuée III-V sur SOI à large bande passante électro-optique pour les télécommunications optiques</text:a></text:p>
              <text:p text:style-name="Normal"><text:a xlink:type="simple" xlink:href="https://hal.science/search/index/?q=*&amp;authFullName_s=Amin Souleiman Dabar">Amin Souleiman Dabar</text:a><text:span>,</text:span><text:a xlink:type="simple" xlink:href="https://hal.science/search/index/?q=*&amp;authFullName_s=Delphine Neel">Delphine Neel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Valentin Ramez">Valentin Ramez</text:a><text:span>,</text:span><text:a xlink:type="simple" xlink:href="https://hal.science/search/index/?q=*&amp;authFullName_s=Claire Besancon">Claire Besancon</text:a><text:span>et al.</text:span></text:p>
              <text:p text:style-name="Normal"><text:span>Journées Nationales d’Optique Guidée (JNOG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1316v1">hal-041613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bbc5c" table:style-name="7bbc5c">
          <table:table-column table:style-name="7bbc5c.0"/>
          <table:table-row>
            <table:table-cell office:value-type="string">
              <text:p text:style-name="Normal"><text:a xlink:type="simple" xlink:href="https://theses.hal.science/tel-05276034v1">High-Speed III-V-on-SOI transmitters for high-density data communication</text:a></text:p>
              <text:p text:style-name="Normal"><text:a xlink:type="simple" xlink:href="https://hal.science/search/index/?q=*&amp;authFullName_s=Amin Souleiman Dabar">Amin Souleiman Dabar</text:a></text:p>
              <text:p text:style-name="Normal"><text:span>Networking and Internet Architecture [cs.NI]. Institut Polytechnique de Paris, 2024. English.<text:s/></text:span><text:a xlink:type="simple" xlink:href="https://www.theses.fr/2024IPPAS032">⟨NNT : 2024IPPAS032⟩</text:a></text:p>
              <text:p text:style-name="Normal"><text:span>Thèse</text:span></text:p>
              <text:p text:style-name="Normal"><text:a xlink:type="simple" xlink:href="https://theses.hal.science/tel-05276034v1">tel-0527603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dcf3e" table:style-name="adcf3e">
          <table:table-column table:style-name="adcf3e.0"/>
          <table:table-row>
            <table:table-cell office:value-type="string">
              <text:p text:style-name="Normal"><text:a xlink:type="simple" xlink:href="https://hal.science/hal-03959157v1">Integrated lasers on silicon for optical communications</text:a></text:p>
              <text:p text:style-name="Normal"><text:a xlink:type="simple" xlink:href="https://hal.science/search/index/?q=*&amp;authFullName_s=Joan Manel Ramirez">Joan Manel Ramirez</text:a><text:span>,</text:span><text:a xlink:type="simple" xlink:href="https://hal.science/search/index/?q=*&amp;authFullName_s=Amin Souleiman">Amin Souleiman</text:a><text:span>,</text:span><text:a xlink:type="simple" xlink:href="https://hal.science/search/index/?q=*&amp;authFullName_s=Pierre Fanneau">Pierre Fanneau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Nicolas Vaissiere">Nicolas Vaissiere</text:a><text:span>et al.</text:span></text:p>
              <text:p text:style-name="Normal"><text:span>SPIE; Proc. SPIE 12334, 2023, Proc. SPIE 12334, Emerging Applications in Silicon Photonics III,<text:s/></text:span><text:a xlink:type="simple" xlink:href="https://dx.doi.org/10.1117/12.2656126">⟨10.1117/12.2656126⟩</text:a></text:p>
              <text:p text:style-name="Normal"><text:span>Proceedings/Recueil des communications</text:span></text:p>
              <text:p text:style-name="Normal"><text:a xlink:type="simple" xlink:href="https://hal.science/hal-03959157v1">hal-03959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 Souleiman Dabar</dc:title>
    <dc:subject/>
    <dc:description>CV</dc:description>
    <dc:creator/>
    <dc:date>2026-05-01T14:09:58.000</dc:date>
    <meta:generator>PHPWord</meta:generator>
    <meta:initial-creator>CCSD</meta:initial-creator>
    <meta:creation-date>2026-05-01T14:09:58.000</meta:creation-date>
    <meta:keyword/>
    <meta:user-defined meta:name="Category"/>
    <meta:user-defined meta:name="Company"/>
    <meta:user-defined meta:name="Manager"/>
  </office:meta>
</office:document-meta>
</file>