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ec1e" style:family="table">
      <style:table-properties style:rel-width="100" table:align="center"/>
    </style:style>
    <style:style style:name="f7ec1e.0" style:family="table-column">
      <style:table-column-properties style:column-width="0.00cm"/>
    </style:style>
    <style:style style:name="46b455" style:family="table">
      <style:table-properties style:rel-width="100" table:align="center"/>
    </style:style>
    <style:style style:name="46b455.0" style:family="table-column">
      <style:table-column-properties style:column-width="0.00cm"/>
    </style:style>
    <style:style style:name="81b848" style:family="table">
      <style:table-properties style:rel-width="100" table:align="center"/>
    </style:style>
    <style:style style:name="81b848.0" style:family="table-column">
      <style:table-column-properties style:column-width="0.00cm"/>
    </style:style>
    <style:style style:name="6c0530" style:family="table">
      <style:table-properties style:rel-width="100" table:align="center"/>
    </style:style>
    <style:style style:name="6c0530.0" style:family="table-column">
      <style:table-column-properties style:column-width="0.00cm"/>
    </style:style>
    <style:style style:name="e77d0d" style:family="table">
      <style:table-properties style:rel-width="100" table:align="center"/>
    </style:style>
    <style:style style:name="e77d0d.0" style:family="table-column">
      <style:table-column-properties style:column-width="0.00cm"/>
    </style:style>
    <style:style style:name="f6766a" style:family="table">
      <style:table-properties style:rel-width="100" table:align="center"/>
    </style:style>
    <style:style style:name="f676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lla Amina Drhime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ina-drhimeur">amina-drhime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887-9420">0000-0003-3887-942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a xlink:type="simple" xlink:href="https://triangle.ens-lyon.fr/spip.php?article10105">https://triangle.ens-lyon.fr/spip.php?article10105</text:a></text:p>
        <text:p text:style-name="P13"/>
        <text:p text:style-name="Heading2"><text:span text:style-name="T6">Publications</text:span></text:p>
        <text:p text:style-name="P15"/>
        <text:p text:style-name="P16"/>
        <text:p text:style-name="Heading2"><text:span text:style-name="T7">Article dans une revue (3)</text:span></text:p>
        <text:p text:style-name="P18"/>
        <table:table table:name="f7ec1e" table:style-name="f7ec1e">
          <table:table-column table:style-name="f7ec1e.0"/>
          <table:table-row>
            <table:table-cell office:value-type="string">
              <text:p text:style-name="Normal"><text:a xlink:type="simple" xlink:href="https://hal.science/hal-05307299v1">Rethinking the inclusion-moderation hypothesis through gender politics: a comparison between the AKP in Turkey and the PJD in Morocco</text:a></text:p>
              <text:p text:style-name="Normal"><text:a xlink:type="simple" xlink:href="https://hal.science/search/index/?q=*&amp;authFullName_s=Lalla Amina Drhimeur">Lalla Amina Drhimeur</text:a></text:p>
              <text:p text:style-name="Normal"><text:span>Journal of North African Studies</text:span><text:span>, 2025, pp.1-27.<text:s/></text:span><text:a xlink:type="simple" xlink:href="https://dx.doi.org/10.1080/13629387.2025.2565223">⟨10.1080/13629387.2025.2565223⟩</text:a></text:p>
              <text:p text:style-name="Normal"><text:span>Article dans une revue</text:span></text:p>
              <text:p text:style-name="Normal"><text:a xlink:type="simple" xlink:href="https://hal.science/hal-05307299v1">hal-0530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124v1">Diaspora politics and religious diplomacy in Turkey and Morocco</text:a></text:p>
              <text:p text:style-name="Normal"><text:a xlink:type="simple" xlink:href="https://hal.science/search/index/?q=*&amp;authFullName_s=Ayhan Kaya">Ayhan Kaya</text:a><text:span>,</text:span><text:a xlink:type="simple" xlink:href="https://hal.science/search/index/?q=*&amp;authFullName_s=Amina Drhimeur">Amina Drhimeur</text:a></text:p>
              <text:p text:style-name="Normal"><text:span>Southeast European and Black Sea Studies</text:span><text:span>, 2023, 23 (2), pp.317-337.<text:s/></text:span><text:a xlink:type="simple" xlink:href="https://dx.doi.org/10.1080/14683857.2022.2095703">⟨10.1080/14683857.2022.2095703⟩</text:a></text:p>
              <text:p text:style-name="Normal"><text:span>Article dans une revue</text:span></text:p>
              <text:p text:style-name="Normal"><text:a xlink:type="simple" xlink:href="https://hal.science/hal-03958124v1">hal-03958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1323v1">The rise of populism? Comparing incumbent pro-Islamic parties in Turkey and Morocco</text:a></text:p>
              <text:p text:style-name="Normal"><text:a xlink:type="simple" xlink:href="https://hal.science/search/index/?q=*&amp;authFullName_s=Esen Kirdiş">Esen Kirdiş</text:a><text:span>,</text:span><text:a xlink:type="simple" xlink:href="https://hal.science/search/index/?q=*&amp;authFullName_s=Amina Drhimeur">Amina Drhimeur</text:a></text:p>
              <text:p text:style-name="Normal"><text:span>Turkish Studies</text:span><text:span>, 2016, 17 (4), pp.599-617.<text:s/></text:span><text:a xlink:type="simple" xlink:href="https://dx.doi.org/10.1080/14683849.2016.1242068">⟨10.1080/14683849.2016.1242068⟩</text:a></text:p>
              <text:p text:style-name="Normal"><text:span>Article dans une revue</text:span></text:p>
              <text:p text:style-name="Normal"><text:a xlink:type="simple" xlink:href="https://shs.hal.science/halshs-03621323v1">halshs-03621323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46b455" table:style-name="46b455">
          <table:table-column table:style-name="46b455.0"/>
          <table:table-row>
            <table:table-cell office:value-type="string">
              <text:p text:style-name="Normal"><text:a xlink:type="simple" xlink:href="https://hal.science/hal-04612615v1">The 2011 uprisings, power structures, and reforms in Morocco</text:a></text:p>
              <text:p text:style-name="Normal"><text:a xlink:type="simple" xlink:href="https://hal.science/search/index/?q=*&amp;authFullName_s=Lalla Amina Drhimeur">Lalla Amina Drhimeur</text:a></text:p>
              <text:p text:style-name="Normal"><text:span>Brik, Anis B.<text:s/></text:span><text:span>Public Policy in the Arab World</text:span><text:span>, Edward Elgar Publishing, pp.244-260, 2024,<text:s/></text:span><text:a xlink:type="simple" xlink:href="https://dx.doi.org/10.4337/9781035312696.00022">⟨10.4337/9781035312696.00022⟩</text:a></text:p>
              <text:p text:style-name="Normal"><text:span>Chapitre d'ouvrage</text:span></text:p>
              <text:p text:style-name="Normal"><text:a xlink:type="simple" xlink:href="https://hal.science/hal-04612615v1">hal-04612615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81b848" table:style-name="81b848">
          <table:table-column table:style-name="81b848.0"/>
          <table:table-row>
            <table:table-cell office:value-type="string">
              <text:p text:style-name="Normal"><text:a xlink:type="simple" xlink:href="https://hal.science/hal-03958206v1">[ Working Paper ] - Escape from Insignificance: How Moroccan youths radicalize in Europe</text:a></text:p>
              <text:p text:style-name="Normal"><text:a xlink:type="simple" xlink:href="https://hal.science/search/index/?q=*&amp;authFullName_s=Lalla Amina Drhimeur">Lalla Amina Drhimeur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958206v1">hal-03958206v1</text:a></text:p>
            </table:table-cell>
          </table:table-row>
        </table:table>
        <text:p text:style-name="P25"/>
        <text:p text:style-name="Heading2"><text:span text:style-name="T10">Communication dans un congrès (1)</text:span></text:p>
        <text:p text:style-name="P27"/>
        <table:table table:name="6c0530" table:style-name="6c0530">
          <table:table-column table:style-name="6c0530.0"/>
          <table:table-row>
            <table:table-cell office:value-type="string">
              <text:p text:style-name="Normal"><text:a xlink:type="simple" xlink:href="https://hal.science/hal-03958273v1">Implications of the COVID-19 pandemic for politics in Morocco</text:a></text:p>
              <text:p text:style-name="Normal"><text:a xlink:type="simple" xlink:href="https://hal.science/search/index/?q=*&amp;authFullName_s=Lalla Amina Drhimeur">Lalla Amina Drhimeur</text:a></text:p>
              <text:p text:style-name="Normal"><text:span>COVID-19 in the MENA: Two Years On</text:span><text:span>, Project on Middle East Political Science; Institute for Middle East Studies George Washington University, Apr 2022, Distanciel, France. pp.38-42</text:span></text:p>
              <text:p text:style-name="Normal"><text:span>Communication dans un congrès</text:span></text:p>
              <text:p text:style-name="Normal"><text:a xlink:type="simple" xlink:href="https://hal.science/hal-03958273v1">hal-03958273v1</text:a></text:p>
            </table:table-cell>
          </table:table-row>
        </table:table>
        <text:p text:style-name="P28"/>
        <text:p text:style-name="Heading2"><text:span text:style-name="T11">Article de blog scientifique (1)</text:span></text:p>
        <text:p text:style-name="P30"/>
        <table:table table:name="e77d0d" table:style-name="e77d0d">
          <table:table-column table:style-name="e77d0d.0"/>
          <table:table-row>
            <table:table-cell office:value-type="string">
              <text:p text:style-name="Normal"><text:a xlink:type="simple" xlink:href="https://shs.hal.science/halshs-03621362v1">The Party of Justice and Development’s Pragmatic Politics</text:a></text:p>
              <text:p text:style-name="Normal"><text:a xlink:type="simple" xlink:href="https://hal.science/search/index/?q=*&amp;authFullName_s=Amina Drhimeur">Amina Drhimeur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shs.hal.science/halshs-03621362v1">halshs-03621362v1</text:a></text:p>
            </table:table-cell>
          </table:table-row>
        </table:table>
        <text:p text:style-name="P31"/>
        <text:p text:style-name="Heading2"><text:span text:style-name="T12">Autre publication scientifique (1)</text:span></text:p>
        <text:p text:style-name="P33"/>
        <table:table table:name="f6766a" table:style-name="f6766a">
          <table:table-column table:style-name="f6766a.0"/>
          <table:table-row>
            <table:table-cell office:value-type="string">
              <text:p text:style-name="Normal"><text:a xlink:type="simple" xlink:href="https://hal.science/hal-03958234v1">Negotiating one's space: Moroccan youths' strategies to make themselves heard</text:a></text:p>
              <text:p text:style-name="Normal"><text:a xlink:type="simple" xlink:href="https://hal.science/search/index/?q=*&amp;authFullName_s=Lalla Amina Drhimeur">Lalla Amina Drhimeur</text:a></text:p>
              <text:p text:style-name="Normal"><text:span>2023, pp.29.<text:s/></text:span><text:a xlink:type="simple" xlink:href="https://dx.doi.org/10.5281/zenodo.5842628">⟨10.5281/zenodo.5842628⟩</text:a></text:p>
              <text:p text:style-name="Normal"><text:span>Autre publication scientifique</text:span></text:p>
              <text:p text:style-name="Normal"><text:a xlink:type="simple" xlink:href="https://hal.science/hal-03958234v1">hal-039582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lla Amina Drhimeur</dc:title>
    <dc:subject/>
    <dc:description>CV</dc:description>
    <dc:creator/>
    <dc:date>2026-05-06T21:57:42.000</dc:date>
    <meta:generator>PHPWord</meta:generator>
    <meta:initial-creator>CCSD</meta:initial-creator>
    <meta:creation-date>2026-05-06T21:57:42.000</meta:creation-date>
    <meta:keyword/>
    <meta:user-defined meta:name="Category"/>
    <meta:user-defined meta:name="Company"/>
    <meta:user-defined meta:name="Manager"/>
  </office:meta>
</office:document-meta>
</file>