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a HASSAN MOHAMED<text:s/></text:span><text:span text:style-name="T2">Doctorante en didactique des langues à l'Ecole ALLPH@, Laboratoire EFTS, Université de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ina-hassan-mohamed">amina-hassan-mohamed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e suis doctorante en didactique des langues. Ma thèse s'intitule la co-construction de la compétence interculturelle dans l'appropriation du français par des élèves allophones inscrits dans le dispositif UPE2A.En parallèle, je suis formatrice FLE à Paris.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a HASSAN MOHAMED</dc:title>
    <dc:subject/>
    <dc:description>CV</dc:description>
    <dc:creator/>
    <dc:date>2026-06-04T03:00:30.000</dc:date>
    <meta:generator>PHPWord</meta:generator>
    <meta:initial-creator>CCSD</meta:initial-creator>
    <meta:creation-date>2026-06-04T03:00:30.000</meta:creation-date>
    <meta:keyword/>
    <meta:user-defined meta:name="Category"/>
    <meta:user-defined meta:name="Company"/>
    <meta:user-defined meta:name="Manager"/>
  </office:meta>
</office:document-meta>
</file>