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c1e" style:family="table">
      <style:table-properties style:rel-width="100" table:align="center"/>
    </style:style>
    <style:style style:name="14cc1e.0" style:family="table-column">
      <style:table-column-properties style:column-width="0.00cm"/>
    </style:style>
    <style:style style:name="1b8032" style:family="table">
      <style:table-properties style:rel-width="100" table:align="center"/>
    </style:style>
    <style:style style:name="1b8032.0" style:family="table-column">
      <style:table-column-properties style:column-width="0.00cm"/>
    </style:style>
    <style:style style:name="27baf3" style:family="table">
      <style:table-properties style:rel-width="100" table:align="center"/>
    </style:style>
    <style:style style:name="27baf3.0" style:family="table-column">
      <style:table-column-properties style:column-width="0.00cm"/>
    </style:style>
    <style:style style:name="ba67f0" style:family="table">
      <style:table-properties style:rel-width="100" table:align="center"/>
    </style:style>
    <style:style style:name="ba6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Has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14cc1e" table:style-name="14cc1e">
          <table:table-column table:style-name="14cc1e.0"/>
          <table:table-row>
            <table:table-cell office:value-type="string">
              <text:p text:style-name="Normal"><text:a xlink:type="simple" xlink:href="https://hal.science/hal-05322354v1">La justice du capital</text:a></text:p>
              <text:p text:style-name="Normal"><text:a xlink:type="simple" xlink:href="https://hal.science/search/index/?q=*&amp;authFullName_s=Amina Hassani">Amina Hassani</text:a></text:p>
              <text:p text:style-name="Normal"><text:span>2025, 9782358723084</text:span></text:p>
              <text:p text:style-name="Normal"><text:span>Ouvrages</text:span></text:p>
              <text:p text:style-name="Normal"><text:a xlink:type="simple" xlink:href="https://hal.science/hal-05322354v1">hal-053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54v1">La neutralité de l’arbitrage international</text:a></text:p>
              <text:p text:style-name="Normal"><text:a xlink:type="simple" xlink:href="https://hal.science/search/index/?q=*&amp;authFullName_s=Amina Hassani">Amina Hassani</text:a></text:p>
              <text:p text:style-name="Normal"><text:span>Presses universitaires Saint-Louis. 2023, 9782802802754</text:span></text:p>
              <text:p text:style-name="Normal"><text:span>Ouvrages</text:span></text:p>
              <text:p text:style-name="Normal"><text:a xlink:type="simple" xlink:href="https://hal.science/hal-04282154v1">hal-0428215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b8032" table:style-name="1b8032">
          <table:table-column table:style-name="1b8032.0"/>
          <table:table-row>
            <table:table-cell office:value-type="string">
              <text:p text:style-name="Normal"><text:a xlink:type="simple" xlink:href="https://hal.science/hal-04771200v1">L’arbitrage : de l’utopie anarchiste à la pratique</text:a></text:p>
              <text:p text:style-name="Normal"><text:a xlink:type="simple" xlink:href="https://hal.science/search/index/?q=*&amp;authFullName_s=Amina Hassani">Amina Hassani</text:a></text:p>
              <text:p text:style-name="Normal"><text:span>Les Juristes anarchistes, Vers de nouvelles utopies concrètes</text:span><text:span>, Classiques Garnier, 2024, 978-2-406-17234-5.<text:s/></text:span><text:a xlink:type="simple" xlink:href="https://dx.doi.org/10.48611/isbn.978-2-406-17236-9.p.0077">⟨10.48611/isbn.978-2-406-17236-9.p.0077⟩</text:a></text:p>
              <text:p text:style-name="Normal"><text:span>Chapitre d'ouvrage</text:span></text:p>
              <text:p text:style-name="Normal"><text:a xlink:type="simple" xlink:href="https://hal.science/hal-04771200v1">hal-04771200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27baf3" table:style-name="27baf3">
          <table:table-column table:style-name="27baf3.0"/>
          <table:table-row>
            <table:table-cell office:value-type="string">
              <text:p text:style-name="Normal"><text:a xlink:type="simple" xlink:href="https://hal.science/hal-04771224v1">Mohamed F. Sweify, Third Party Funding in International Arbitration: A Critical Appraisal and Pragmatic Proposal [Book Review]</text:a></text:p>
              <text:p text:style-name="Normal"><text:a xlink:type="simple" xlink:href="https://hal.science/search/index/?q=*&amp;authFullName_s=Amina Hassani">Amina Hassani</text:a></text:p>
              <text:p text:style-name="Normal"><text:span>Revue Critique de Droit International Privé</text:span><text:span>, 2024, 3, pp.646</text:span></text:p>
              <text:p text:style-name="Normal"><text:span>Article dans une revue</text:span></text:p>
              <text:p text:style-name="Normal"><text:a xlink:type="simple" xlink:href="https://hal.science/hal-04771224v1">hal-047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28v1">Emprunter les chemins de l’imaginaire pour enseigner le droit</text:a></text:p>
              <text:p text:style-name="Normal"><text:a xlink:type="simple" xlink:href="https://hal.science/search/index/?q=*&amp;authFullName_s=Amina Hassani">Amina Hassani</text:a></text:p>
              <text:p text:style-name="Normal"><text:span>Considérant : Revue du droit imaginé</text:span><text:span>, 2023, 5, pp.235-243.<text:s/></text:span><text:a xlink:type="simple" xlink:href="https://dx.doi.org/10.48611/isbn.978-2-406-14748-0.p.0235">⟨10.48611/isbn.978-2-406-14748-0.p.0235⟩</text:a></text:p>
              <text:p text:style-name="Normal"><text:span>Article dans une revue</text:span></text:p>
              <text:p text:style-name="Normal"><text:a xlink:type="simple" xlink:href="https://hal.science/hal-04175528v1">hal-041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56v1">Résistances du Conseil d'État à l'arbitrage</text:a></text:p>
              <text:p text:style-name="Normal"><text:a xlink:type="simple" xlink:href="https://hal.science/search/index/?q=*&amp;authFullName_s=Amina Hassani">Amina Hassani</text:a></text:p>
              <text:p text:style-name="Normal"><text:span>Les Cahiers de l'arbitrage = The Paris journal of international arbitration</text:span><text:span>, 2022, 2, p. 369 et s</text:span></text:p>
              <text:p text:style-name="Normal"><text:span>Article dans une revue</text:span></text:p>
              <text:p text:style-name="Normal"><text:a xlink:type="simple" xlink:href="https://hal.science/hal-04175556v1">hal-041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13v1">Legal reasoning across commercial disputes. Comparing judicial and arbitral analyses, par S. I. Strong, Oxford University Press, 2020, 416 pages</text:a></text:p>
              <text:p text:style-name="Normal"><text:a xlink:type="simple" xlink:href="https://hal.science/search/index/?q=*&amp;authFullName_s=Amina Hassani">Amina Hassani</text:a></text:p>
              <text:p text:style-name="Normal"><text:span>Revue Critique de Droit International Privé</text:span><text:span>, 2022, 4, pp.843 et s</text:span></text:p>
              <text:p text:style-name="Normal"><text:span>Article dans une revue</text:span></text:p>
              <text:p text:style-name="Normal"><text:a xlink:type="simple" xlink:href="https://hal.science/hal-04176713v1">hal-041767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a67f0" table:style-name="ba67f0">
          <table:table-column table:style-name="ba67f0.0"/>
          <table:table-row>
            <table:table-cell office:value-type="string">
              <text:p text:style-name="Normal"><text:a xlink:type="simple" xlink:href="https://sciencespo.hal.science/tel-03550891v1">La neutralité de l’arbitrage international</text:a></text:p>
              <text:p text:style-name="Normal"><text:a xlink:type="simple" xlink:href="https://hal.science/search/index/?q=*&amp;authFullName_s=Amina Hassani">Amina Hassani</text:a></text:p>
              <text:p text:style-name="Normal"><text:span>Droit. Institut d'études politiques de Paris - Sciences Po, 2021. Français.<text:s/></text:span><text:a xlink:type="simple" xlink:href="https://www.theses.fr/2021IEPP0002">⟨NNT : 2021IEPP0002⟩</text:a></text:p>
              <text:p text:style-name="Normal"><text:span>Thèse</text:span></text:p>
              <text:p text:style-name="Normal"><text:a xlink:type="simple" xlink:href="https://sciencespo.hal.science/tel-03550891v1">tel-03550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Hassani</dc:title>
    <dc:subject/>
    <dc:description>CV</dc:description>
    <dc:creator/>
    <dc:date>2026-05-21T08:56:56.000</dc:date>
    <meta:generator>PHPWord</meta:generator>
    <meta:initial-creator>CCSD</meta:initial-creator>
    <meta:creation-date>2026-05-21T08:56:56.000</meta:creation-date>
    <meta:keyword/>
    <meta:user-defined meta:name="Category"/>
    <meta:user-defined meta:name="Company"/>
    <meta:user-defined meta:name="Manager"/>
  </office:meta>
</office:document-meta>
</file>