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bdb9" style:family="table">
      <style:table-properties style:rel-width="100" table:align="center"/>
    </style:style>
    <style:style style:name="8fbdb9.0" style:family="table-column">
      <style:table-column-properties style:column-width="0.00cm"/>
    </style:style>
    <style:style style:name="e3f0e5" style:family="table">
      <style:table-properties style:rel-width="100" table:align="center"/>
    </style:style>
    <style:style style:name="e3f0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ina Sella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8fbdb9" table:style-name="8fbdb9">
          <table:table-column table:style-name="8fbdb9.0"/>
          <table:table-row>
            <table:table-cell office:value-type="string">
              <text:p text:style-name="Normal"><text:a xlink:type="simple" xlink:href="https://hal.science/hal-01988600v1">La rue d’Angoulême. Les aléas de la constitution d’une rue parisienne</text:a></text:p>
              <text:p text:style-name="Normal"><text:a xlink:type="simple" xlink:href="https://hal.science/search/index/?q=*&amp;authFullName_s=Valérie Foucher-Dufoix">Valérie Foucher-Dufoix</text:a><text:span>,</text:span><text:a xlink:type="simple" xlink:href="https://hal.science/search/index/?q=*&amp;authFullName_s=Amina Sellali">Amina Sellali</text:a></text:p>
              <text:p text:style-name="Normal"><text:span>Architectures urbaines. Formes et temps. Pour Pierre Pinon</text:span><text:span>, Picard, pp.68-74, 2013, 978-2-7084-0970-5</text:span></text:p>
              <text:p text:style-name="Normal"><text:span>Chapitre d'ouvrage</text:span></text:p>
              <text:p text:style-name="Normal"><text:a xlink:type="simple" xlink:href="https://hal.science/hal-01988600v1">hal-0198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960v1">L'épopée de l'ouvrier propriétaire</text:a></text:p>
              <text:p text:style-name="Normal"><text:a xlink:type="simple" xlink:href="https://hal.science/search/index/?q=*&amp;authFullName_s=Amina Sellali">Amina Sellali</text:a></text:p>
              <text:p text:style-name="Normal"><text:span>Belleville, quartier populaire ?</text:span><text:span>, Créaphis, 2011</text:span></text:p>
              <text:p text:style-name="Normal"><text:span>Chapitre d'ouvrage</text:span></text:p>
              <text:p text:style-name="Normal"><text:a xlink:type="simple" xlink:href="https://hal.science/hal-03470960v1">hal-0347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602v1">Localiser l’étranger. Deux expériences de conseils participatifs. Paris XIXe et Paris XXe</text:a></text:p>
              <text:p text:style-name="Normal"><text:a xlink:type="simple" xlink:href="https://hal.science/search/index/?q=*&amp;authFullName_s=Valérie Foucher-Dufoix">Valérie Foucher-Dufoix</text:a><text:span>,</text:span><text:a xlink:type="simple" xlink:href="https://hal.science/search/index/?q=*&amp;authFullName_s=Amina Sellali">Amina Sellali</text:a></text:p>
              <text:p text:style-name="Normal"><text:span>Etrangers et sociétés. Représentations, coexistences, interactions dans la longue durée</text:span><text:span>, Presses Universitaires de Rennes, 2009</text:span></text:p>
              <text:p text:style-name="Normal"><text:span>Chapitre d'ouvrage</text:span></text:p>
              <text:p text:style-name="Normal"><text:a xlink:type="simple" xlink:href="https://hal.science/hal-01988602v1">hal-01988602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e3f0e5" table:style-name="e3f0e5">
          <table:table-column table:style-name="e3f0e5.0"/>
          <table:table-row>
            <table:table-cell office:value-type="string">
              <text:p text:style-name="Normal"><text:a xlink:type="simple" xlink:href="https://hal.science/hal-02961332v1">Hydrologie et paysages urbains en villes nouvelles.</text:a></text:p>
              <text:p text:style-name="Normal"><text:a xlink:type="simple" xlink:href="https://hal.science/search/index/?q=*&amp;authFullName_s=Nicole Eleb-Harlé">Nicole Eleb-Harlé</text:a><text:span>,</text:span><text:a xlink:type="simple" xlink:href="https://hal.science/search/index/?q=*&amp;authFullName_s=Sabine Barles">Sabine Barles</text:a><text:span>,</text:span><text:a xlink:type="simple" xlink:href="https://hal.science/search/index/?q=*&amp;authFullName_s=Valérie Foucher-Dufoix">Valérie Foucher-Dufoix</text:a><text:span>,</text:span><text:a xlink:type="simple" xlink:href="https://hal.science/search/index/?q=*&amp;authFullName_s=Hélène Saudecerre">Hélène Saudecerre</text:a><text:span>,</text:span><text:a xlink:type="simple" xlink:href="https://hal.science/search/index/?q=*&amp;authFullName_s=Amina Sellali">Amina Sellali</text:a><text:span>et al.</text:span></text:p>
              <text:p text:style-name="Normal"><text:span>[Rapport de recherche] VN-2003-ELE, IPRAUS - UMR AUSSER; Laboratoire TMU; Ecole Nationale Supérieure d'Architecture de Paris-Belleville; Institut Français d'Urbanisme; Université Paris VIII Vincennes-Saint Denis; Ministère de la Culture et de la communication / Bureau de la recherche architecturale, urbaine et paysagère (BRAUP); Minsitère de l'Equipement, des transports, de l'aménagement du territoire. 2005</text:span></text:p>
              <text:p text:style-name="Normal"><text:span>Rapport</text:span><text:span><text:s/>(rapport de recherche)</text:span></text:p>
              <text:p text:style-name="Normal"><text:a xlink:type="simple" xlink:href="https://hal.science/hal-02961332v1">hal-029613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ina Sellali</dc:title>
    <dc:subject/>
    <dc:description>CV</dc:description>
    <dc:creator/>
    <dc:date>2026-05-16T19:41:37.000</dc:date>
    <meta:generator>PHPWord</meta:generator>
    <meta:initial-creator>CCSD</meta:initial-creator>
    <meta:creation-date>2026-05-16T19:41:37.000</meta:creation-date>
    <meta:keyword/>
    <meta:user-defined meta:name="Category"/>
    <meta:user-defined meta:name="Company"/>
    <meta:user-defined meta:name="Manager"/>
  </office:meta>
</office:document-meta>
</file>