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ad39" style:family="table">
      <style:table-properties style:rel-width="100" table:align="center"/>
    </style:style>
    <style:style style:name="8dad39.0" style:family="table-column">
      <style:table-column-properties style:column-width="0.00cm"/>
    </style:style>
    <style:style style:name="ab10ff" style:family="table">
      <style:table-properties style:rel-width="100" table:align="center"/>
    </style:style>
    <style:style style:name="ab10ff.0" style:family="table-column">
      <style:table-column-properties style:column-width="0.00cm"/>
    </style:style>
    <style:style style:name="dfaf93" style:family="table">
      <style:table-properties style:rel-width="100" table:align="center"/>
    </style:style>
    <style:style style:name="dfaf93.0" style:family="table-column">
      <style:table-column-properties style:column-width="0.00cm"/>
    </style:style>
    <style:style style:name="c7e7ce" style:family="table">
      <style:table-properties style:rel-width="100" table:align="center"/>
    </style:style>
    <style:style style:name="c7e7ce.0" style:family="table-column">
      <style:table-column-properties style:column-width="0.00cm"/>
    </style:style>
    <style:style style:name="dd34b8" style:family="table">
      <style:table-properties style:rel-width="100" table:align="center"/>
    </style:style>
    <style:style style:name="dd3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Beyh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dad39" table:style-name="8dad39">
          <table:table-column table:style-name="8dad39.0"/>
          <table:table-row>
            <table:table-cell office:value-type="string">
              <text:p text:style-name="Normal"><text:a xlink:type="simple" xlink:href="https://cnrs.hal.science/hal-03680903v1">A VIAMAP exploration of the Tunisian ṭubūʿ</text:a></text:p>
              <text:p text:style-name="Normal"><text:a xlink:type="simple" xlink:href="https://hal.science/search/index/?q=*&amp;authFullName_s=Amine Beyhom">Amine Beyhom</text:a><text:span>,</text:span><text:a xlink:type="simple" xlink:href="https://hal.science/search/index/?q=*&amp;authFullName_s=Hamdi Makhlouf">Hamdi Makhlouf</text:a></text:p>
              <text:p text:style-name="Normal"><text:span>Tunisian Center of Musicological Publication</text:span><text:span>, 2021</text:span></text:p>
              <text:p text:style-name="Normal"><text:span>Article dans une revue</text:span></text:p>
              <text:p text:style-name="Normal"><text:a xlink:type="simple" xlink:href="https://cnrs.hal.science/hal-03680903v1">hal-03680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0896v1">Dossier: Was the Early Arabian ʿūd “fretted”?</text:a></text:p>
              <text:p text:style-name="Normal"><text:a xlink:type="simple" xlink:href="https://hal.science/search/index/?q=*&amp;authFullName_s=Amine Beyhom">Amine Beyhom</text:a></text:p>
              <text:p text:style-name="Normal"><text:span>NEMO-Online</text:span><text:span>, 2020</text:span></text:p>
              <text:p text:style-name="Normal"><text:span>Article dans une revue</text:span></text:p>
              <text:p text:style-name="Normal"><text:a xlink:type="simple" xlink:href="https://cnrs.hal.science/hal-03680896v1">hal-0368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86v1">Byzantine Chant Theory and Practice in the Light of Ancient Greek Music Theory and Occicentrism</text:a></text:p>
              <text:p text:style-name="Normal"><text:a xlink:type="simple" xlink:href="https://hal.science/search/index/?q=*&amp;authFullName_s=Amine Beyhom">Amine Beyhom</text:a></text:p>
              <text:p text:style-name="Normal"><text:span>Series Musicologica Balcanica</text:span><text:span>, 2020</text:span></text:p>
              <text:p text:style-name="Normal"><text:span>Article dans une revue</text:span></text:p>
              <text:p text:style-name="Normal"><text:a xlink:type="simple" xlink:href="https://hal.science/hal-03108186v1">hal-0310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78v1">THE LOST ART OF MAQĀM</text:a></text:p>
              <text:p text:style-name="Normal"><text:a xlink:type="simple" xlink:href="https://hal.science/search/index/?q=*&amp;authFullName_s=Amine Beyhom">Amine Beyhom</text:a></text:p>
              <text:p text:style-name="Normal"><text:span>NEMO-Online</text:span><text:span>, 2019</text:span></text:p>
              <text:p text:style-name="Normal"><text:span>Article dans une revue</text:span></text:p>
              <text:p text:style-name="Normal"><text:a xlink:type="simple" xlink:href="https://hal.science/hal-03108178v1">hal-0310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449v1">Dossier: MAT for the VIAMAP Maqām Analysis Tools for the Video- Animated Music Analysis Project</text:a></text:p>
              <text:p text:style-name="Normal"><text:a xlink:type="simple" xlink:href="https://hal.science/search/index/?q=*&amp;authFullName_s=Amine Beyhom">Amine Beyhom</text:a></text:p>
              <text:p text:style-name="Normal"><text:span>NEMO-Online</text:span><text:span>, 2018</text:span></text:p>
              <text:p text:style-name="Normal"><text:span>Article dans une revue</text:span></text:p>
              <text:p text:style-name="Normal"><text:a xlink:type="simple" xlink:href="https://hal.science/hal-02536449v1">hal-0253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80v1">A Hypothesis for the Elaboration of Heptatonic Scales</text:a></text:p>
              <text:p text:style-name="Normal"><text:a xlink:type="simple" xlink:href="https://hal.science/search/index/?q=*&amp;authFullName_s=Amine Beyhom">Amine Beyhom</text:a></text:p>
              <text:p text:style-name="Normal"><text:span>NEMO-Online</text:span><text:span>, 2017</text:span></text:p>
              <text:p text:style-name="Normal"><text:span>Article dans une revue</text:span></text:p>
              <text:p text:style-name="Normal"><text:a xlink:type="simple" xlink:href="https://hal.science/hal-02012780v1">hal-0201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12v2">Hellenism as an Analytical tool for Occicentrism (in Musicology) V2 (February 2017)</text:a></text:p>
              <text:p text:style-name="Normal"><text:a xlink:type="simple" xlink:href="https://hal.science/search/index/?q=*&amp;authFullName_s=Amine Beyhom">Amine Beyhom</text:a></text:p>
              <text:p text:style-name="Normal"><text:span>NEMO-Online</text:span><text:span>, 2017, 3 (5), pp.53-275</text:span></text:p>
              <text:p text:style-name="Normal"><text:span>Article dans une revue</text:span></text:p>
              <text:p text:style-name="Normal"><text:a xlink:type="simple" xlink:href="https://hal.science/hal-01447512v2">hal-014475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295v1">Dossier : Influence des théories européanisées du XIXe siècle sur la notation et la pratique des modes de la musique arabe et d’autres musiques, à travers la mise en exergue du mythe du genre ḥijāz semi-tonal</text:a></text:p>
              <text:p text:style-name="Normal"><text:a xlink:type="simple" xlink:href="https://hal.science/search/index/?q=*&amp;authFullName_s=Amine Beyhom">Amine Beyhom</text:a></text:p>
              <text:p text:style-name="Normal"><text:span>NEMO-Online</text:span><text:span>, 2013, 2 (3), pp.87-177</text:span></text:p>
              <text:p text:style-name="Normal"><text:span>Article dans une revue</text:span></text:p>
              <text:p text:style-name="Normal"><text:a xlink:type="simple" xlink:href="https://hal.science/hal-01447295v1">hal-0144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252v1">Kashf al-Asrār ʿan Karakarat al-Aḥbār fī Taʾwīl al-Adwār</text:a></text:p>
              <text:p text:style-name="Normal"><text:a xlink:type="simple" xlink:href="https://hal.science/search/index/?q=*&amp;authFullName_s=Amine Beyhom">Amine Beyhom</text:a></text:p>
              <text:p text:style-name="Normal"><text:span>NEMO-Online</text:span><text:span>, 2012, 1 (1), pp.67-88</text:span></text:p>
              <text:p text:style-name="Normal"><text:span>Article dans une revue</text:span></text:p>
              <text:p text:style-name="Normal"><text:a xlink:type="simple" xlink:href="https://hal.science/hal-01447252v1">hal-0144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269v1">UN LEXIQUE DE LA MODALITÉ</text:a></text:p>
              <text:p text:style-name="Normal"><text:a xlink:type="simple" xlink:href="https://hal.science/search/index/?q=*&amp;authFullName_s=Amine Beyhom">Amine Beyhom</text:a></text:p>
              <text:p text:style-name="Normal"><text:span>NEMO-Online</text:span><text:span>, 2012, 2 (1), pp.5-24</text:span></text:p>
              <text:p text:style-name="Normal"><text:span>Article dans une revue</text:span></text:p>
              <text:p text:style-name="Normal"><text:a xlink:type="simple" xlink:href="https://hal.science/hal-01447269v1">hal-014472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0899v1">Further Analyses from the VIAMAP</text:a></text:p>
              <text:p text:style-name="Normal"><text:a xlink:type="simple" xlink:href="https://hal.science/search/index/?q=*&amp;authFullName_s=Amine Beyhom">Amine Beyhom</text:a></text:p>
              <text:p text:style-name="Normal"><text:span>NEMO-Online</text:span><text:span>, 2011</text:span></text:p>
              <text:p text:style-name="Normal"><text:span>Article dans une revue</text:span></text:p>
              <text:p text:style-name="Normal"><text:a xlink:type="simple" xlink:href="https://cnrs.hal.science/hal-03680899v1">hal-0368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71v1">Des critères d'authenticité dans les musiques métissées et de leur validation</text:a></text:p>
              <text:p text:style-name="Normal"><text:a xlink:type="simple" xlink:href="https://hal.science/search/index/?q=*&amp;authFullName_s=Amine Beyhom">Amine Beyhom</text:a></text:p>
              <text:p text:style-name="Normal"><text:span>Filigrane, n°5</text:span><text:span>, 2007, 5</text:span></text:p>
              <text:p text:style-name="Normal"><text:span>Article dans une revue</text:span></text:p>
              <text:p text:style-name="Normal"><text:a xlink:type="simple" xlink:href="https://hal.science/hal-01446671v1">hal-0144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08v1">Mesure d'intervalles, méthodologie et pratique</text:a></text:p>
              <text:p text:style-name="Normal"><text:a xlink:type="simple" xlink:href="https://hal.science/search/index/?q=*&amp;authFullName_s=Amine Beyhom">Amine Beyhom</text:a></text:p>
              <text:p text:style-name="Normal"><text:span>Revue des Traditions Musicales des Mondes Arabe et Méditerranéen</text:span><text:span>, 2007, 1, pp.181-235</text:span></text:p>
              <text:p text:style-name="Normal"><text:span>Article dans une revue</text:span></text:p>
              <text:p text:style-name="Normal"><text:a xlink:type="simple" xlink:href="https://hal.science/hal-01446708v1">hal-0144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46v1">Musiques savantes de l'Orient ou le temps de la reconnaissance</text:a></text:p>
              <text:p text:style-name="Normal"><text:a xlink:type="simple" xlink:href="https://hal.science/search/index/?q=*&amp;authFullName_s=Amine Beyhom">Amine Beyhom</text:a></text:p>
              <text:p text:style-name="Normal"><text:span>Revue des Traditions Musicales des Mondes Arabe et Méditerranéen</text:span><text:span>, 2007, Musicologie des Traditions, 1, pp.13-26</text:span></text:p>
              <text:p text:style-name="Normal"><text:span>Article dans une revue</text:span></text:p>
              <text:p text:style-name="Normal"><text:a xlink:type="simple" xlink:href="https://hal.science/hal-01446646v1">hal-0144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01v1">Adapted Modal systematics for the 24 quarter-tones grid</text:a></text:p>
              <text:p text:style-name="Normal"><text:a xlink:type="simple" xlink:href="https://hal.science/search/index/?q=*&amp;authFullName_s=Amine Beyhom">Amine Beyhom</text:a></text:p>
              <text:p text:style-name="Normal"><text:span>Al-Antouniyyah</text:span><text:span>, 2006, 6, pp.228-236</text:span></text:p>
              <text:p text:style-name="Normal"><text:span>Article dans une revue</text:span></text:p>
              <text:p text:style-name="Normal"><text:a xlink:type="simple" xlink:href="https://hal.science/hal-01446501v1">hal-014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30v1">Interaction between Music and Film</text:a></text:p>
              <text:p text:style-name="Normal"><text:a xlink:type="simple" xlink:href="https://hal.science/search/index/?q=*&amp;authFullName_s=Amine Beyhom">Amine Beyhom</text:a></text:p>
              <text:p text:style-name="Normal"><text:span>Regards</text:span><text:span>, 2005, 7, pp.5-18</text:span></text:p>
              <text:p text:style-name="Normal"><text:span>Article dans une revue</text:span></text:p>
              <text:p text:style-name="Normal"><text:a xlink:type="simple" xlink:href="https://hal.science/hal-01446630v1">hal-0144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79v1">Systématique modale: Génération et classement d'échelles modales</text:a></text:p>
              <text:p text:style-name="Normal"><text:a xlink:type="simple" xlink:href="https://hal.science/search/index/?q=*&amp;authFullName_s=Amine Beyhom">Amine Beyhom</text:a></text:p>
              <text:p text:style-name="Normal"><text:span>Musurgia : analyse et pratique musicales</text:span><text:span>, 2004, XI (4), pp.55-68</text:span></text:p>
              <text:p text:style-name="Normal"><text:span>Article dans une revue</text:span></text:p>
              <text:p text:style-name="Normal"><text:a xlink:type="simple" xlink:href="https://hal.science/hal-01446479v1">hal-0144647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b10ff" table:style-name="ab10ff">
          <table:table-column table:style-name="ab10ff.0"/>
          <table:table-row>
            <table:table-cell office:value-type="string">
              <text:p text:style-name="Normal"><text:a xlink:type="simple" xlink:href="https://hal.science/hal-01446781v1">TWO COMMON ERRORS ABOUT THE PROPORTIONS OF THE ‛ŪD</text:a></text:p>
              <text:p text:style-name="Normal"><text:a xlink:type="simple" xlink:href="https://hal.science/search/index/?q=*&amp;authFullName_s=Amine Beyhom">Amine Beyhom</text:a></text:p>
              <text:p text:style-name="Normal"><text:span>The ‘ūd from its earliest sources to modern times, in the Near-East</text:span><text:span>, Richard Dumbrill, Dec 2011, London, United Kingdom. pp.81-110</text:span></text:p>
              <text:p text:style-name="Normal"><text:span>Communication dans un congrès</text:span></text:p>
              <text:p text:style-name="Normal"><text:a xlink:type="simple" xlink:href="https://hal.science/hal-01446781v1">hal-0144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26v1">A NEW HYPOTHESIS FOR THE ELABORATION OF HEPTATONIC SCALES AND CONSEQUENCES IN UNDERSTANDING THEIR ORIGINS</text:a></text:p>
              <text:p text:style-name="Normal"><text:a xlink:type="simple" xlink:href="https://hal.science/search/index/?q=*&amp;authFullName_s=Amine Beyhom">Amine Beyhom</text:a></text:p>
              <text:p text:style-name="Normal"><text:span>International Conference of Near Easten Archaeomusicolog y ICONEA 2008</text:span><text:span>, Richard Dumbrill, Irving Finkel, Dec 2008, London, United Kingdom. pp.151-209</text:span></text:p>
              <text:p text:style-name="Normal"><text:span>Communication dans un congrès</text:span></text:p>
              <text:p text:style-name="Normal"><text:a xlink:type="simple" xlink:href="https://hal.science/hal-01446826v1">hal-0144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56v1">Frettage du ʿŪd (luth arabe) dans la théorie musicale arabe et influence sur la pratique</text:a></text:p>
              <text:p text:style-name="Normal"><text:a xlink:type="simple" xlink:href="https://hal.science/search/index/?q=*&amp;authFullName_s=Amine Beyhom">Amine Beyhom</text:a><text:span>,</text:span><text:a xlink:type="simple" xlink:href="https://hal.science/search/index/?q=*&amp;authFullName_s=Hamdi Makhlouf">Hamdi Makhlouf</text:a></text:p>
              <text:p text:style-name="Normal"><text:span>The fifth Conference on Interdisciplinary Musicology (CIM09)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1446756v1">hal-0144675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faf93" table:style-name="dfaf93">
          <table:table-column table:style-name="dfaf93.0"/>
          <table:table-row>
            <table:table-cell office:value-type="string">
              <text:p text:style-name="Normal"><text:a xlink:type="simple" xlink:href="https://hal.science/hal-01473402v1">Théories de l’échelle et pratiques mélodiques chez les Arabes – Une approche systématique et diachronique (Internet version 1.03)</text:a></text:p>
              <text:p text:style-name="Normal"><text:a xlink:type="simple" xlink:href="https://hal.science/search/index/?q=*&amp;authFullName_s=Amine Beyhom">Amine Beyhom</text:a></text:p>
              <text:p text:style-name="Normal"><text:span>Geuthner, 1 (1), 2010, Volume 1: L'échelle générale et les genres ‎–‎ Tome 1 : Théories gréco-arabes de Kindī (IX</text:span><text:span>e</text:span><text:span><text:s/>siècle) à Ṭūsī (XIII</text:span><text:span>e</text:span><text:span><text:s/>siècle), 978-2-7053-3840-4</text:span></text:p>
              <text:p text:style-name="Normal"><text:span>Ouvrages</text:span></text:p>
              <text:p text:style-name="Normal"><text:a xlink:type="simple" xlink:href="https://hal.science/hal-01473402v1">hal-0147340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7e7ce" table:style-name="c7e7ce">
          <table:table-column table:style-name="c7e7ce.0"/>
          <table:table-row>
            <table:table-cell office:value-type="string">
              <text:p text:style-name="Normal"><text:a xlink:type="simple" xlink:href="https://hal.science/hal-03108184v1">Theory and Practice of Psaltiki: Why do they not coincide?</text:a></text:p>
              <text:p text:style-name="Normal"><text:a xlink:type="simple" xlink:href="https://hal.science/search/index/?q=*&amp;authFullName_s=Amine Beyhom">Amine Beyhom</text:a></text:p>
              <text:p text:style-name="Normal"><text:span>3rd International Musicological and Psaltic Conference «…ἐν ἐπιγνώσει ὑμνοῦντάς Σε…» (= chanting consciously in praise to Thee) Prerequisites and Skills for Sacred Chanting in Orthodox Worship Τετάρτη 30 Μαΐου – Σάββατο 2 Ἰουνίου 2018 Συνεδριακὸ Κέντρο «Θεσσαλία» – Μελισσιάτικα Βόλου</text:span><text:span>, 2020</text:span></text:p>
              <text:p text:style-name="Normal"><text:span>Chapitre d'ouvrage</text:span></text:p>
              <text:p text:style-name="Normal"><text:a xlink:type="simple" xlink:href="https://hal.science/hal-03108184v1">hal-031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82v1">Entre ethnomusicologie et musicologie : Le dilemme de la musicologie autochtone du maqiim</text:a></text:p>
              <text:p text:style-name="Normal"><text:a xlink:type="simple" xlink:href="https://hal.science/search/index/?q=*&amp;authFullName_s=Amine Beyhom">Amine Beyhom</text:a></text:p>
              <text:p text:style-name="Normal"><text:span>La modalité au prisme de la modernité: créativité musicale et cheminements culturels entre apports, hybridations et mutations identitaires: actes du Congrès international de Tunis = al-Maqāmīyah min manẓūr al-ḥadāthah</text:span><text:span>, pp.339-372, 2019</text:span></text:p>
              <text:p text:style-name="Normal"><text:span>Chapitre d'ouvrage</text:span></text:p>
              <text:p text:style-name="Normal"><text:a xlink:type="simple" xlink:href="https://hal.science/hal-03108182v1">hal-031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75v1">Approche systématique de la musique arabe: genres et degrés système?</text:a></text:p>
              <text:p text:style-name="Normal"><text:a xlink:type="simple" xlink:href="https://hal.science/search/index/?q=*&amp;authFullName_s=Amine Beyhom">Amine Beyhom</text:a></text:p>
              <text:p text:style-name="Normal"><text:span>De la théorie à l’Art de l’improvisation : analyse de performances et modélisation musicale</text:span><text:span>, 2005</text:span></text:p>
              <text:p text:style-name="Normal"><text:span>Chapitre d'ouvrage</text:span></text:p>
              <text:p text:style-name="Normal"><text:a xlink:type="simple" xlink:href="https://hal.science/hal-01446575v1">hal-0144657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d34b8" table:style-name="dd34b8">
          <table:table-column table:style-name="dd34b8.0"/>
          <table:table-row>
            <table:table-cell office:value-type="string">
              <text:p text:style-name="Normal"><text:a xlink:type="simple" xlink:href="https://hal.science/tel-01511710v1">Systématique Modale</text:a></text:p>
              <text:p text:style-name="Normal"><text:a xlink:type="simple" xlink:href="https://hal.science/search/index/?q=*&amp;authFullName_s=Amine Beyhom">Amine Beyhom</text:a></text:p>
              <text:p text:style-name="Normal"><text:span>Musique, musicologie et arts de la scène. Université Sorbonne - Paris IV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11710v1">tel-01511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Beyhom</dc:title>
    <dc:subject/>
    <dc:description>CV</dc:description>
    <dc:creator/>
    <dc:date>2026-04-30T22:45:12.000</dc:date>
    <meta:generator>PHPWord</meta:generator>
    <meta:initial-creator>CCSD</meta:initial-creator>
    <meta:creation-date>2026-04-30T22:45:12.000</meta:creation-date>
    <meta:keyword/>
    <meta:user-defined meta:name="Category"/>
    <meta:user-defined meta:name="Company"/>
    <meta:user-defined meta:name="Manager"/>
  </office:meta>
</office:document-meta>
</file>