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101f" style:family="table">
      <style:table-properties style:rel-width="100" table:align="center"/>
    </style:style>
    <style:style style:name="1c101f.0" style:family="table-column">
      <style:table-column-properties style:column-width="0.00cm"/>
    </style:style>
    <style:style style:name="6fc31c" style:family="table">
      <style:table-properties style:rel-width="100" table:align="center"/>
    </style:style>
    <style:style style:name="6fc31c.0" style:family="table-column">
      <style:table-column-properties style:column-width="0.00cm"/>
    </style:style>
    <style:style style:name="b02d90" style:family="table">
      <style:table-properties style:rel-width="100" table:align="center"/>
    </style:style>
    <style:style style:name="b02d90.0" style:family="table-column">
      <style:table-column-properties style:column-width="0.00cm"/>
    </style:style>
    <style:style style:name="b77ad7" style:family="table">
      <style:table-properties style:rel-width="100" table:align="center"/>
    </style:style>
    <style:style style:name="b77a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El Kou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c101f" table:style-name="1c101f">
          <table:table-column table:style-name="1c101f.0"/>
          <table:table-row>
            <table:table-cell office:value-type="string">
              <text:p text:style-name="Normal"><text:a xlink:type="simple" xlink:href="https://hal.science/hal-01383977v1">Time-Triggered Ethernet Metamodel: Design and Application</text:a></text:p>
              <text:p text:style-name="Normal"><text:a xlink:type="simple" xlink:href="https://hal.science/search/index/?q=*&amp;authFullName_s=Tiyam Robati">Tiyam Robati</text:a><text:span>,</text:span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John Mullins">John Mullins</text:a></text:p>
              <text:p text:style-name="Normal"><text:span>Journal of Software</text:span><text:span>, 2016, 11 (10), pp.1040-1053.<text:s/></text:span><text:a xlink:type="simple" xlink:href="https://dx.doi.org/10.17706/jsw.11.10.1040-1053">⟨10.17706/jsw.11.10.1040-1053⟩</text:a></text:p>
              <text:p text:style-name="Normal"><text:span>Article dans une revue</text:span></text:p>
              <text:p text:style-name="Normal"><text:a xlink:type="simple" xlink:href="https://hal.science/hal-01383977v1">hal-0138397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fc31c" table:style-name="6fc31c">
          <table:table-column table:style-name="6fc31c.0"/>
          <table:table-row>
            <table:table-cell office:value-type="string">
              <text:p text:style-name="Normal"><text:a xlink:type="simple" xlink:href="https://hal.science/hal-01370294v1">Panorama : A Unified Framework for Model Composition</text:a></text:p>
              <text:p text:style-name="Normal"><text:a xlink:type="simple" xlink:href="https://hal.science/search/index/?q=*&amp;authFullName_s=Amine El Kouhen">Amine El Kouhen</text:a></text:p>
              <text:p text:style-name="Normal"><text:span>15th International Conference on Modularity (MODULARITY 2016)<text:s/></text:span><text:span>, Mar 2016, malaga, Spain</text:span></text:p>
              <text:p text:style-name="Normal"><text:span>Communication dans un congrès</text:span></text:p>
              <text:p text:style-name="Normal"><text:a xlink:type="simple" xlink:href="https://hal.science/hal-01370294v1">hal-01370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1242v1">Simulation-Based Verification of Avionic Systems Deployed on IMA Architectures</text:a></text:p>
              <text:p text:style-name="Normal"><text:a xlink:type="simple" xlink:href="https://hal.science/search/index/?q=*&amp;authFullName_s=Tiyam Robati">Tiyam Robati</text:a><text:span>,</text:span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John Mullins">John Mullins</text:a></text:p>
              <text:p text:style-name="Normal"><text:span>ACM/IEEE 18th International Conference on Model Driven Engineering Languages and Systems (MoDELS'15)</text:span><text:span>, Sep 2015, Ottawa, Canada</text:span></text:p>
              <text:p text:style-name="Normal"><text:span>Communication dans un congrès</text:span></text:p>
              <text:p text:style-name="Normal"><text:a xlink:type="simple" xlink:href="https://inria.hal.science/hal-01211242v1">hal-012112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134v1">On the Semantic Transparency of Visual Notations: Experiments with UML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Cédric Dumoulin">Cédric Dumoulin</text:a><text:span>,</text:span><text:a xlink:type="simple" xlink:href="https://hal.science/search/index/?q=*&amp;authFullName_s=Ferhat Khendek">Ferhat Khendek</text:a></text:p>
              <text:p text:style-name="Normal"><text:span>17th International SDL Forum</text:span><text:span>, Oct 2015, Berlin, Germany. pp.122-137,<text:s/></text:span><text:a xlink:type="simple" xlink:href="https://dx.doi.org/10.1007/978-3-319-24912-4_10">⟨10.1007/978-3-319-24912-4_10⟩</text:a></text:p>
              <text:p text:style-name="Normal"><text:span>Communication dans un congrès</text:span></text:p>
              <text:p text:style-name="Normal"><text:a xlink:type="simple" xlink:href="https://inria.hal.science/hal-01215134v1">hal-01215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7526v1">Using Crowd-sourcing to Improve the Semantic Transparency of Committee-Designed Languages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Cedric Dumoulin">Cedric Dumoulin</text:a></text:p>
              <text:p text:style-name="Normal"><text:span>ITSLE @ 7th International Conference on Software Language Engineering (SLE)</text:span><text:span>, Sep 2014, Vasteras, Sweden</text:span></text:p>
              <text:p text:style-name="Normal"><text:span>Communication dans un congrès</text:span></text:p>
              <text:p text:style-name="Normal"><text:a xlink:type="simple" xlink:href="https://inria.hal.science/hal-01057526v1">hal-01057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899v1">MID: A MetaCASE Tool For A Better Reuse Of Visual Notations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Pierre Boulet">Pierre Boulet</text:a><text:span>,</text:span><text:a xlink:type="simple" xlink:href="https://hal.science/search/index/?q=*&amp;authFullName_s=Sébastien Gerard">Sébastien Gerard</text:a></text:p>
              <text:p text:style-name="Normal"><text:span>8th System Analysis and Modelling conference (SAM 2014)</text:span><text:span>, Sep 2014, Valencia, Spain. pp.16-31,<text:s/></text:span><text:a xlink:type="simple" xlink:href="https://dx.doi.org/10.1007/978-3-319-11743-0_2">⟨10.1007/978-3-319-11743-0_2⟩</text:a></text:p>
              <text:p text:style-name="Normal"><text:span>Communication dans un congrès</text:span></text:p>
              <text:p text:style-name="Normal"><text:a xlink:type="simple" xlink:href="https://inria.hal.science/hal-01011899v1">hal-01011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6729v1">Improving Semantic Transparency of Committee-Designed Languages through Crowd-sourcing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Cédric Dumoulin">Cédric Dumoulin</text:a></text:p>
              <text:p text:style-name="Normal"><text:span>14th Workshop on Domain-Specific Modeling @ SPLASH</text:span><text:span>, Oct 2014, Oregon - Portland, United States</text:span></text:p>
              <text:p text:style-name="Normal"><text:span>Communication dans un congrès</text:span></text:p>
              <text:p text:style-name="Normal"><text:a xlink:type="simple" xlink:href="https://inria.hal.science/hal-01076729v1">hal-01076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881v1">An Extension for AADL to Model Mixed-criticality Avionic Systems Deployed on IMA architectures with TTEthernet</text:a></text:p>
              <text:p text:style-name="Normal"><text:a xlink:type="simple" xlink:href="https://hal.science/search/index/?q=*&amp;authFullName_s=Tiyam Robati">Tiyam Robati</text:a><text:span>,</text:span><text:a xlink:type="simple" xlink:href="https://hal.science/search/index/?q=*&amp;authFullName_s=Amine El Kouhen">Amine El Kouhen</text:a><text:span>,</text:span><text:a xlink:type="simple" xlink:href="https://hal.science/search/index/?q=*&amp;authFullName_s=Abdelouahed Gherbi">Abdelouahed Gherbi</text:a><text:span>,</text:span><text:a xlink:type="simple" xlink:href="https://hal.science/search/index/?q=*&amp;authFullName_s=Hamadou Sardadouna">Hamadou Sardadouna</text:a><text:span>,</text:span><text:a xlink:type="simple" xlink:href="https://hal.science/search/index/?q=*&amp;authFullName_s=John Mullins">John Mullins</text:a></text:p>
              <text:p text:style-name="Normal"><text:span>1st Workshop on Architecture Centric Virtual Integration @ the 17th International Conference on Model Driven Engineering Languages and Systems (MoDELS 2014)</text:span><text:span>, Carnegie Mellon University - Software Engineering Institute, Sep 2014, Valencia, Spain. pp.14-27</text:span></text:p>
              <text:p text:style-name="Normal"><text:span>Communication dans un congrès</text:span></text:p>
              <text:p text:style-name="Normal"><text:a xlink:type="simple" xlink:href="https://inria.hal.science/hal-01054881v1">hal-01054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9708v1">Diagrams Editors Specification Using Reusable Components</text:a></text:p>
              <text:p text:style-name="Normal"><text:a xlink:type="simple" xlink:href="https://hal.science/search/index/?q=*&amp;authFullName_s=Amine El Kouhen">Amine El Kouhen</text:a></text:p>
              <text:p text:style-name="Normal"><text:span>MODELSWARD 2013 : International Conference on Model-Driven Engineering and Software Development</text:span><text:span>, INSTICC, Feb 2013, Barcelona, Spain</text:span></text:p>
              <text:p text:style-name="Normal"><text:span>Communication dans un congrès</text:span></text:p>
              <text:p text:style-name="Normal"><text:a xlink:type="simple" xlink:href="https://inria.hal.science/hal-00999708v1">hal-00999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173v1">A Component-Based Approach for Specifying DSML's Concrete Syntax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Sébastien Gerard">Sébastien Gerard</text:a><text:span>,</text:span><text:a xlink:type="simple" xlink:href="https://hal.science/search/index/?q=*&amp;authFullName_s=Pierre Boulet">Pierre Boulet</text:a></text:p>
              <text:p text:style-name="Normal"><text:span>2nd Workshop on Graphical Modeling Language Development (GMLD 2013)</text:span><text:span>, Jul 2013, Montpellier, France. pp.3-11,<text:s/></text:span><text:a xlink:type="simple" xlink:href="https://dx.doi.org/10.1145/2489820.2489822">⟨10.1145/2489820.2489822⟩</text:a></text:p>
              <text:p text:style-name="Normal"><text:span>Communication dans un congrès</text:span></text:p>
              <text:p text:style-name="Normal"><text:a xlink:type="simple" xlink:href="https://inria.hal.science/hal-00829173v1">hal-00829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0909v1">A Component-Based Approach for Specifying Reusable Visual Languages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Sébastien Gerard">Sébastien Gerard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Pierre Boulet">Pierre Boulet</text:a></text:p>
              <text:p text:style-name="Normal"><text:span>2013 IEEE Symposium on Visual Languages and Human-Centric Computing</text:span><text:span>, Allen Cypher, Sep 2013, San José, CA, United States. pp.135-138,<text:s/></text:span><text:a xlink:type="simple" xlink:href="https://dx.doi.org/10.1109/VLHCC.2013.6645257">⟨10.1109/VLHCC.2013.6645257⟩</text:a></text:p>
              <text:p text:style-name="Normal"><text:span>Communication dans un congrès</text:span></text:p>
              <text:p text:style-name="Normal"><text:a xlink:type="simple" xlink:href="https://inria.hal.science/hal-00860909v1">hal-00860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235v1">Specifez vos éditeurs de diagrammes à l'aide de composants réutilisables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Sébastien Gerard">Sébastien Gerard</text:a><text:span>,</text:span><text:a xlink:type="simple" xlink:href="https://hal.science/search/index/?q=*&amp;authFullName_s=Pierre Boulet">Pierre Boulet</text:a></text:p>
              <text:p text:style-name="Normal"><text:span>2ème Conférence en Ingénierie Logiciele (CIEL'13)</text:span><text:span>, Université de Lorraine - LORIA, Apr 2013, Nancy, France</text:span></text:p>
              <text:p text:style-name="Normal"><text:span>Communication dans un congrès</text:span></text:p>
              <text:p text:style-name="Normal"><text:a xlink:type="simple" xlink:href="https://inria.hal.science/hal-00801235v1">hal-0080123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b02d90" table:style-name="b02d90">
          <table:table-column table:style-name="b02d90.0"/>
          <table:table-row>
            <table:table-cell office:value-type="string">
              <text:p text:style-name="Normal"><text:a xlink:type="simple" xlink:href="https://hal.science/hal-00706701v2">Evaluation of Modeling Tools Adaptation</text:a></text:p>
              <text:p text:style-name="Normal"><text:a xlink:type="simple" xlink:href="https://hal.science/search/index/?q=*&amp;authFullName_s=Amine El Kouhen">Amine El Kouhen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Sébastien Gérard">Sébastien Gérard</text:a><text:span>,</text:span><text:a xlink:type="simple" xlink:href="https://hal.science/search/index/?q=*&amp;authFullName_s=Pierre Boulet">Pierre Boule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06701v2">hal-00706701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77ad7" table:style-name="b77ad7">
          <table:table-column table:style-name="b77ad7.0"/>
          <table:table-row>
            <table:table-cell office:value-type="string">
              <text:p text:style-name="Normal"><text:a xlink:type="simple" xlink:href="https://theses.hal.science/tel-00997773v1">Spécification d'un Métamodèle pour l'adaptation des outils UML</text:a></text:p>
              <text:p text:style-name="Normal"><text:a xlink:type="simple" xlink:href="https://hal.science/search/index/?q=*&amp;authFullName_s=Amine El Kouhen">Amine El Kouhen</text:a></text:p>
              <text:p text:style-name="Normal"><text:span>Génie logiciel [cs.SE]. Université des Sciences et Technologie de Lille - Lille 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97773v1">tel-00997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El Kouhen</dc:title>
    <dc:subject/>
    <dc:description>CV</dc:description>
    <dc:creator/>
    <dc:date>2026-05-01T18:47:57.000</dc:date>
    <meta:generator>PHPWord</meta:generator>
    <meta:initial-creator>CCSD</meta:initial-creator>
    <meta:creation-date>2026-05-01T18:47:57.000</meta:creation-date>
    <meta:keyword/>
    <meta:user-defined meta:name="Category"/>
    <meta:user-defined meta:name="Company"/>
    <meta:user-defined meta:name="Manager"/>
  </office:meta>
</office:document-meta>
</file>