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401f" style:family="table">
      <style:table-properties style:rel-width="100" table:align="center"/>
    </style:style>
    <style:style style:name="e7401f.0" style:family="table-column">
      <style:table-column-properties style:column-width="0.00cm"/>
    </style:style>
    <style:style style:name="17ed38" style:family="table">
      <style:table-properties style:rel-width="100" table:align="center"/>
    </style:style>
    <style:style style:name="17ed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Sadik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7401f" table:style-name="e7401f">
          <table:table-column table:style-name="e7401f.0"/>
          <table:table-row>
            <table:table-cell office:value-type="string">
              <text:p text:style-name="Normal"><text:a xlink:type="simple" xlink:href="https://imt-atlantique.hal.science/hal-04443431v1">Improving abdominal image segmentation with overcomplete shape priors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Pascal Ballet">Pascal Ballet</text:a><text:span>et al.</text:span></text:p>
              <text:p text:style-name="Normal"><text:span>Computerized Medical Imaging and Graphics</text:span><text:span>, 2024, 113 (April), pp.102356.<text:s/></text:span><text:a xlink:type="simple" xlink:href="https://dx.doi.org/10.1016/j.compmedimag.2024.102356">⟨10.1016/j.compmedimag.2024.102356⟩</text:a></text:p>
              <text:p text:style-name="Normal"><text:span>Article dans une revue</text:span></text:p>
              <text:p text:style-name="Normal"><text:a xlink:type="simple" xlink:href="https://imt-atlantique.hal.science/hal-04443431v1">hal-0444343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7ed38" table:style-name="17ed38">
          <table:table-column table:style-name="17ed38.0"/>
          <table:table-row>
            <table:table-cell office:value-type="string">
              <text:p text:style-name="Normal"><text:a xlink:type="simple" xlink:href="https://imt-atlantique.hal.science/hal-04454062v1">Deep vessel segmentation with joint multi-prior encoding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Enzo Ferrante">Enzo Ferrante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Pascal Ballet">Pascal Ballet</text:a><text:span>et al.</text:span></text:p>
              <text:p text:style-name="Normal"><text:span>ISBI 2024: IEEE 21th International Symposium on Biomedical Imaging</text:span><text:span>, May 2024, Athens, Greece.<text:s/></text:span><text:a xlink:type="simple" xlink:href="https://dx.doi.org/10.1109/ISBI56570.2024.10635835">⟨10.1109/ISBI56570.2024.10635835⟩</text:a></text:p>
              <text:p text:style-name="Normal"><text:span>Communication dans un congrès</text:span></text:p>
              <text:p text:style-name="Normal"><text:a xlink:type="simple" xlink:href="https://imt-atlantique.hal.science/hal-04454062v1">hal-044540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53223v1">Scale-specific auxiliary multi-task contrastive learning for deep liver vessel segmentation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Pascal Ballet">Pascal Ballet</text:a><text:span>et al.</text:span></text:p>
              <text:p text:style-name="Normal"><text:span>ISBI 2023: IEEE 20th International Symposium on Biomedical Imaging</text:span><text:span>, Apr 2023, Cartagena de Indias, Colombia.<text:s/></text:span><text:a xlink:type="simple" xlink:href="https://dx.doi.org/10.1109/ISBI53787.2023.10230364">⟨10.1109/ISBI53787.2023.10230364⟩</text:a></text:p>
              <text:p text:style-name="Normal"><text:span>Communication dans un congrès</text:span></text:p>
              <text:p text:style-name="Normal"><text:a xlink:type="simple" xlink:href="https://imt-atlantique.hal.science/hal-03953223v1">hal-039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11v1">Intégration d'à priori de forme semi-surcomplets pour la segmentation automatique du système vasculaire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imitris Visvikis">Dimitris Visvikis</text:a><text:span>et al.</text:span></text:p>
              <text:p text:style-name="Normal"><text:span>RITS</text:span><text:span>, ISFGBM, May 2022, Brest, France</text:span></text:p>
              <text:p text:style-name="Normal"><text:span>Communication dans un congrès</text:span></text:p>
              <text:p text:style-name="Normal"><text:a xlink:type="simple" xlink:href="https://hal.science/hal-04406111v1">hal-044061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06629v1">Semi-overcomplete convolutional auto-encoder embedding as shape priors for deep vessel segmentation</text:a></text:p>
              <text:p text:style-name="Normal"><text:a xlink:type="simple" xlink:href="https://hal.science/search/index/?q=*&amp;authFullName_s=Amine Sadikine">Amine Sadikine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imitris Visvikis">Dimitris Visvikis</text:a><text:span>et al.</text:span></text:p>
              <text:p text:style-name="Normal"><text:span>IEEE International Conference on Image Processing</text:span><text:span>, Oct 2022, Bordeaux, France.<text:s/></text:span><text:a xlink:type="simple" xlink:href="https://dx.doi.org/10.1109/ICIP46576.2022.9897188">⟨10.1109/ICIP46576.2022.9897188⟩</text:a></text:p>
              <text:p text:style-name="Normal"><text:span>Communication dans un congrès</text:span></text:p>
              <text:p text:style-name="Normal"><text:a xlink:type="simple" xlink:href="https://imt-atlantique.hal.science/hal-03706629v1">hal-03706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Sadikine</dc:title>
    <dc:subject/>
    <dc:description>CV</dc:description>
    <dc:creator/>
    <dc:date>2026-05-01T13:52:01.000</dc:date>
    <meta:generator>PHPWord</meta:generator>
    <meta:initial-creator>CCSD</meta:initial-creator>
    <meta:creation-date>2026-05-01T13:52:01.000</meta:creation-date>
    <meta:keyword/>
    <meta:user-defined meta:name="Category"/>
    <meta:user-defined meta:name="Company"/>
    <meta:user-defined meta:name="Manager"/>
  </office:meta>
</office:document-meta>
</file>