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7ed" style:family="table">
      <style:table-properties style:rel-width="100" table:align="center"/>
    </style:style>
    <style:style style:name="5877ed.0" style:family="table-column">
      <style:table-column-properties style:column-width="0.00cm"/>
    </style:style>
    <style:style style:name="9f14ef" style:family="table">
      <style:table-properties style:rel-width="100" table:align="center"/>
    </style:style>
    <style:style style:name="9f14ef.0" style:family="table-column">
      <style:table-column-properties style:column-width="0.00cm"/>
    </style:style>
    <style:style style:name="fd93ab" style:family="table">
      <style:table-properties style:rel-width="100" table:align="center"/>
    </style:style>
    <style:style style:name="fd93ab.0" style:family="table-column">
      <style:table-column-properties style:column-width="0.00cm"/>
    </style:style>
    <style:style style:name="903591" style:family="table">
      <style:table-properties style:rel-width="100" table:align="center"/>
    </style:style>
    <style:style style:name="903591.0" style:family="table-column">
      <style:table-column-properties style:column-width="0.00cm"/>
    </style:style>
    <style:style style:name="0de2d7" style:family="table">
      <style:table-properties style:rel-width="100" table:align="center"/>
    </style:style>
    <style:style style:name="0de2d7.0" style:family="table-column">
      <style:table-column-properties style:column-width="0.00cm"/>
    </style:style>
    <style:style style:name="8cba99" style:family="table">
      <style:table-properties style:rel-width="100" table:align="center"/>
    </style:style>
    <style:style style:name="8cba99.0" style:family="table-column">
      <style:table-column-properties style:column-width="0.00cm"/>
    </style:style>
    <style:style style:name="c4b29d" style:family="table">
      <style:table-properties style:rel-width="100" table:align="center"/>
    </style:style>
    <style:style style:name="c4b29d.0" style:family="table-column">
      <style:table-column-properties style:column-width="0.00cm"/>
    </style:style>
    <style:style style:name="c4ddf7" style:family="table">
      <style:table-properties style:rel-width="100" table:align="center"/>
    </style:style>
    <style:style style:name="c4ddf7.0" style:family="table-column">
      <style:table-column-properties style:column-width="0.00cm"/>
    </style:style>
    <style:style style:name="f4feaa" style:family="table">
      <style:table-properties style:rel-width="100" table:align="center"/>
    </style:style>
    <style:style style:name="f4feaa.0" style:family="table-column">
      <style:table-column-properties style:column-width="0.00cm"/>
    </style:style>
    <style:style style:name="e96f40" style:family="table">
      <style:table-properties style:rel-width="100" table:align="center"/>
    </style:style>
    <style:style style:name="e96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te Thomann<text:s/></text:span><text:span text:style-name="T2">Chargée de recherches, archéo-anthropologue au centre archéologique Inrap de Grand Quevilly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4)</text:span></text:p>
        <text:p text:style-name="P10"/>
        <table:table table:name="5877ed" table:style-name="5877ed">
          <table:table-column table:style-name="5877ed.0"/>
          <table:table-row>
            <table:table-cell office:value-type="string">
              <text:p text:style-name="Normal"><text:a xlink:type="simple" xlink:href="https://hal.science/hal-05582550v1">Des fosses communes aux ossuaires de l'Aître Saint-Maclou à Rouen (76) : la gestion des corps sur quatre siècles d'utilisation d'un cimetière à galerie (XIVe-XVIIIe siècles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Myriam Dohr-Combe; Carole Fossurier; Elodie Wermuth (dir.).<text:s/></text:span><text:span>Gestion collective de la mort dans les cimetières d'époque moderne, Actes du PCR CimMoNE (Les cimetières modernes dans le nord-est de la France), 6 nov. 2024, Troyes</text:span><text:span>, p. 77-89, A paraître</text:span></text:p>
              <text:p text:style-name="Normal"><text:span>Chapitre d'ouvrage</text:span></text:p>
              <text:p text:style-name="Normal"><text:a xlink:type="simple" xlink:href="https://hal.science/hal-05582550v1">hal-055825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2702v1">Gaillon « la Garenne » (Eure) : un habitat du Néolithique final organisé autour d'un monument funéraire du Néolithique moyen/récent ?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a Bude">Julia Bude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79-594, 2024, 979-10-90534-88-9</text:span></text:p>
              <text:p text:style-name="Normal"><text:span>Chapitre d'ouvrage</text:span></text:p>
              <text:p text:style-name="Normal"><text:a xlink:type="simple" xlink:href="https://inrap.hal.science/hal-05092702v1">hal-050927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97700v1">Des enfants malades inhumés au XVII&amp;lt;sup&amp;gt;e&amp;lt;/sup&amp;gt; siècle sur le parvis de l’église Saint-Sauveur à Caen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amille Coupeur">Camille Coupeur</text:a><text:span>,</text:span><text:a xlink:type="simple" xlink:href="https://hal.science/search/index/?q=*&amp;authFullName_s=Olivier Dutour">Olivier Dutour</text:a></text:p>
              <text:p text:style-name="Normal"><text:span>Les populations particulières dans les cimetières de l'époque moderne</text:span><text:span>, Les Éditions du Cerf, pp.115-138, 2023, Cerf Patrimoines, 978-2-204-15909-8</text:span></text:p>
              <text:p text:style-name="Normal"><text:span>Chapitre d'ouvrage</text:span></text:p>
              <text:p text:style-name="Normal"><text:a xlink:type="simple" xlink:href="https://inrap.hal.science/hal-04597700v1">hal-0459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66v1">Des cimetières d’établissements hospitaliers des Xe-XIIIe siècles ? Essai de caractérisation des sites d’Amiens « Rue Caudron » et de Reims « Parvis de la cathédrale »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minte Thomann">Aminte Thomann</text:a></text:p>
              <text:p text:style-name="Normal"><text:span>Kacki Sasha; Réveillas Hélène; Christopher J. Knüsel.<text:s/></text:span><text:span>Rencontre autour du corps malade. Prise en charge et traitement funéraire des individus souffrants à travers les siècles. Actes de la 10e rencontre du GAAF, Bordeaux, mai 2018</text:span><text:span>, 10, Gaaf, pp.55-60, 2021, Publication du Gaaf, 978-2-9541526-6-0</text:span></text:p>
              <text:p text:style-name="Normal"><text:span>Chapitre d'ouvrage</text:span></text:p>
              <text:p text:style-name="Normal"><text:a xlink:type="simple" xlink:href="https://shs.hal.science/halshs-02509566v1">halshs-02509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70v1">Origine sociale et considération de jeunes défunts atteints de carences sévères inhumés sur le parvis de l’église Saint-Sauveur de Caen à l’époque moderne, à travers les sources archéologiques et sociologique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Olivier Dutour">Olivier Dutour</text:a></text:p>
              <text:p text:style-name="Normal"><text:span>PUR.<text:s/></text:span><text:span>Soigner, purifier ou guérir. Maladies et lieux religieux de la Méditerranée antique à la Normandie médiévale, regards croisés. Acte du colloque de Cerisy-la-Salle</text:span><text:span>, pp.119-132, 2020</text:span></text:p>
              <text:p text:style-name="Normal"><text:span>Chapitre d'ouvrage</text:span></text:p>
              <text:p text:style-name="Normal"><text:a xlink:type="simple" xlink:href="https://shs.hal.science/halshs-02509570v1">halshs-02509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1712v1">IV - Données archéoanthropologiques sur le cimetière</text:a></text:p>
              <text:p text:style-name="Normal"><text:a xlink:type="simple" xlink:href="https://hal.science/search/index/?q=*&amp;authFullName_s=Camille Coupeur">Camille Coupeur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Rouen L'aître Saint-Maclou, une renaissance</text:span><text:span>, Métropole Rouen Normandie - Editions Octopus, pp.74-79, 2020, 978-2-900314-23-4</text:span></text:p>
              <text:p text:style-name="Normal"><text:span>Chapitre d'ouvrage</text:span></text:p>
              <text:p text:style-name="Normal"><text:a xlink:type="simple" xlink:href="https://normandie-univ.hal.science/hal-03231712v1">hal-0323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67v1">Chapitre 5. Des cadavres jetés dans un puits au Moyen Âge, analyse comparative de deux cas normand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arré Florence">Carré Florence</text:a><text:span>,</text:span><text:a xlink:type="simple" xlink:href="https://hal.science/search/index/?q=*&amp;authFullName_s=Yves-Marie Adrian">Yves-Marie Adrian</text:a></text:p>
              <text:p text:style-name="Normal"><text:span>Editions Petra.<text:s/></text:span><text:span>Des cadavres dans nos poubelles. Restes humains et espaces détritiques de la Préhistoire à nos jours</text:span><text:span>, , pp.95-107, 2020, 978-2-84743-275-6</text:span></text:p>
              <text:p text:style-name="Normal"><text:span>Chapitre d'ouvrage</text:span></text:p>
              <text:p text:style-name="Normal"><text:a xlink:type="simple" xlink:href="https://shs.hal.science/halshs-02509567v1">halshs-0250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32v1">Val-de-Reuil, le « Chemin aux Errants » (Eure) : l’habitat antique et le hameau du haut-Moyen Âge de la zone C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Dagmar Lukas">Dagmar Lukas</text:a><text:span>,</text:span><text:a xlink:type="simple" xlink:href="https://hal.science/search/index/?q=*&amp;authFullName_s=Nicolas Roudié">Nicolas Roudié</text:a><text:span>,</text:span><text:a xlink:type="simple" xlink:href="https://hal.science/search/index/?q=*&amp;authFullName_s=Frédérique Jimenez">Frédérique Jimenez</text:a><text:span>,</text:span><text:a xlink:type="simple" xlink:href="https://hal.science/search/index/?q=*&amp;authFullName_s=Aminte Thomann">Aminte Thomann</text:a></text:p>
              <text:p text:style-name="Normal"><text:span>Journées archéologiques de Haute-Normandie. Rouen, 30 septembre-1er octobre 2016</text:span><text:span>, Presses universitaires de Rouen et du Havre, pp.127-144, 2018, 979-10-240-0933-9</text:span></text:p>
              <text:p text:style-name="Normal"><text:span>Chapitre d'ouvrage</text:span></text:p>
              <text:p text:style-name="Normal"><text:a xlink:type="simple" xlink:href="https://shs.hal.science/halshs-02534532v1">halshs-02534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532v1">A Evrecy, une nécropole de la fin de l’Antiquité et de l’époque mérovingienne</text:a></text:p>
              <text:p text:style-name="Normal"><text:a xlink:type="simple" xlink:href="https://hal.science/search/index/?q=*&amp;authFullName_s=Aminte Thomann">Aminte Thomann</text:a></text:p>
              <text:p text:style-name="Normal"><text:span>Sur le terrain avec les archéologues. 30 ans de découvertes dans l'ouest de la France</text:span><text:span>, Presses Universitaires de Rennes, pp.206-207, 2018</text:span></text:p>
              <text:p text:style-name="Normal"><text:span>Chapitre d'ouvrage</text:span></text:p>
              <text:p text:style-name="Normal"><text:a xlink:type="simple" xlink:href="https://inrap.hal.science/hal-02060532v1">hal-02060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551v1">La nécropole d’Evrecy au Bas-Empire</text:a></text:p>
              <text:p text:style-name="Normal"><text:a xlink:type="simple" xlink:href="https://hal.science/search/index/?q=*&amp;authFullName_s=Aminte Thomann">Aminte Thomann</text:a></text:p>
              <text:p text:style-name="Normal"><text:span>Berthelot (Sandrine) et Hincker(Vincent).<text:s/></text:span><text:span>Vous avez dit Barbares ? Archéologie des temps mérovingiens en Normandie, Ve-VIIIe siècles. Catalogue de l’exposition du Musée de Normandie de Caen 15 juin 2018- 6 janvier 2019</text:span><text:span>, Musée de Normandie, Snoeck, pp.64-65, 2018</text:span></text:p>
              <text:p text:style-name="Normal"><text:span>Chapitre d'ouvrage</text:span></text:p>
              <text:p text:style-name="Normal"><text:a xlink:type="simple" xlink:href="https://inrap.hal.science/hal-02060551v1">hal-0206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76v1">Evolution d’un habitat altomédiéval avec son cimetière : le cas du site du « Chemin aux Errants » à Val-de-Reuil (Eure)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Frédérique Jimenez">Frédérique Jimenez</text:a><text:span>,</text:span><text:a xlink:type="simple" xlink:href="https://hal.science/search/index/?q=*&amp;authFullName_s=Nicolas Roudié">Nicolas Roudié</text:a><text:span>,</text:span><text:a xlink:type="simple" xlink:href="https://hal.science/search/index/?q=*&amp;authFullName_s=Aminte Thomann">Aminte Thomann</text:a></text:p>
              <text:p text:style-name="Normal"><text:span>Leroy, Inès; Verslype, Laurent.<text:s/></text:span><text:span>Communauté des vivants, compagnie des morts</text:span><text:span>, Association française d'archéologie mérovingienne, pp.109-120, 2017, Mémoires de l'Association française d'archéologie mérovingienne, Actes des 35e Journées de l’AFAM, tome XXXIII</text:span></text:p>
              <text:p text:style-name="Normal"><text:span>Chapitre d'ouvrage</text:span></text:p>
              <text:p text:style-name="Normal"><text:a xlink:type="simple" xlink:href="https://shs.hal.science/halshs-02509576v1">halshs-0250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42v1">Le diagnostic de Porte-Joie (Eure) : 8000 ans d’occupation révélés en vallée de la Seine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alomé Granai">Salomé Granai</text:a></text:p>
              <text:p text:style-name="Normal"><text:span>Journées archéologiques de Haute-Normandie 2012</text:span><text:span>, Presses universitaires de Rouen et du Havre, pp.47-66, 2013, 9782877755955.<text:s/></text:span><text:a xlink:type="simple" xlink:href="https://dx.doi.org/10.4000/books.purh.4612">⟨10.4000/books.purh.4612⟩</text:a></text:p>
              <text:p text:style-name="Normal"><text:span>Chapitre d'ouvrage</text:span></text:p>
              <text:p text:style-name="Normal"><text:a xlink:type="simple" xlink:href="https://shs.hal.science/halshs-02534542v1">halshs-0253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59v1">Une occupation du Tardiglaciaire, Alizay-Igoville (Eure)</text:a></text:p>
              <text:p text:style-name="Normal"><text:a xlink:type="simple" xlink:href="https://hal.science/search/index/?q=*&amp;authFullName_s=Bruno Aubry">Bruno Aubry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Santiago-Lara Valérie">Santiago-Lara Valérie</text:a><text:span>et al.</text:span></text:p>
              <text:p text:style-name="Normal"><text:span>Journées archéologiques de Haute-Normandie, Harfleur, 2010</text:span><text:span>, Presses universitaires de Rouen et du Havre, pp.9-24, 2011, 978-2-87775-513-9</text:span></text:p>
              <text:p text:style-name="Normal"><text:span>Chapitre d'ouvrage</text:span></text:p>
              <text:p text:style-name="Normal"><text:a xlink:type="simple" xlink:href="https://shs.hal.science/halshs-02534559v1">halshs-0253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526v1">Le site de Saint-Estève le Pont, Berre l’Etang (Bouches-du-Rhône)</text:a></text:p>
              <text:p text:style-name="Normal"><text:a xlink:type="simple" xlink:href="https://hal.science/search/index/?q=*&amp;authFullName_s=Alain Genot">Alain Genot</text:a><text:span>,</text:span><text:a xlink:type="simple" xlink:href="https://hal.science/search/index/?q=*&amp;authFullName_s=Aminte Thomann">Aminte Thomann</text:a></text:p>
              <text:p text:style-name="Normal"><text:span>La Méditerranée et le monde mérovingien. Bulletins Archéologiques de Provence, suppl 3, p.143-154</text:span><text:span>, 2005</text:span></text:p>
              <text:p text:style-name="Normal"><text:span>Chapitre d'ouvrage</text:span></text:p>
              <text:p text:style-name="Normal"><text:a xlink:type="simple" xlink:href="https://shs.hal.science/halshs-02510526v1">halshs-02510526v1</text:a></text:p>
            </table:table-cell>
          </table:table-row>
        </table:table>
        <text:p text:style-name="P11"/>
        <text:p text:style-name="Heading2"><text:span text:style-name="T5">Poster de conférence (11)</text:span></text:p>
        <text:p text:style-name="P13"/>
        <table:table table:name="9f14ef" table:style-name="9f14ef">
          <table:table-column table:style-name="9f14ef.0"/>
          <table:table-row>
            <table:table-cell office:value-type="string">
              <text:p text:style-name="Normal"><text:a xlink:type="simple" xlink:href="https://shs.hal.science/halshs-05573083v1">Le Scorbut dans la population civile en France à travers les archives de la Société Royale de Médecine et l’Académie Royale de Chirurgie (1731-1793)</text:a></text:p>
              <text:p text:style-name="Normal"><text:a xlink:type="simple" xlink:href="https://hal.science/search/index/?q=*&amp;authFullName_s=Sandrine Barreau-Jacquot">Sandrine Barreau-Jacquot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Segolene Maudet">Segolene Maude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Hélène Coqueugniot">Hélène Coqueugniot</text:a></text:p>
              <text:p text:style-name="Normal"><text:span>Colloque du Groupe des Paléopathologistes de Langue Française</text:span><text:span>, Mar 2026, Caen, France</text:span></text:p>
              <text:p text:style-name="Normal"><text:span>Poster de conférence</text:span></text:p>
              <text:p text:style-name="Normal"><text:a xlink:type="simple" xlink:href="https://shs.hal.science/halshs-05573083v1">halshs-055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43v1">Identification and evolution of rickets and scurvy therapeutics between the 17th and 19th centuries CE: archaeo- and palaeopharmacological approach</text:a></text:p>
              <text:p text:style-name="Normal"><text:a xlink:type="simple" xlink:href="https://hal.science/search/index/?q=*&amp;authFullName_s=Alexandra Zinn">Alexandra Zin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Antony Colombo">Antony Colombo</text:a></text:p>
              <text:p text:style-name="Normal"><text:span>16th Annual Meeting of the SSCIP</text:span><text:span>, Nov 2024, Bordeaux, France</text:span></text:p>
              <text:p text:style-name="Normal"><text:span>Poster de conférence</text:span></text:p>
              <text:p text:style-name="Normal"><text:a xlink:type="simple" xlink:href="https://hal.science/hal-05064643v1">hal-0506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46v1">Evolution et identification des thérapeutiques du rachitisme aux XVIIe-XIXe siècles : Approches archéo-et paléopharmacologiques</text:a></text:p>
              <text:p text:style-name="Normal"><text:a xlink:type="simple" xlink:href="https://hal.science/search/index/?q=*&amp;authFullName_s=Alexandra Zinn">Alexandra Zin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Isabelle Pianet">Isabelle Pianet</text:a><text:span>et al.</text:span></text:p>
              <text:p text:style-name="Normal"><text:span>Colloque 2024 du GPLF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5064646v1">hal-05064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649v1">Identication du scorbut dans les populations carencées : un exemple à l'aître Saint-Maclou (Rouen, Seine-Maritime)</text:a></text:p>
              <text:p text:style-name="Normal"><text:a xlink:type="simple" xlink:href="https://hal.science/search/index/?q=*&amp;authFullName_s=Camille Coupeur">Camille Coupeur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Olivier Dutour">Olivier Dutour</text:a></text:p>
              <text:p text:style-name="Normal"><text:span>Poster présenté au colloque annuel du GPLF, 25-27 mars 2021 (en distanciel), session posters</text:span><text:span>, Mar 2021, Paris - Aubervilliers, France</text:span></text:p>
              <text:p text:style-name="Normal"><text:span>Poster de conférence</text:span></text:p>
              <text:p text:style-name="Normal"><text:a xlink:type="simple" xlink:href="https://normandie-univ.hal.science/hal-03238649v1">hal-032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19v1">Démarche diagnostique d’une maladie osseuse constitutionnelle chez un fœtus retrouvé à l’aître Saint-Maclou (Rouen, 76)</text:a></text:p>
              <text:p text:style-name="Normal"><text:a xlink:type="simple" xlink:href="https://hal.science/search/index/?q=*&amp;authFullName_s=Camille Coupeur">Camille Coupeur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Michel Panuel">Michel Panuel</text:a><text:span>et al.</text:span></text:p>
              <text:p text:style-name="Normal"><text:span>Les nouvelles méthodologies en paléopathologie, colloque du Groupe des Paléopathologistes de languie Française</text:span><text:span>, May 2018, Rouen, France. 2018</text:span></text:p>
              <text:p text:style-name="Normal"><text:span>Poster de conférence</text:span></text:p>
              <text:p text:style-name="Normal"><text:a xlink:type="simple" xlink:href="https://hal.science/hal-02139319v1">hal-0213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55v1">La peste à Rouen à la fin du Moyen Âge. Résultats préliminaires du diagnostic archéologique et projet de fouille programmée de l’aître Saint-Maclou à Rouen (76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endrik N Poinar">Hendrik N Poinar</text:a><text:span>,</text:span><text:a xlink:type="simple" xlink:href="https://hal.science/search/index/?q=*&amp;authFullName_s=Eaton Katherine">Eaton Katherine</text:a></text:p>
              <text:p text:style-name="Normal"><text:span>XXVe congrès du Groupe des Paléopathologistes de Langue Française</text:span><text:span>, Mar 2017, Caen, France</text:span></text:p>
              <text:p text:style-name="Normal"><text:span>Poster de conférence</text:span></text:p>
              <text:p text:style-name="Normal"><text:a xlink:type="simple" xlink:href="https://shs.hal.science/halshs-02512755v1">halshs-0251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61v1">Diversité des formes de Serpens endocrania symmetrica (méningite tuberculeuse probable) dans une population alto-médiévale normande. Le cas du site du « Chemin aux Errants » à Val-de-Reuil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Olivier Dutour">Olivier Dutour</text:a></text:p>
              <text:p text:style-name="Normal"><text:span>XXIVe congrès du Groupe des Paléopathologistes de Langue Française</text:span><text:span>, Mar 2016, Toulouse, France</text:span></text:p>
              <text:p text:style-name="Normal"><text:span>Poster de conférence</text:span></text:p>
              <text:p text:style-name="Normal"><text:a xlink:type="simple" xlink:href="https://shs.hal.science/halshs-02512761v1">halshs-025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01v1">Réflexions méthodologiques sur la détermination du sexe in situ dans les grands ensembles sépulcraux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e Rottier">Stéphane Rottier</text:a></text:p>
              <text:p text:style-name="Normal"><text:span>Rencontre autour des enjeux de la fouille des grands ensembles sépulcraux médiévaux, modernes et contemporains</text:span><text:span>, Apr 2015, Caen, France</text:span></text:p>
              <text:p text:style-name="Normal"><text:span>Poster de conférence</text:span></text:p>
              <text:p text:style-name="Normal"><text:a xlink:type="simple" xlink:href="https://hal.science/hal-03924301v1">hal-0392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70v1">Cas sévères de carence et un cas probable de syphilis congénitale chez des enfants morts en bas-âge à l’époque Moderne, inhumés sous le parvis de l’église Saint-Sauveur de Caen (Calvados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Gérard Martin">Gérard Martin</text:a><text:span>,</text:span><text:a xlink:type="simple" xlink:href="https://hal.science/search/index/?q=*&amp;authFullName_s=Bénédicte Guillot">Bénédicte Guillot</text:a></text:p>
              <text:p text:style-name="Normal"><text:span>XIXe congrès du Groupe des Paléopathologistes de Langue Française</text:span><text:span>, Mar 2011, Toulon, France</text:span></text:p>
              <text:p text:style-name="Normal"><text:span>Poster de conférence</text:span></text:p>
              <text:p text:style-name="Normal"><text:a xlink:type="simple" xlink:href="https://shs.hal.science/halshs-02512770v1">halshs-0251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76v1">Les pratiques funéraires du site du 43, rue de Sébastopol, Reims (Marne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ébastien Péchart">Sébastien Péchart</text:a><text:span>,</text:span><text:a xlink:type="simple" xlink:href="https://hal.science/search/index/?q=*&amp;authFullName_s=Amélie Pélissier">Amélie Pélissier</text:a><text:span>,</text:span><text:a xlink:type="simple" xlink:href="https://hal.science/search/index/?q=*&amp;authFullName_s=Elise Henrion">Elise Henrion</text:a></text:p>
              <text:p text:style-name="Normal"><text:span>Table ronde de l’ATEG 2</text:span><text:span>, Oct 2010, Châlon-en-Champagne, France</text:span></text:p>
              <text:p text:style-name="Normal"><text:span>Poster de conférence</text:span></text:p>
              <text:p text:style-name="Normal"><text:a xlink:type="simple" xlink:href="https://shs.hal.science/halshs-02512776v1">halshs-0251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45v1">Un cas d’hyperostose spongieuse à l’époque carolingienne</text:a></text:p>
              <text:p text:style-name="Normal"><text:a xlink:type="simple" xlink:href="https://hal.science/search/index/?q=*&amp;authFullName_s=Aminte Thomann">Aminte Thomann</text:a></text:p>
              <text:p text:style-name="Normal"><text:span>XIIe Congrès du Groupe des Paléopathologistes de Langue Française</text:span><text:span>, Feb 2004, Toulon, France</text:span></text:p>
              <text:p text:style-name="Normal"><text:span>Poster de conférence</text:span></text:p>
              <text:p text:style-name="Normal"><text:a xlink:type="simple" xlink:href="https://shs.hal.science/halshs-02514745v1">halshs-02514745v1</text:a></text:p>
            </table:table-cell>
          </table:table-row>
        </table:table>
        <text:p text:style-name="P14"/>
        <text:p text:style-name="Heading2"><text:span text:style-name="T6">Communication dans un congrès (24)</text:span></text:p>
        <text:p text:style-name="P16"/>
        <table:table table:name="fd93ab" table:style-name="fd93ab">
          <table:table-column table:style-name="fd93ab.0"/>
          <table:table-row>
            <table:table-cell office:value-type="string">
              <text:p text:style-name="Normal"><text:a xlink:type="simple" xlink:href="https://shs.hal.science/halshs-05093685v1">Etude paléo-odontologique d'un échantillon d'époque moderne à Rouen. Protocole et perspective</text:a></text:p>
              <text:p text:style-name="Normal"><text:a xlink:type="simple" xlink:href="https://hal.science/search/index/?q=*&amp;authFullName_s=Sandrine Barreau-Jacquot">Sandrine Barreau-Jacquo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Segolene Maudet">Segolene Maudet</text:a></text:p>
              <text:p text:style-name="Normal"><text:span>Colloque 2025 du Groupe des Paléopathologistes de Langue Française GPLF</text:span><text:span>, Groupe des Paléopathologistes de Langue Française GPLF, Mar 2025, Rouen, France</text:span></text:p>
              <text:p text:style-name="Normal"><text:span>Communication dans un congrès</text:span></text:p>
              <text:p text:style-name="Normal"><text:a xlink:type="simple" xlink:href="https://shs.hal.science/halshs-05093685v1">halshs-050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98v1">Évolution et identifications des thérapeutiques du rachitisme aux 17e-19e siècles : approches archéo- et paléopharmacologiques</text:a></text:p>
              <text:p text:style-name="Normal"><text:a xlink:type="simple" xlink:href="https://hal.science/search/index/?q=*&amp;authFullName_s=Alexandra Zinn">Alexandra Zin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Isabelle Pianet">Isabelle Pianet</text:a><text:span>et al.</text:span></text:p>
              <text:p text:style-name="Normal"><text:span>3e journée annuelle du RESHApE</text:span><text:span>, Réseau d’Etude de la Santé Humaine par des Approches Evolutives et historiques, Sep 2024, Montpellier, France</text:span></text:p>
              <text:p text:style-name="Normal"><text:span>Communication dans un congrès</text:span></text:p>
              <text:p text:style-name="Normal"><text:a xlink:type="simple" xlink:href="https://hal.science/hal-05063998v1">hal-050639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7479v1">Le site Néolithique moyen : récent et final de Gaillon &amp;quot;La Garenne&amp;quot; (Eure) : entre habitat et monument funéraire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a Bude">Julia Bud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Nicolas Garnier">Nicolas Garnier</text:a><text:span>et al.</text:span></text:p>
              <text:p text:style-name="Normal"><text:span>Journées archéologiques régionales de Normandie, Rouen</text:span><text:span>, Jun 2022, Rouen (France), France</text:span></text:p>
              <text:p text:style-name="Normal"><text:span>Communication dans un congrès</text:span></text:p>
              <text:p text:style-name="Normal"><text:a xlink:type="simple" xlink:href="https://inrap.hal.science/hal-03937479v1">hal-03937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67v1">Une zone funéraire spécifique aux enfants atteints de carences sévères sur le parvis de l’église Saint-Sauveur de Caen à l’époque modern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Olivier Dutour">Olivier Dutour</text:a></text:p>
              <text:p text:style-name="Normal"><text:span>Purifier, soigner ou guérir ? Maladies et lieux religieux de la Méditerranée antique à la Normandie médiévale</text:span><text:span>, Cécile Chapelain de Séreville-Niel; Damien Jeanne; Pierre Sineux, Oct 2014, Cerisy-la-Salle, France</text:span></text:p>
              <text:p text:style-name="Normal"><text:span>Communication dans un congrès</text:span></text:p>
              <text:p text:style-name="Normal"><text:a xlink:type="simple" xlink:href="https://shs.hal.science/halshs-02512767v1">halshs-0251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48v1">La paléopathologie : une analyse complémentaire notable dans la caractérisation de groupes élitaires de la fin de l’Antiquité : l’exemple du site d’Evrecy (Normandie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Olivier Dutour">Olivier Dutour</text:a></text:p>
              <text:p text:style-name="Normal"><text:span>XXVIIe congrès du Groupe des Paléopathologistes de Langue Française</text:span><text:span>, Apr 2019, Bruxelles, Belgique</text:span></text:p>
              <text:p text:style-name="Normal"><text:span>Communication dans un congrès</text:span></text:p>
              <text:p text:style-name="Normal"><text:a xlink:type="simple" xlink:href="https://shs.hal.science/halshs-02512748v1">halshs-02512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46v1">La nécropole tardo-antique d’Evrecy (Saint-Aubin des Champs 2, Calvados)</text:a></text:p>
              <text:p text:style-name="Normal"><text:a xlink:type="simple" xlink:href="https://hal.science/search/index/?q=*&amp;authFullName_s=Aminte Thomann">Aminte Thomann</text:a></text:p>
              <text:p text:style-name="Normal"><text:span>ATEG, Journée d’actualité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512746v1">halshs-0251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52v1">Opérations archéologiques dans l’aître Saint-Maclou. Diagnostic et fouille programmée, 2016-2017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Paola Calderoni">Paola Calderoni</text:a></text:p>
              <text:p text:style-name="Normal"><text:span>Journées archéologiques régionales,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shs.hal.science/halshs-02512752v1">halshs-0251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51v1">La nécropole d’Evrecy au Bas-Empire : populations gallo-romaines et élites militaires « barbares »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Michel Kasprzyk">Michel Kasprzyk</text:a></text:p>
              <text:p text:style-name="Normal"><text:span>Far West, La Normandie antique et les marges nord-ouest de l’Empire romain</text:span><text:span>, Oct 2018, Caen, France</text:span></text:p>
              <text:p text:style-name="Normal"><text:span>Communication dans un congrès</text:span></text:p>
              <text:p text:style-name="Normal"><text:a xlink:type="simple" xlink:href="https://shs.hal.science/halshs-02512751v1">halshs-0251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64v1">Une nécropole entre l’Antiquité et le Moyen Âge à Évrecy (14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Yves-Marie Adrian">Yves-Marie Adrian</text:a></text:p>
              <text:p text:style-name="Normal"><text:span>Journées archéologiques de Basse-Normandie</text:span><text:span>, Feb 2015, Saint-Lô, France</text:span></text:p>
              <text:p text:style-name="Normal"><text:span>Communication dans un congrès</text:span></text:p>
              <text:p text:style-name="Normal"><text:a xlink:type="simple" xlink:href="https://shs.hal.science/halshs-02512764v1">halshs-0251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1v1">Sex determination in situ in large funerary site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e Rottier">Stéphane Rottier</text:a></text:p>
              <text:p text:style-name="Normal"><text:span>3rd International Congress Biomedical Sciences and Methods in Archaeology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3923491v1">hal-039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2v1">Du terrain au laboratoire : quantification de l’apport de l’enregistrement des données biologiques in situ dans les grands ensembles funéraire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Stéphane Rottier">Stéphane Rottier</text:a></text:p>
              <text:p text:style-name="Normal"><text:span>Colloque annuel de la Société d'Anthropologie de Paris - 1839e réunion scientifique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3923482v1">hal-039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79v1">Pratiques funéraires de deux sépultures campaniformes inédites en Normandi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C. Riche">C. Riche</text:a></text:p>
              <text:p text:style-name="Normal"><text:span>Communication par affiche au Colloque annuel de la Société d'Anthropologie de Paris, 1837e réunion scientifique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0955379v1">hal-0095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80v1">Etude paléopathologique d’un cimetière d’Hôtel-Dieu probable datant de l’An Mil, retrouvé sous le parvis de la Cathédrale de Reims (51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Gérard Martin">Gérard Martin</text:a><text:span>,</text:span><text:a xlink:type="simple" xlink:href="https://hal.science/search/index/?q=*&amp;authFullName_s=Jouhet Emilie">Jouhet Emilie</text:a><text:span>,</text:span><text:a xlink:type="simple" xlink:href="https://hal.science/search/index/?q=*&amp;authFullName_s=Claire Pilliot">Claire Pilliot</text:a><text:span>,</text:span><text:a xlink:type="simple" xlink:href="https://hal.science/search/index/?q=*&amp;authFullName_s=Stéphane Sindonino">Stéphane Sindonino</text:a></text:p>
              <text:p text:style-name="Normal"><text:span>XVIIIe colloque du Groupe de Paléopathologistes de Langue Française</text:span><text:span>, Apr 2010, Toulon, France</text:span></text:p>
              <text:p text:style-name="Normal"><text:span>Communication dans un congrès</text:span></text:p>
              <text:p text:style-name="Normal"><text:a xlink:type="simple" xlink:href="https://shs.hal.science/halshs-02512780v1">halshs-0251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33v1">43, rue de Sébastopol, Reim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ébastien Péchart">Sébastien Péchart</text:a><text:span>,</text:span><text:a xlink:type="simple" xlink:href="https://hal.science/search/index/?q=*&amp;authFullName_s=Laëtitia Pédoussaut">Laëtitia Pédoussaut</text:a><text:span>,</text:span><text:a xlink:type="simple" xlink:href="https://hal.science/search/index/?q=*&amp;authFullName_s=Loïc Daulny">Loïc Daulny</text:a><text:span>,</text:span><text:a xlink:type="simple" xlink:href="https://hal.science/search/index/?q=*&amp;authFullName_s=Aurélien Bolo">Aurélien Bolo</text:a></text:p>
              <text:p text:style-name="Normal"><text:span>Journées archéologiques de Champagne-Ardennes</text:span><text:span>, Nov 2008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2514733v1">halshs-0251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39v1">Sépulture privilégiée et inhumations de prestige d’époque carolingienne à Saint-Estève le Pont (Berre l’Etang, Bouches-du-Rhône). Approche archéologique et anthropologique du choix de l’inhumation et mise en évidence du recrutement selon les caractéristiques socio-économiques des inhumés</text:a></text:p>
              <text:p text:style-name="Normal"><text:a xlink:type="simple" xlink:href="https://hal.science/search/index/?q=*&amp;authFullName_s=Aminte Thomann">Aminte Thomann</text:a></text:p>
              <text:p text:style-name="Normal"><text:span>Inhumations de prestige ou prestige de l'inhumation ? Expressions du pouvoir dans l'au-delà. Table ronde du CRAHM</text:span><text:span>, Mar 2007, Caen, France</text:span></text:p>
              <text:p text:style-name="Normal"><text:span>Communication dans un congrès</text:span></text:p>
              <text:p text:style-name="Normal"><text:a xlink:type="simple" xlink:href="https://shs.hal.science/halshs-02514739v1">halshs-0251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0v1">Etude anthropologique du cimetière médiéval de Saint-Estève-Le-Pont (Berre l'Etang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ilvia Bello">Silvia Bello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L'homme et ses images : mesures, représentations, constructions</text:span><text:span>, 2005, Marseille, France. pp.419-426</text:span></text:p>
              <text:p text:style-name="Normal"><text:span>Communication dans un congrès</text:span></text:p>
              <text:p text:style-name="Normal"><text:a xlink:type="simple" xlink:href="https://shs.hal.science/halshs-00007570v1">halshs-0000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76v1">Quantification de l'état de conservation des collections ostéoarchéologiques et ses champs d'application en anthropologie</text:a></text:p>
              <text:p text:style-name="Normal"><text:a xlink:type="simple" xlink:href="https://hal.science/search/index/?q=*&amp;authFullName_s=Silvia Bello">Silvia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Olivier Dutour">Olivier Dutour</text:a></text:p>
              <text:p text:style-name="Normal"><text:span>L'homme et ses images : mesures, représentations, constructions</text:span><text:span>, 2005, Marseille, France. pp.21-36</text:span></text:p>
              <text:p text:style-name="Normal"><text:span>Communication dans un congrès</text:span></text:p>
              <text:p text:style-name="Normal"><text:a xlink:type="simple" xlink:href="https://shs.hal.science/halshs-00007476v1">halshs-0000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1v1">Etude anthropologique d'une sépulture collective du Néolithique final et de l'Age du Bronze : la baume obscure.</text:a></text:p>
              <text:p text:style-name="Normal"><text:a xlink:type="simple" xlink:href="https://hal.science/search/index/?q=*&amp;authFullName_s=William Devriendt">William Devriendt</text:a><text:span>,</text:span><text:a xlink:type="simple" xlink:href="https://hal.science/search/index/?q=*&amp;authFullName_s=G. Sauzade">G. Sauz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Pascal Adalian">Pascal Adalian</text:a><text:span>et al.</text:span></text:p>
              <text:p text:style-name="Normal"><text:span>L'homme et ses images : mesures, représentations, constructions</text:span><text:span>, 2005, Marseille, France. pp.339-344</text:span></text:p>
              <text:p text:style-name="Normal"><text:span>Communication dans un congrès</text:span></text:p>
              <text:p text:style-name="Normal"><text:a xlink:type="simple" xlink:href="https://shs.hal.science/halshs-00007511v1">halshs-0000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22v1">Etude anthropologique du cimetière médiéval de Saint-Estève-Le-Pont (Berre l'Etang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ilvia Bello">Silvia Bello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L'homme et ses images : mesures, représentations, constructions</text:span><text:span>, 2005, Marseille, France. pp.419-426</text:span></text:p>
              <text:p text:style-name="Normal"><text:span>Communication dans un congrès</text:span></text:p>
              <text:p text:style-name="Normal"><text:a xlink:type="simple" xlink:href="https://shs.hal.science/halshs-03007222v1">halshs-0300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43v1">Etude paléopathologique du cimetière médiéval de Saint-Estève le Pont (Berre l’Etang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/text:p>
              <text:p text:style-name="Normal"><text:span>Réunion annuelle de la Société d'Anthropologie de Paris, 1829ème Séance</text:span><text:span>, Jan 2004, Paris, France</text:span></text:p>
              <text:p text:style-name="Normal"><text:span>Communication dans un congrès</text:span></text:p>
              <text:p text:style-name="Normal"><text:a xlink:type="simple" xlink:href="https://shs.hal.science/halshs-02514743v1">halshs-0251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270v1">Calcul du &amp;quot;profil théorique de survie osseuse la plus problabe&amp;quot; et son utilisation dans l'interprétation des processus taphonomiques pouvant déterminer la formation d'un échantillon ostéologique humain</text:a></text:p>
              <text:p text:style-name="Normal"><text:a xlink:type="simple" xlink:href="https://hal.science/search/index/?q=*&amp;authFullName_s=Silvia Bello">Silvia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ma Rabino-Massa">Emma Rabino-Massa</text:a><text:span>et al.</text:span></text:p>
              <text:p text:style-name="Normal"><text:span>Théorie et méthodes</text:span><text:span>, Sep 2001, Liège, Belgique. pp.21-29</text:span></text:p>
              <text:p text:style-name="Normal"><text:span>Communication dans un congrès</text:span></text:p>
              <text:p text:style-name="Normal"><text:a xlink:type="simple" xlink:href="https://shs.hal.science/halshs-00851270v1">halshs-0085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50v1">Anthropological study of the site of Saint-Estève le Pont at Berre l’Etang (Bouches-du-Rhône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/text:p>
              <text:p text:style-name="Normal"><text:span>XVth congress of the International Union of Anthropological and Ethnological Sciences</text:span><text:span>, Jul 2003, Florence, Italy</text:span></text:p>
              <text:p text:style-name="Normal"><text:span>Communication dans un congrès</text:span></text:p>
              <text:p text:style-name="Normal"><text:a xlink:type="simple" xlink:href="https://shs.hal.science/halshs-02514750v1">halshs-0251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48v1">Palaeodemography and funerary space management of an early Middle Age population in the southeast of France : example of the site of Saint-Estève le Pont at Berre l’Etang (Bouches-du-Rhône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Alain Genot">Alain Genot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/text:p>
              <text:p text:style-name="Normal"><text:span>XIIth International Congress of the European Anthropological Association</text:span><text:span>, May 2003, Prague, Czech Republic</text:span></text:p>
              <text:p text:style-name="Normal"><text:span>Communication dans un congrès</text:span></text:p>
              <text:p text:style-name="Normal"><text:a xlink:type="simple" xlink:href="https://shs.hal.science/halshs-02514748v1">halshs-0251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55v1">Etude anthropologique du cimetière médiéval de Saint-Estève le Pont (Berre l’Etang) : résultats préliminaire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Silvia M. Bello">Silvia M. Bello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XVIe Congrès de l’Union Internationale des Sciences Préhistoriques et Protohistoriques</text:span><text:span>, Sep 2001, Liège, Belgique</text:span></text:p>
              <text:p text:style-name="Normal"><text:span>Communication dans un congrès</text:span></text:p>
              <text:p text:style-name="Normal"><text:a xlink:type="simple" xlink:href="https://shs.hal.science/halshs-02514755v1">halshs-02514755v1</text:a></text:p>
            </table:table-cell>
          </table:table-row>
        </table:table>
        <text:p text:style-name="P17"/>
        <text:p text:style-name="Heading2"><text:span text:style-name="T7">Article dans une revue (17)</text:span></text:p>
        <text:p text:style-name="P19"/>
        <table:table table:name="903591" table:style-name="903591">
          <table:table-column table:style-name="903591.0"/>
          <table:table-row>
            <table:table-cell office:value-type="string">
              <text:p text:style-name="Normal"><text:a xlink:type="simple" xlink:href="https://hal.science/hal-05038553v1">Archeometric detection of mercury: A paleopharmacological case study of skeletal remains of a child with vitamin deficiencies (Rouen, France, late 18–19th centuries)</text:a></text:p>
              <text:p text:style-name="Normal"><text:a xlink:type="simple" xlink:href="https://hal.science/search/index/?q=*&amp;authFullName_s=Alexandra Zinn">Alexandra Zin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Antony Colombo">Antony Colombo</text:a></text:p>
              <text:p text:style-name="Normal"><text:span><text:s/>International Journal of Paleopathology</text:span><text:span>, 2025, 49, pp.29-36.<text:s/></text:span><text:a xlink:type="simple" xlink:href="https://dx.doi.org/10.1016/j.ijpp.2025.02.006">⟨10.1016/j.ijpp.2025.02.006⟩</text:a></text:p>
              <text:p text:style-name="Normal"><text:span>Article dans une revue</text:span></text:p>
              <text:p text:style-name="Normal"><text:a xlink:type="simple" xlink:href="https://hal.science/hal-05038553v1">hal-0503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699v1">Les pratiques et les espaces funéraires antiques en Normandie occidentale : premiers résultats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Laurent Paez-Rezende">Laurent Paez-Rezende</text:a><text:span>,</text:span><text:a xlink:type="simple" xlink:href="https://hal.science/search/index/?q=*&amp;authFullName_s=Laurence Jeanne">Laurence Jeanne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Aurélien Piolot">Aurélien Piolot</text:a><text:span>et al.</text:span></text:p>
              <text:p text:style-name="Normal"><text:span>Annales de Normandie</text:span><text:span>, 2023, Far West ? La Normandie antique et les marges nord-ouest de l’Empire romain, 2023/1 (73e Année), pp.161-203.<text:s/></text:span><text:a xlink:type="simple" xlink:href="https://dx.doi.org/10.3917/annor.731.0161">⟨10.3917/annor.731.0161⟩</text:a></text:p>
              <text:p text:style-name="Normal"><text:span>Article dans une revue</text:span></text:p>
              <text:p text:style-name="Normal"><text:a xlink:type="simple" xlink:href="https://normandie-univ.hal.science/hal-02131699v1">hal-0213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95v1">Les fouilles de l’aître Saint-Maclou à Rouen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amille Coupeur">Camille Coupeur</text:a></text:p>
              <text:p text:style-name="Normal"><text:span>Études normandes</text:span><text:span>, 2022, 24, pp.50</text:span></text:p>
              <text:p text:style-name="Normal"><text:span>Article dans une revue</text:span></text:p>
              <text:p text:style-name="Normal"><text:a xlink:type="simple" xlink:href="https://hal.science/hal-04174895v1">hal-041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40v1">La nécropole d’Evrecy</text:a></text:p>
              <text:p text:style-name="Normal"><text:a xlink:type="simple" xlink:href="https://hal.science/search/index/?q=*&amp;authFullName_s=Aminte Thomann">Aminte Thomann</text:a></text:p>
              <text:p text:style-name="Normal"><text:span>Études normandes</text:span><text:span>, 2022, 24, pp.31</text:span></text:p>
              <text:p text:style-name="Normal"><text:span>Article dans une revue</text:span></text:p>
              <text:p text:style-name="Normal"><text:a xlink:type="simple" xlink:href="https://hal.science/hal-04174840v1">hal-041748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5645v1">Les dépôts monétaires de tombes - dont 11 siliques - découverts dans la nécropole de l’Antiquité tardive d’Évrecy (Calvados)</text:a></text:p>
              <text:p text:style-name="Normal"><text:a xlink:type="simple" xlink:href="https://hal.science/search/index/?q=*&amp;authFullName_s=Fabien Pilon">Fabien Pilon</text:a><text:span>,</text:span><text:a xlink:type="simple" xlink:href="https://hal.science/search/index/?q=*&amp;authFullName_s=Aminte Thomann">Aminte Thomann</text:a></text:p>
              <text:p text:style-name="Normal"><text:span>Bulletin de la Société Française de Numismatique</text:span><text:span>, 2022, 77 (1), pp.3‑10</text:span></text:p>
              <text:p text:style-name="Normal"><text:span>Article dans une revue</text:span></text:p>
              <text:p text:style-name="Normal"><text:a xlink:type="simple" xlink:href="https://inrap.hal.science/hal-04115645v1">hal-04115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1131v1">Human skeletons showing traces of violence discovered in disused medieval wells: two cases studied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/text:p>
              <text:p text:style-name="Normal"><text:span>Human Remains and Violence</text:span><text:span>, 2021, 7 (1), pp.3-17.<text:s/></text:span><text:a xlink:type="simple" xlink:href="https://dx.doi.org/10.7227/HRV.7.1.2">⟨10.7227/HRV.7.1.2⟩</text:a></text:p>
              <text:p text:style-name="Normal"><text:span>Article dans une revue</text:span></text:p>
              <text:p text:style-name="Normal"><text:a xlink:type="simple" xlink:href="https://inrap.hal.science/hal-03211131v1">hal-032111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467v1">Les pratiques funéraires de la nécropole du 43, rue de Sébastopol à Reims (Marne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ébastien Péchart">Sébastien Péchart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Amélie Pélissier">Amélie Pélissier</text:a><text:span>,</text:span><text:a xlink:type="simple" xlink:href="https://hal.science/search/index/?q=*&amp;authFullName_s=Elise Henrion">Elise Henrion</text:a></text:p>
              <text:p text:style-name="Normal"><text:span>Revue archéologique de l'Est - Suppléments</text:span><text:span>, 2016, L’Antiquité tardive dans l’Est de la Gaule, II. Sépultures, nécropoles et pratiques funéraires en Gaule de l’Est : Actualité de la recherche, Supplément 41, pp.61-67</text:span></text:p>
              <text:p text:style-name="Normal"><text:span>Article dans une revue</text:span></text:p>
              <text:p text:style-name="Normal"><text:a xlink:type="simple" xlink:href="https://inrap.hal.science/hal-02060467v1">hal-0206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55v1">Evrecy, un cimetière mérovingien en Normandie</text:a></text:p>
              <text:p text:style-name="Normal"><text:a xlink:type="simple" xlink:href="https://hal.science/search/index/?q=*&amp;authFullName_s=Aminte Thomann">Aminte Thomann</text:a></text:p>
              <text:p text:style-name="Normal"><text:span>Dossiers d'Archéologie. Hors-Série</text:span><text:span>, 2016, Les temps mérovingiens, 31, pp.64-67</text:span></text:p>
              <text:p text:style-name="Normal"><text:span>Article dans une revue</text:span></text:p>
              <text:p text:style-name="Normal"><text:a xlink:type="simple" xlink:href="https://shs.hal.science/halshs-02511555v1">halshs-025115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1155v1">Faut-il mener une diagnose sexuelle in situ dans les grands ensembles funéraires. Le cas du cimetière médiéval de Val-de-Reuil &amp;quot;Le Chemin aux Errant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. Rottier">S. Rottier</text:a></text:p>
              <text:p text:style-name="Normal"><text:span>Bulletins et Mémoires de la Société d'anthropologie de Paris</text:span><text:span>, 2015, 27 (1-2), pp.26-41.<text:s/></text:span><text:a xlink:type="simple" xlink:href="https://dx.doi.org/10.1007/s13219-015-0121-x">⟨10.1007/s13219-015-0121-x⟩</text:a></text:p>
              <text:p text:style-name="Normal"><text:span>Article dans une revue</text:span></text:p>
              <text:p text:style-name="Normal"><text:a xlink:type="simple" xlink:href="https://inrap.hal.science/hal-03211155v1">hal-0321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79v1">Les sépultures du Néolithique moyen I et du moyen II de Porte-Joie (Eure) : groupes funéraires isolés ou nécropole associées à l’habitat ? Données préliminaires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Ugo Le Moigne">Ugo Le Moigne</text:a></text:p>
              <text:p text:style-name="Normal"><text:span>Revue Archéologique de l'Ouest</text:span><text:span>, 2014, 31, pp.25-36.<text:s/></text:span><text:a xlink:type="simple" xlink:href="https://dx.doi.org/10.4000/rao.2398">⟨10.4000/rao.2398⟩</text:a></text:p>
              <text:p text:style-name="Normal"><text:span>Article dans une revue</text:span></text:p>
              <text:p text:style-name="Normal"><text:a xlink:type="simple" xlink:href="https://shs.hal.science/halshs-02509579v1">halshs-025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76v1">Le diagnostic de Porte-Joie (Eure) : 8000 ans d'occupation révélés en vallée de la Seine</text:a></text:p>
              <text:p text:style-name="Normal"><text:a xlink:type="simple" xlink:href="https://hal.science/search/index/?q=*&amp;authFullName_s=Aminte Thomann">Aminte Thomann</text:a></text:p>
              <text:p text:style-name="Normal"><text:span>Journées archéologiques de Haute-Normandie, Rouen, 11-13 mai 2012</text:span><text:span>, 2013, p. 47-66</text:span></text:p>
              <text:p text:style-name="Normal"><text:span>Article dans une revue</text:span></text:p>
              <text:p text:style-name="Normal"><text:a xlink:type="simple" xlink:href="https://hal.science/hal-00955376v1">hal-0095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18v1">Age and Sex Bias in the Reconstruction of Past Population Structures</text:a></text:p>
              <text:p text:style-name="Normal"><text:a xlink:type="simple" xlink:href="https://hal.science/search/index/?q=*&amp;authFullName_s=Silvia Bello">Silvia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P. Andrews">P. Andrews</text:a></text:p>
              <text:p text:style-name="Normal"><text:span>American Journal of Physical Anthropology</text:span><text:span>, 2006, 129 (1), pp.24-38.<text:s/></text:span><text:a xlink:type="simple" xlink:href="https://dx.doi.org/10.1002/ajpa.20243">⟨10.1002/ajpa.20243⟩</text:a></text:p>
              <text:p text:style-name="Normal"><text:span>Article dans une revue</text:span></text:p>
              <text:p text:style-name="Normal"><text:a xlink:type="simple" xlink:href="https://api.istex.fr/ark:/67375/WNG-054S6N35-C/fulltext.pdf?sid=hal">istex</text:a></text:p>
              <text:p text:style-name="Normal"><text:a xlink:type="simple" xlink:href="https://shs.hal.science/halshs-00008118v1">halshs-0000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415v1">Quantification de l'état de conservation des collections ostéoarchéologique et ses champs d'application en anthropologie</text:a></text:p>
              <text:p text:style-name="Normal"><text:a xlink:type="simple" xlink:href="https://hal.science/search/index/?q=*&amp;authFullName_s=Silvia Bello">Silvia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Olivier Dutour">Olivier Dutour</text:a></text:p>
              <text:p text:style-name="Normal"><text:span>Antropo</text:span><text:span>, 2003, 5, pp.21-37</text:span></text:p>
              <text:p text:style-name="Normal"><text:span>Article dans une revue</text:span></text:p>
              <text:p text:style-name="Normal"><text:a xlink:type="simple" xlink:href="https://shs.hal.science/halshs-00851415v1">halshs-0085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533v1">Calcul du “Profil théorique de survie osseuse la plus probable” et son utilisation dans l’interprétation des processus taphonomiques pouvant déterminer la formation d’un échantillon ostéologique humain</text:a></text:p>
              <text:p text:style-name="Normal"><text:a xlink:type="simple" xlink:href="https://hal.science/search/index/?q=*&amp;authFullName_s=Silvia M. Bello">Silvia M.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ma Rabino-Massa">Emma Rabino-Massa</text:a><text:span>et al.</text:span></text:p>
              <text:p text:style-name="Normal"><text:span>British Archaeological Reports (BAR)</text:span><text:span>, 2003, pp.21-30</text:span></text:p>
              <text:p text:style-name="Normal"><text:span>Article dans une revue</text:span></text:p>
              <text:p text:style-name="Normal"><text:a xlink:type="simple" xlink:href="https://shs.hal.science/halshs-02510533v1">halshs-0251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152v1">La conservation différentielle des os humains et le “Profil théorique de survie osseuse”</text:a></text:p>
              <text:p text:style-name="Normal"><text:a xlink:type="simple" xlink:href="https://hal.science/search/index/?q=*&amp;authFullName_s=Silvia M. Bello">Silvia M. Bello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Olivier Dutour">Olivier Dutour</text:a></text:p>
              <text:p text:style-name="Normal"><text:span>Anthropologica et Praehistorica</text:span><text:span>, 2002</text:span></text:p>
              <text:p text:style-name="Normal"><text:span>Article dans une revue</text:span></text:p>
              <text:p text:style-name="Normal"><text:a xlink:type="simple" xlink:href="https://shs.hal.science/halshs-02511152v1">halshs-0251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159v1">Nouvelle méthode de quantification de l’état de conservation des surfaces corticales et son application dans les études paléopathologiques et paléoépidémiologiques</text:a></text:p>
              <text:p text:style-name="Normal"><text:a xlink:type="simple" xlink:href="https://hal.science/search/index/?q=*&amp;authFullName_s=Silvia M. Bello">Silvia M. Bello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Olivier Dutour">Olivier Dutour</text:a></text:p>
              <text:p text:style-name="Normal"><text:span>Bulletins et Mémoires de la Société d'anthropologie de Paris</text:span><text:span>, 2002</text:span></text:p>
              <text:p text:style-name="Normal"><text:span>Article dans une revue</text:span></text:p>
              <text:p text:style-name="Normal"><text:a xlink:type="simple" xlink:href="https://shs.hal.science/halshs-02511159v1">halshs-02511159v1</text:a></text:p>
            </table:table-cell>
          </table:table-row>
        </table:table>
        <text:p text:style-name="P20"/>
        <text:p text:style-name="Heading2"><text:span text:style-name="T8">Rapport (17)</text:span></text:p>
        <text:p text:style-name="P22"/>
        <table:table table:name="0de2d7" table:style-name="0de2d7">
          <table:table-column table:style-name="0de2d7.0"/>
          <table:table-row>
            <table:table-cell office:value-type="string">
              <text:p text:style-name="Normal"><text:a xlink:type="simple" xlink:href="https://shs.hal.science/halshs-04977734v1">Bonsecours (76), Côte Sainte-Catherine. Projet de valorisation de la Côte Sainte-Catherine. Métropole Rouen Normandi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Élisabeth Lecler-Huby">Élisabeth Lecler-Huby</text:a><text:span>et al.</text:span></text:p>
              <text:p text:style-name="Normal"><text:span>Inrap, SRA de Normandie. 2024, pp.379</text:span></text:p>
              <text:p text:style-name="Normal"><text:span>Rapport</text:span></text:p>
              <text:p text:style-name="Normal"><text:a xlink:type="simple" xlink:href="https://shs.hal.science/halshs-04977734v1">halshs-04977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74943v1">PCR Au fil du plomb de la Seine. Rapport 2022 (coord. M. Robert)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Duvernois">Bruno Duvernois</text:a><text:span>et al.</text:span></text:p>
              <text:p text:style-name="Normal"><text:span>[Rapport de recherche] LARA - UMR 6566. 2022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974943v1">hal-03974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4547v1">PCR Au fil du plomb de la Seine. Rapport 2021 (coord. M. Robert)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Duvernois">Bruno Duvernois</text:a><text:span>et al.</text:span></text:p>
              <text:p text:style-name="Normal"><text:span>[Rapport de recherche] LARA - UMR 6566. 2021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514547v1">hal-0351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63v1">Une nécropole de l’Antiquité tardive et du haut Moyen Âge à Evrecy, Saint-Aubin des champs 2 (Calvados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Anne-Claire Angeli">Anne-Claire Angeli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et al.</text:span></text:p>
              <text:p text:style-name="Normal"><text:span>[Rapport de recherche] Inrap Grand Oues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63v1">halshs-0251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65v1">Origine, recrutement, état sanitaire et épidémiologique de la population rouennaise inhumée dans l’aître Saint-Maclou à la fin du Moyen Âge et à l’époque modern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de recherche] Inrap Grand-Ouest, S.R.A de Normandie. 2018, 12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65v1">halshs-02511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757v1">Origine, recrutement, état sanitaire et épidémiologique de la population rouennaise inhumée dans le grand aître à la fin du Moyen Âge et à l’époque moderne. Projet de fouille programmée de l’aître Saint-Maclou à Rouen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de recherche] Inrap Grand-Ouest; DRAC-SRA Normandie. 2017, 110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39757v1">hal-0323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77v1">188 rue Martainville 2016</text:a></text:p>
              <text:p text:style-name="Normal"><text:a xlink:type="simple" xlink:href="https://hal.science/search/index/?q=*&amp;authFullName_s=Paola Calderoni">Paola Calderoni</text:a><text:span>,</text:span><text:a xlink:type="simple" xlink:href="https://hal.science/search/index/?q=*&amp;authFullName_s=Aminte Thomann">Aminte Thomann</text:a></text:p>
              <text:p text:style-name="Normal"><text:span>[Rapport de recherche] Inrap Grand-Ouest, S.R.A de Normandi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77v1">halshs-0251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69v1">Val-de-Reuil « Le Chemin aux Errants » (zone C).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Frédérique Jimenez">Frédérique Jimenez</text:a><text:span>,</text:span><text:a xlink:type="simple" xlink:href="https://hal.science/search/index/?q=*&amp;authFullName_s=Dagmar Lukas">Dagmar Lukas</text:a><text:span>,</text:span><text:a xlink:type="simple" xlink:href="https://hal.science/search/index/?q=*&amp;authFullName_s=Nicolas Roudié">Nicolas Roudié</text:a><text:span>,</text:span><text:a xlink:type="simple" xlink:href="https://hal.science/search/index/?q=*&amp;authFullName_s=Aminte Thomann">Aminte Thomann</text:a></text:p>
              <text:p text:style-name="Normal"><text:span>[Rapport de recherche] Inrap Grand-Ouest, S.R.A de Normandi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69v1">halshs-025115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376v1">12. Du Moyen Âge à l’époque contemporaine, in Marcigny C., Mazet S. (dir.), Au bord de l’eau ! Les occupations humaines d’une berge de la Seine du Tardiglaciaire à nos jours ; Haute-Normandie, Eure (27), ALIZAY - Le Postel, Le Pré Rompu, Le Chêne, Le Port au Chanvre, Les Diguets ; IGOVILLE - Le Fort, Les Limais ; RFO de fouille archéologiqu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-Ouest. 2015, pp.51-34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376v1">hal-0206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82v1">Flers, places Saint-Germain, Vayssières et Duhald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Bénédicte Guillot">Bénédicte Guillot</text:a></text:p>
              <text:p text:style-name="Normal"><text:span>[Rapport de recherche] Inrap Grand-Ouest, S.R.A de Normandi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82v1">halshs-0251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73v1">43, rue de Sébastopol, Reim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ébastien Péchart">Sébastien Péchart</text:a></text:p>
              <text:p text:style-name="Normal"><text:span>[Rapport de recherche] SRA Grand Est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73v1">halshs-0251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86v1">Gisors (27), La chapelle Saint-Luc de la léproserie Saint-Lazar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Raphaëlle Lefebvre">Raphaëlle Lefebvre</text:a></text:p>
              <text:p text:style-name="Normal"><text:span>[Rapport de recherche] Inrap Grand-Ouest, S.R.A de Normandi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86v1">halshs-025115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495v1">Place du Marché et Cimetière Saint-Sauveur XIIIe-XVIIe siècles, Caen, (Calvados), Rapport de fouil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Maude Barme">Maude Barme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495v1">hal-0243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76v1">Un cimetière de l’An Mil sous le cimetière de la cathédrale de Reims</text:a></text:p>
              <text:p text:style-name="Normal"><text:a xlink:type="simple" xlink:href="https://hal.science/search/index/?q=*&amp;authFullName_s=Stéphane Sindonino">Stéphane Sindonino</text:a><text:span>,</text:span><text:a xlink:type="simple" xlink:href="https://hal.science/search/index/?q=*&amp;authFullName_s=Jouhet Emilie">Jouhet Emilie</text:a><text:span>,</text:span><text:a xlink:type="simple" xlink:href="https://hal.science/search/index/?q=*&amp;authFullName_s=Claire Pilliot">Claire Pilliot</text:a><text:span>,</text:span><text:a xlink:type="simple" xlink:href="https://hal.science/search/index/?q=*&amp;authFullName_s=Aminte Thomann">Aminte Thomann</text:a></text:p>
              <text:p text:style-name="Normal"><text:span>[Rapport de recherche] Inrap : SRA Champagne-Ardenn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76v1">halshs-02511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90v1">Caen, place du Marché et cimetière Saint-Sauveur. XIIIe-XVIIe siècles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Aminte Thomann">Aminte Thomann</text:a></text:p>
              <text:p text:style-name="Normal"><text:span>[Rapport de recherche] Inrap Grand-Ouest, S.R.A de Normandi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90v1">halshs-0251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94v1">Une sépulture sur les pentes du Mont-aux-Malades</text:a></text:p>
              <text:p text:style-name="Normal"><text:a xlink:type="simple" xlink:href="https://hal.science/search/index/?q=*&amp;authFullName_s=Paola Calderoni">Paola Calderoni</text:a><text:span>,</text:span><text:a xlink:type="simple" xlink:href="https://hal.science/search/index/?q=*&amp;authFullName_s=Aminte Thomann">Aminte Thomann</text:a></text:p>
              <text:p text:style-name="Normal"><text:span>[Rapport de recherche] Inrap Grand-Ouest, S.R.A de Normandi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94v1">halshs-0251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96v1">Ottmarsheim, 4, rue de l’églis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Queyras Marine">Queyras Marine</text:a></text:p>
              <text:p text:style-name="Normal"><text:span>[Rapport de recherche] SRA Alsac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96v1">halshs-02511596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8cba99" table:style-name="8cba99">
          <table:table-column table:style-name="8cba99.0"/>
          <table:table-row>
            <table:table-cell office:value-type="string">
              <text:p text:style-name="Normal"><text:a xlink:type="simple" xlink:href="https://inrap.hal.science/hal-04398145v1">Le Chemin aux Errants, zone C (Haute-Normandie, Eure, Val-de-Reuil)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en Boislève">Julien Boislève</text:a><text:span>et al.</text:span></text:p>
              <text:p text:style-name="Normal"><text:span>Inrap. , pp.3 vol., 2023, Documents d’archéologie préventive 39,<text:s/></text:span><text:a xlink:type="simple" xlink:href="https://dx.doi.org/10.34692/vfyr-a254">⟨10.34692/vfyr-a254⟩</text:a></text:p>
              <text:p text:style-name="Normal"><text:span>Ouvrages</text:span></text:p>
              <text:p text:style-name="Normal"><text:a xlink:type="simple" xlink:href="https://inrap.hal.science/hal-04398145v1">hal-04398145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c4b29d" table:style-name="c4b29d">
          <table:table-column table:style-name="c4b29d.0"/>
          <table:table-row>
            <table:table-cell office:value-type="string">
              <text:p text:style-name="Normal"><text:a xlink:type="simple" xlink:href="https://cnrs.hal.science/hal-04026901v1">Les épidémies de peste à Rouen : l’Aître Saint-Maclou (XIVe-XVIIIe s.)</text:a></text:p>
              <text:p text:style-name="Normal"><text:a xlink:type="simple" xlink:href="https://hal.science/search/index/?q=*&amp;authFullName_s=Camille Coupeur">Camille Coupeur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Les Nouvelles de l'archéologie</text:span><text:span>, numéro spécial « Une archéologie des épidémies humaines et animales » (169), pp.52-56, 2022</text:span></text:p>
              <text:p text:style-name="Normal"><text:span>N°spécial de revue/special issue</text:span></text:p>
              <text:p text:style-name="Normal"><text:a xlink:type="simple" xlink:href="https://cnrs.hal.science/hal-04026901v1">hal-04026901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c4ddf7" table:style-name="c4ddf7">
          <table:table-column table:style-name="c4ddf7.0"/>
          <table:table-row>
            <table:table-cell office:value-type="string">
              <text:p text:style-name="Normal"><text:a xlink:type="simple" xlink:href="https://shs.hal.science/halshs-02534510v1">La nécropole antique d’Evrecy (Saint-Aubin des champs 2, Calvados)</text:a></text:p>
              <text:p text:style-name="Normal"><text:a xlink:type="simple" xlink:href="https://hal.science/search/index/?q=*&amp;authFullName_s=Aminte Thomann">Aminte Thomann</text:a></text:p>
              <text:p text:style-name="Normal"><text:span>Bulletin de la journée d’actualité de l’ATEG 2019, https://ateg.hypotheses.org/1042</text:span><text:span>, 2020</text:span></text:p>
              <text:p text:style-name="Normal"><text:span>Article de blog scientifique</text:span></text:p>
              <text:p text:style-name="Normal"><text:a xlink:type="simple" xlink:href="https://shs.hal.science/halshs-02534510v1">halshs-02534510v1</text:a></text:p>
            </table:table-cell>
          </table:table-row>
        </table:table>
        <text:p text:style-name="P32"/>
        <text:p text:style-name="Heading2"><text:span text:style-name="T12">Autre publication scientifique (5)</text:span></text:p>
        <text:p text:style-name="P34"/>
        <table:table table:name="f4feaa" table:style-name="f4feaa">
          <table:table-column table:style-name="f4feaa.0"/>
          <table:table-row>
            <table:table-cell office:value-type="string">
              <text:p text:style-name="Normal"><text:a xlink:type="simple" xlink:href="https://inrap.hal.science/hal-02862053v1">Rives-en-Seine (Seine-Maritime). Abbaye Saint-Wandrille de Fontenelle [notice archéologique]</text:a></text:p>
              <text:p text:style-name="Normal"><text:a xlink:type="simple" xlink:href="https://hal.science/search/index/?q=*&amp;authFullName_s=Gilles Deshayes">Gilles Deshayes</text:a><text:span>,</text:span><text:a xlink:type="simple" xlink:href="https://hal.science/search/index/?q=*&amp;authFullName_s=Aminte Thomann">Aminte Thomann</text:a></text:p>
              <text:p text:style-name="Normal"><text:span>Archéologie Médiévale. Varia : Chronique des fouilles médiévales en France en 2018, 49</text:span><text:span>, 2019, pp.288-289</text:span></text:p>
              <text:p text:style-name="Normal"><text:span>Autre publication scientifique</text:span></text:p>
              <text:p text:style-name="Normal"><text:a xlink:type="simple" xlink:href="https://inrap.hal.science/hal-02862053v1">hal-028620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319v1">Rouen (Seine-Maritime). Aître Saint-Maclou [notice archéologique]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Archéologie Médiévale. Varia : Chronique des fouilles médiévales en France en 2018, 49</text:span><text:span>, 2019, pp.356</text:span></text:p>
              <text:p text:style-name="Normal"><text:span>Autre publication scientifique</text:span></text:p>
              <text:p text:style-name="Normal"><text:a xlink:type="simple" xlink:href="https://inrap.hal.science/hal-02862319v1">hal-0286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81v1">Une sélection à l'inhumation en fonction du critère social</text:a></text:p>
              <text:p text:style-name="Normal"><text:a xlink:type="simple" xlink:href="https://hal.science/search/index/?q=*&amp;authFullName_s=Aminte Thomann">Aminte Thomann</text:a></text:p>
              <text:p text:style-name="Normal"><text:span>2012, p. 144-145</text:span></text:p>
              <text:p text:style-name="Normal"><text:span>Autre publication scientifique</text:span></text:p>
              <text:p text:style-name="Normal"><text:a xlink:type="simple" xlink:href="https://hal.science/hal-00955381v1">hal-009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66v1">Rouen, 94-100, rue du Renard, Rapport de diagnostic, Inrap, SRA Haute-Normandie</text:a></text:p>
              <text:p text:style-name="Normal"><text:a xlink:type="simple" xlink:href="https://hal.science/search/index/?q=*&amp;authFullName_s=Aminte Thomann">Aminte Thomann</text:a></text:p>
              <text:p text:style-name="Normal"><text:span>2011, 45 p</text:span></text:p>
              <text:p text:style-name="Normal"><text:span>Autre publication scientifique</text:span></text:p>
              <text:p text:style-name="Normal"><text:a xlink:type="simple" xlink:href="https://hal.science/hal-00651766v1">hal-006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68v1">Habitat enclos et nécropole de la fin du premier âge du Fer en Basse-Normandie, Sous la direction de H. Lepaumier, Rapport de fouille, Inrap, SRA Basse-Normandie</text:a></text:p>
              <text:p text:style-name="Normal"><text:a xlink:type="simple" xlink:href="https://hal.science/search/index/?q=*&amp;authFullName_s=H. Lepaumier">H. Lepaumier</text:a><text:span>,</text:span><text:a xlink:type="simple" xlink:href="https://hal.science/search/index/?q=*&amp;authFullName_s=Aminte Thomann">Aminte Thomann</text:a></text:p>
              <text:p text:style-name="Normal"><text:span>2011, 174 p</text:span></text:p>
              <text:p text:style-name="Normal"><text:span>Autre publication scientifique</text:span></text:p>
              <text:p text:style-name="Normal"><text:a xlink:type="simple" xlink:href="https://hal.science/hal-00651768v1">hal-00651768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e96f40" table:style-name="e96f40">
          <table:table-column table:style-name="e96f40.0"/>
          <table:table-row>
            <table:table-cell office:value-type="string">
              <text:p text:style-name="Normal"><text:a xlink:type="simple" xlink:href="https://shs.hal.science/tel-02512789v1">Pratiques funéraires et anthropologie biologique d’une population en contexte rural au haut Moyen Âge en Provence. Le site de Saint-Estève le Pont (Berre l’Etang, Bouches-du-Rhône)</text:a></text:p>
              <text:p text:style-name="Normal"><text:a xlink:type="simple" xlink:href="https://hal.science/search/index/?q=*&amp;authFullName_s=Aminte Thomann">Aminte Thomann</text:a></text:p>
              <text:p text:style-name="Normal"><text:span>Anthropologie biologique. Université de la Méditerran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512789v1">tel-02512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te Thomann</dc:title>
    <dc:subject/>
    <dc:description>CV</dc:description>
    <dc:creator/>
    <dc:date>2026-05-16T05:45:50.000</dc:date>
    <meta:generator>PHPWord</meta:generator>
    <meta:initial-creator>CCSD</meta:initial-creator>
    <meta:creation-date>2026-05-16T05:45:50.000</meta:creation-date>
    <meta:keyword/>
    <meta:user-defined meta:name="Category"/>
    <meta:user-defined meta:name="Company"/>
    <meta:user-defined meta:name="Manager"/>
  </office:meta>
</office:document-meta>
</file>