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f090f1" style:family="table">
      <style:table-properties style:rel-width="100" table:align="center"/>
    </style:style>
    <style:style style:name="f090f1.0" style:family="table-column">
      <style:table-column-properties style:column-width="0.00cm"/>
    </style:style>
    <style:style style:name="a8c95e" style:family="table">
      <style:table-properties style:rel-width="100" table:align="center"/>
    </style:style>
    <style:style style:name="a8c95e.0" style:family="table-column">
      <style:table-column-properties style:column-width="0.00cm"/>
    </style:style>
    <style:style style:name="07cb40" style:family="table">
      <style:table-properties style:rel-width="100" table:align="center"/>
    </style:style>
    <style:style style:name="07cb40.0" style:family="table-column">
      <style:table-column-properties style:column-width="0.00cm"/>
    </style:style>
    <style:style style:name="508421" style:family="table">
      <style:table-properties style:rel-width="100" table:align="center"/>
    </style:style>
    <style:style style:name="5084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mir Beshkan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7)</text:span></text:p>
        <text:p text:style-name="P9"/>
        <table:table table:name="f090f1" table:style-name="f090f1">
          <table:table-column table:style-name="f090f1.0"/>
          <table:table-row>
            <table:table-cell office:value-type="string">
              <text:p text:style-name="Normal"><text:a xlink:type="simple" xlink:href="https://hal.science/hal-04196805v1">Tracing Palaeolithic Populations across the Horn of Arabia: northern Oman</text:a></text:p>
              <text:p text:style-name="Normal"><text:a xlink:type="simple" xlink:href="https://hal.science/search/index/?q=*&amp;authFullName_s=Amir Beshkani">Amir Beshkani</text:a><text:span>,</text:span><text:a xlink:type="simple" xlink:href="https://hal.science/search/index/?q=*&amp;authFullName_s=Tara Beuzen-Waller">Tara Beuzen-Waller</text:a><text:span>,</text:span><text:a xlink:type="simple" xlink:href="https://hal.science/search/index/?q=*&amp;authFullName_s=Seolmin Kim">Seolmin Kim</text:a><text:span>,</text:span><text:a xlink:type="simple" xlink:href="https://hal.science/search/index/?q=*&amp;authFullName_s=Mathilde Jean">Mathilde Jean</text:a><text:span>,</text:span><text:a xlink:type="simple" xlink:href="https://hal.science/search/index/?q=*&amp;authFullName_s=Martin Sauvage">Martin Sauvage</text:a></text:p>
              <text:p text:style-name="Normal"><text:span>Paléorient</text:span><text:span>, 2023, 49 (1), pp.29-61.<text:s/></text:span><text:a xlink:type="simple" xlink:href="https://dx.doi.org/10.4000/paleorient.3173">⟨10.4000/paleorient.3173⟩</text:a></text:p>
              <text:p text:style-name="Normal"><text:span>Article dans une revue</text:span></text:p>
              <text:p text:style-name="Normal"><text:a xlink:type="simple" xlink:href="https://hal.science/hal-04196805v1">hal-04196805v1</text:a></text:p>
            </table:table-cell>
          </table:table-row>
          <table:table-row>
            <table:table-cell office:value-type="string">
              <text:p text:style-name="Normal"><text:a xlink:type="simple" xlink:href="https://hal.science/hal-04300531v1">Production and Structural Tendency of Levallois Points in the Late Middle Palaeolithic of the Near East Steppe Zones and Arabia</text:a></text:p>
              <text:p text:style-name="Normal"><text:a xlink:type="simple" xlink:href="https://hal.science/search/index/?q=*&amp;authFullName_s=Stéphanie Bonilauri">Stéphanie Bonilauri</text:a><text:span>,</text:span><text:a xlink:type="simple" xlink:href="https://hal.science/search/index/?q=*&amp;authFullName_s=Amir Beshkani">Amir Beshkani</text:a><text:span>,</text:span><text:a xlink:type="simple" xlink:href="https://hal.science/search/index/?q=*&amp;authFullName_s=Marina Pagli">Marina Pagli</text:a><text:span>,</text:span><text:a xlink:type="simple" xlink:href="https://hal.science/search/index/?q=*&amp;authFullName_s=Eric Boëda">Eric Boëda</text:a></text:p>
              <text:p text:style-name="Normal"><text:span>Paléorient</text:span><text:span>, 2023, 49-1, pp.109-131.<text:s/></text:span><text:a xlink:type="simple" xlink:href="https://dx.doi.org/10.4000/paleorient.3119">⟨10.4000/paleorient.3119⟩</text:a></text:p>
              <text:p text:style-name="Normal"><text:span>Article dans une revue</text:span></text:p>
              <text:p text:style-name="Normal"><text:a xlink:type="simple" xlink:href="https://hal.science/hal-04300531v1">hal-04300531v1</text:a></text:p>
            </table:table-cell>
          </table:table-row>
          <table:table-row>
            <table:table-cell office:value-type="string">
              <text:p text:style-name="Normal"><text:a xlink:type="simple" xlink:href="https://cnrs.hal.science/hal-03832469v1">Recherches sur l’oasis de Bisya (Oman central) du Paléolithique au Bronze ancien : les travaux de la mission archéologique française en Oman central en 2022</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éja">Victoria de Castéja</text:a><text:span>,</text:span><text:a xlink:type="simple" xlink:href="https://hal.science/search/index/?q=*&amp;authFullName_s=Olivia Munoz">Olivia Munoz</text:a><text:span>,</text:span><text:a xlink:type="simple" xlink:href="https://hal.science/search/index/?q=*&amp;authFullName_s=Amir Beshkani">Amir Beshkani</text:a><text:span>et al.</text:span></text:p>
              <text:p text:style-name="Normal"><text:span>Bulletin de la Société préhistorique française</text:span><text:span>, 2022, 119 (3), pp.529-534</text:span></text:p>
              <text:p text:style-name="Normal"><text:span>Article dans une revue</text:span></text:p>
              <text:p text:style-name="Normal"><text:a xlink:type="simple" xlink:href="https://cnrs.hal.science/hal-03832469v1">hal-03832469v1</text:a></text:p>
            </table:table-cell>
          </table:table-row>
          <table:table-row>
            <table:table-cell office:value-type="string">
              <text:p text:style-name="Normal"><text:a xlink:type="simple" xlink:href="https://hal.science/hal-03833436v1">The nature of Nubian: Developing current global perspectives on Nubian Levallois technology and the Nubian complex</text:a></text:p>
              <text:p text:style-name="Normal"><text:a xlink:type="simple" xlink:href="https://hal.science/search/index/?q=*&amp;authFullName_s=Emily Hallinan">Emily Hallinan</text:a><text:span>,</text:span><text:a xlink:type="simple" xlink:href="https://hal.science/search/index/?q=*&amp;authFullName_s=Omry Barzilai">Omry Barzilai</text:a><text:span>,</text:span><text:a xlink:type="simple" xlink:href="https://hal.science/search/index/?q=*&amp;authFullName_s=Amir Beshkani">Amir Beshkani</text:a><text:span>,</text:span><text:a xlink:type="simple" xlink:href="https://hal.science/search/index/?q=*&amp;authFullName_s=João Cascalheira">João Cascalheira</text:a><text:span>,</text:span><text:a xlink:type="simple" xlink:href="https://hal.science/search/index/?q=*&amp;authFullName_s=Yuri E Demidenko">Yuri E Demidenko</text:a><text:span>et al.</text:span></text:p>
              <text:p text:style-name="Normal"><text:span>Evolutionary Anthropology</text:span><text:span>, 2022, 31 (5), pp.227 - 232.<text:s/></text:span><text:a xlink:type="simple" xlink:href="https://dx.doi.org/10.1002/evan.21958">⟨10.1002/evan.21958⟩</text:a></text:p>
              <text:p text:style-name="Normal"><text:span>Article dans une revue</text:span></text:p>
              <text:p text:style-name="Normal"><text:a xlink:type="simple" xlink:href="https://hal.science/hal-03833436v1">hal-03833436v1</text:a></text:p>
            </table:table-cell>
          </table:table-row>
          <table:table-row>
            <table:table-cell office:value-type="string">
              <text:p text:style-name="Normal"><text:a xlink:type="simple" xlink:href="https://hal.science/hal-04739835v1">Late Pleistocene-Holocene fluvial records of the Wadi Dishshah: hydro-climatic and archaeological implications (Southern piedmont of the Hajar Mountains, Oman)</text:a></text:p>
              <text:p text:style-name="Normal"><text:a xlink:type="simple" xlink:href="https://hal.science/search/index/?q=*&amp;authFullName_s=Tara Beuzen-Waller">Tara Beuzen-Waller</text:a><text:span>,</text:span><text:a xlink:type="simple" xlink:href="https://hal.science/search/index/?q=*&amp;authFullName_s=Stéphane Desruelles">Stéphane Desruelles</text:a><text:span>,</text:span><text:a xlink:type="simple" xlink:href="https://hal.science/search/index/?q=*&amp;authFullName_s=Anaïs Marrast">Anaïs Marrast</text:a><text:span>,</text:span><text:a xlink:type="simple" xlink:href="https://hal.science/search/index/?q=*&amp;authFullName_s=Jessica Giraud">Jessica Giraud</text:a><text:span>,</text:span><text:a xlink:type="simple" xlink:href="https://hal.science/search/index/?q=*&amp;authFullName_s=Guillaume Gernez">Guillaume Gernez</text:a><text:span>et al.</text:span></text:p>
              <text:p text:style-name="Normal"><text:span>Géomorphologie : relief, processus, environnement</text:span><text:span>, 2022, 28 (4), pp.223-239.<text:s/></text:span><text:a xlink:type="simple" xlink:href="https://dx.doi.org/10.4000/geomorphologie.17247">⟨10.4000/geomorphologie.17247⟩</text:a></text:p>
              <text:p text:style-name="Normal"><text:span>Article dans une revue</text:span></text:p>
              <text:p text:style-name="Normal"><text:a xlink:type="simple" xlink:href="https://api.istex.fr/ark:/67375/G14-WXLQ19HK-V/fulltext.pdf?sid=hal">istex</text:a></text:p>
              <text:p text:style-name="Normal"><text:a xlink:type="simple" xlink:href="https://hal.science/hal-04739835v1">hal-04739835v1</text:a></text:p>
            </table:table-cell>
          </table:table-row>
          <table:table-row>
            <table:table-cell office:value-type="string">
              <text:p text:style-name="Normal"><text:a xlink:type="simple" xlink:href="https://hal.science/hal-03033362v1">Large Kombewa flake production in north Oman</text:a></text:p>
              <text:p text:style-name="Normal"><text:a xlink:type="simple" xlink:href="https://hal.science/search/index/?q=*&amp;authFullName_s=Amir Beshkani">Amir Beshkani</text:a><text:span>,</text:span><text:a xlink:type="simple" xlink:href="https://hal.science/search/index/?q=*&amp;authFullName_s=Tara Beuzen-Waller">Tara Beuzen-Waller</text:a><text:span>,</text:span><text:a xlink:type="simple" xlink:href="https://hal.science/search/index/?q=*&amp;authFullName_s=Stéphanie Bonilauri">Stéphanie Bonilauri</text:a><text:span>,</text:span><text:a xlink:type="simple" xlink:href="https://hal.science/search/index/?q=*&amp;authFullName_s=Guillaume Gernez">Guillaume Gernez</text:a></text:p>
              <text:p text:style-name="Normal"><text:span>Arabian Archaeology and Epigraphy</text:span><text:span>, 2017, 28 (2), pp.125-137.<text:s/></text:span><text:a xlink:type="simple" xlink:href="https://dx.doi.org/10.1111/aae.12101">⟨10.1111/aae.12101⟩</text:a></text:p>
              <text:p text:style-name="Normal"><text:span>Article dans une revue</text:span></text:p>
              <text:p text:style-name="Normal"><text:a xlink:type="simple" xlink:href="https://hal.science/hal-03033362v1">hal-03033362v1</text:a></text:p>
            </table:table-cell>
          </table:table-row>
          <table:table-row>
            <table:table-cell office:value-type="string">
              <text:p text:style-name="Normal"><text:a xlink:type="simple" xlink:href="https://hal.science/hal-03033378v1">The first evidence of Middle Palaeolithic Nubian technology in north-central Oman</text:a></text:p>
              <text:p text:style-name="Normal"><text:a xlink:type="simple" xlink:href="https://hal.science/search/index/?q=*&amp;authFullName_s=A. Beshkani">A. Beshkani</text:a><text:span>,</text:span><text:a xlink:type="simple" xlink:href="https://hal.science/search/index/?q=*&amp;authFullName_s=T. Beuzen-Waller">T. Beuzen-Waller</text:a><text:span>,</text:span><text:a xlink:type="simple" xlink:href="https://hal.science/search/index/?q=*&amp;authFullName_s=Stéphanie Bonilauri">Stéphanie Bonilauri</text:a><text:span>,</text:span><text:a xlink:type="simple" xlink:href="https://hal.science/search/index/?q=*&amp;authFullName_s=G. Gernez">G. Gernez</text:a></text:p>
              <text:p text:style-name="Normal"><text:span>Antiquity</text:span><text:span>, 2017, 91 (356),<text:s/></text:span><text:a xlink:type="simple" xlink:href="https://dx.doi.org/10.15184/aqy.2017.4">⟨10.15184/aqy.2017.4⟩</text:a></text:p>
              <text:p text:style-name="Normal"><text:span>Article dans une revue</text:span></text:p>
              <text:p text:style-name="Normal"><text:a xlink:type="simple" xlink:href="https://hal.science/hal-03033378v1">hal-03033378v1</text:a></text:p>
            </table:table-cell>
          </table:table-row>
        </table:table>
        <text:p text:style-name="P10"/>
        <text:p text:style-name="Heading2"><text:span text:style-name="T4">Rapport (2)</text:span></text:p>
        <text:p text:style-name="P12"/>
        <table:table table:name="a8c95e" table:style-name="a8c95e">
          <table:table-column table:style-name="a8c95e.0"/>
          <table:table-row>
            <table:table-cell office:value-type="string">
              <text:p text:style-name="Normal"><text:a xlink:type="simple" xlink:href="https://hal.science/hal-04355841v1">From the oasis to the great desert. Settlement Dynamics in the Hajjar Mountains Foothill (Oman). The Bisya Oasis from the Palaeolithic to the Bronze Age. Short preliminary report on the January-February 2023 campaign at Bisya</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eja">Victoria de Casteja</text:a><text:span>,</text:span><text:a xlink:type="simple" xlink:href="https://hal.science/search/index/?q=*&amp;authFullName_s=Amir Beshkani">Amir Beshkani</text:a><text:span>,</text:span><text:a xlink:type="simple" xlink:href="https://hal.science/search/index/?q=*&amp;authFullName_s=Stéphanie Bonilauri">Stéphanie Bonilauri</text:a><text:span>et al.</text:span></text:p>
              <text:p text:style-name="Normal"><text:span>Ministère de l’Europe et des Affaires étrangères. 2023</text:span></text:p>
              <text:p text:style-name="Normal"><text:span>Rapport</text:span></text:p>
              <text:p text:style-name="Normal"><text:a xlink:type="simple" xlink:href="https://hal.science/hal-04355841v1">hal-04355841v1</text:a></text:p>
            </table:table-cell>
          </table:table-row>
          <table:table-row>
            <table:table-cell office:value-type="string">
              <text:p text:style-name="Normal"><text:a xlink:type="simple" xlink:href="https://cnrs.hal.science/hal-03833482v1">From the Oasis to the Great Desert settlement dynamics in the Hajjar Foothills (Oman) .Case Study: The Bisya Oasis Preliminary report on the January 2022 campaign at Bisya</text:a></text:p>
              <text:p text:style-name="Normal"><text:a xlink:type="simple" xlink:href="https://hal.science/search/index/?q=*&amp;authFullName_s=Martin Sauvage">Martin Sauvage</text:a><text:span>,</text:span><text:a xlink:type="simple" xlink:href="https://hal.science/search/index/?q=*&amp;authFullName_s=Mathilde Jean">Mathilde Jean</text:a><text:span>,</text:span><text:a xlink:type="simple" xlink:href="https://hal.science/search/index/?q=*&amp;authFullName_s=Victoria de Castéja">Victoria de Castéja</text:a><text:span>,</text:span><text:a xlink:type="simple" xlink:href="https://hal.science/search/index/?q=*&amp;authFullName_s=Olivia Munoz">Olivia Munoz</text:a><text:span>,</text:span><text:a xlink:type="simple" xlink:href="https://hal.science/search/index/?q=*&amp;authFullName_s=Kaïna Rointru">Kaïna Rointru</text:a><text:span>et al.</text:span></text:p>
              <text:p text:style-name="Normal"><text:span>UMR 7041 Arscan; UMR 8215 Trajectoires; Université de Paris 1 Panthéon-Sorbonne; Paris Sorbonne Université; Ministère de l'Europe et des Affaires Etrangères - Commission consultative des recherches archéologiques à l’étranger. 2022</text:span></text:p>
              <text:p text:style-name="Normal"><text:span>Rapport</text:span></text:p>
              <text:p text:style-name="Normal"><text:a xlink:type="simple" xlink:href="https://cnrs.hal.science/hal-03833482v1">hal-03833482v1</text:a></text:p>
            </table:table-cell>
          </table:table-row>
        </table:table>
        <text:p text:style-name="P13"/>
        <text:p text:style-name="Heading2"><text:span text:style-name="T5">Communication dans un congrès (4)</text:span></text:p>
        <text:p text:style-name="P15"/>
        <table:table table:name="07cb40" table:style-name="07cb40">
          <table:table-column table:style-name="07cb40.0"/>
          <table:table-row>
            <table:table-cell office:value-type="string">
              <text:p text:style-name="Normal"><text:a xlink:type="simple" xlink:href="https://hal.science/hal-03916235v1">Shaping tools using natural structures: the Lower Paleolithic example of Bois-de-Riquet</text:a></text:p>
              <text:p text:style-name="Normal"><text:a xlink:type="simple" xlink:href="https://hal.science/search/index/?q=*&amp;authFullName_s=Élie Dabrowski">Élie Dabrowski</text:a><text:span>,</text:span><text:a xlink:type="simple" xlink:href="https://hal.science/search/index/?q=*&amp;authFullName_s=Amir Beshkani">Amir Beshkani</text:a><text:span>,</text:span><text:a xlink:type="simple" xlink:href="https://hal.science/search/index/?q=*&amp;authFullName_s=Jérôme Ivorra">Jérôme Ivorra</text:a><text:span>,</text:span><text:a xlink:type="simple" xlink:href="https://hal.science/search/index/?q=*&amp;authFullName_s=Laurence Bourguignon">Laurence Bourguignon</text:a><text:span>,</text:span><text:a xlink:type="simple" xlink:href="https://hal.science/search/index/?q=*&amp;authFullName_s=Louis de Weyer">Louis de Weyer</text:a></text:p>
              <text:p text:style-name="Normal"><text:span>Bifaces in the Paleolithic : Methodology, Geographic and Cultural Variability</text:span><text:span>, Dec 2022, St-Petersbourg, Russia</text:span></text:p>
              <text:p text:style-name="Normal"><text:span>Communication dans un congrès</text:span></text:p>
              <text:p text:style-name="Normal"><text:a xlink:type="simple" xlink:href="https://hal.science/hal-03916235v1">hal-03916235v1</text:a></text:p>
            </table:table-cell>
          </table:table-row>
          <table:table-row>
            <table:table-cell office:value-type="string">
              <text:p text:style-name="Normal"><text:a xlink:type="simple" xlink:href="https://hal.science/hal-02561045v1">The variability within the Bifacial artefacts found in the Adam region, Oman.</text:a></text:p>
              <text:p text:style-name="Normal"><text:a xlink:type="simple" xlink:href="https://hal.science/search/index/?q=*&amp;authFullName_s=S. Bonilauri">S. Bonilauri</text:a><text:span>,</text:span><text:a xlink:type="simple" xlink:href="https://hal.science/search/index/?q=*&amp;authFullName_s=A. Beshkani">A. Beshkani</text:a></text:p>
              <text:p text:style-name="Normal"><text:span>Seminar for Arabian Studies, Special session: Stone tools in Arabia</text:span><text:span>, Jul 2019, Leiden, Netherlands</text:span></text:p>
              <text:p text:style-name="Normal"><text:span>Communication dans un congrès</text:span></text:p>
              <text:p text:style-name="Normal"><text:a xlink:type="simple" xlink:href="https://hal.science/hal-02561045v1">hal-02561045v1</text:a></text:p>
            </table:table-cell>
          </table:table-row>
          <table:table-row>
            <table:table-cell office:value-type="string">
              <text:p text:style-name="Normal"><text:a xlink:type="simple" xlink:href="https://hal.science/hal-02971944v1">North Oman and its potential of Lower Paleolithic occupation.</text:a></text:p>
              <text:p text:style-name="Normal"><text:a xlink:type="simple" xlink:href="https://hal.science/search/index/?q=*&amp;authFullName_s=S. Bonilauri">S. Bonilauri</text:a><text:span>,</text:span><text:a xlink:type="simple" xlink:href="https://hal.science/search/index/?q=*&amp;authFullName_s=A. Beshkani">A. Beshkani</text:a><text:span>,</text:span><text:a xlink:type="simple" xlink:href="https://hal.science/search/index/?q=*&amp;authFullName_s=T. Beuzen-Waller">T. Beuzen-Waller</text:a><text:span>,</text:span><text:a xlink:type="simple" xlink:href="https://hal.science/search/index/?q=*&amp;authFullName_s=G. Gernez">G. Gernez</text:a></text:p>
              <text:p text:style-name="Normal"><text:span>Workshop organisé par K. Bretzke et N.J. Conard : The Lower Paleolithic of Arabia</text:span><text:span>, Jul 2016, Schloss Hohentübingen, Tübingen, Germany</text:span></text:p>
              <text:p text:style-name="Normal"><text:span>Communication dans un congrès</text:span></text:p>
              <text:p text:style-name="Normal"><text:a xlink:type="simple" xlink:href="https://hal.science/hal-02971944v1">hal-02971944v1</text:a></text:p>
            </table:table-cell>
          </table:table-row>
          <table:table-row>
            <table:table-cell office:value-type="string">
              <text:p text:style-name="Normal"><text:a xlink:type="simple" xlink:href="https://hal.science/hal-02973113v1">Large Kombewa Flake Production in North Oman.</text:a></text:p>
              <text:p text:style-name="Normal"><text:a xlink:type="simple" xlink:href="https://hal.science/search/index/?q=*&amp;authFullName_s=A. Beshkani">A. Beshkani</text:a><text:span>,</text:span><text:a xlink:type="simple" xlink:href="https://hal.science/search/index/?q=*&amp;authFullName_s=T. Beuzen-Waller">T. Beuzen-Waller</text:a><text:span>,</text:span><text:a xlink:type="simple" xlink:href="https://hal.science/search/index/?q=*&amp;authFullName_s=S. Bonilauri">S. Bonilauri</text:a><text:span>,</text:span><text:a xlink:type="simple" xlink:href="https://hal.science/search/index/?q=*&amp;authFullName_s=G. Gernez">G. Gernez</text:a><text:span>,</text:span><text:a xlink:type="simple" xlink:href="https://hal.science/search/index/?q=*&amp;authFullName_s=I. Benmissi">I. Benmissi</text:a></text:p>
              <text:p text:style-name="Normal"><text:span>World Archaeology Congress (WAC-8 Kyoto), session T06R Hunter-gather mobility and exhange during primary and secondary dispersals</text:span><text:span>, Aug 2016, Kyoto, Japan</text:span></text:p>
              <text:p text:style-name="Normal"><text:span>Communication dans un congrès</text:span></text:p>
              <text:p text:style-name="Normal"><text:a xlink:type="simple" xlink:href="https://hal.science/hal-02973113v1">hal-02973113v1</text:a></text:p>
            </table:table-cell>
          </table:table-row>
        </table:table>
        <text:p text:style-name="P16"/>
        <text:p text:style-name="Heading2"><text:span text:style-name="T6">Chapitre d'ouvrage (1)</text:span></text:p>
        <text:p text:style-name="P18"/>
        <table:table table:name="508421" table:style-name="508421">
          <table:table-column table:style-name="508421.0"/>
          <table:table-row>
            <table:table-cell office:value-type="string">
              <text:p text:style-name="Normal"><text:a xlink:type="simple" xlink:href="https://hal.science/hal-02268356v1">Occupations humaines et dynamiques environnementales du Paléolithique à l’Âge du Bronze, secteur d’Adam, Sultanat d’Oman, Conséquences régionales de la variation du signal hydro-climatique sur le long terme</text:a></text:p>
              <text:p text:style-name="Normal"><text:a xlink:type="simple" xlink:href="https://hal.science/search/index/?q=*&amp;authFullName_s=T. Beuzen-Waller">T. Beuzen-Waller</text:a><text:span>,</text:span><text:a xlink:type="simple" xlink:href="https://hal.science/search/index/?q=*&amp;authFullName_s=G. Gernez">G. Gernez</text:a><text:span>,</text:span><text:a xlink:type="simple" xlink:href="https://hal.science/search/index/?q=*&amp;authFullName_s=J. Giraud">J. Giraud</text:a><text:span>,</text:span><text:a xlink:type="simple" xlink:href="https://hal.science/search/index/?q=*&amp;authFullName_s=S. Desruelles">S. Desruelles</text:a><text:span>,</text:span><text:a xlink:type="simple" xlink:href="https://hal.science/search/index/?q=*&amp;authFullName_s=A. Marrast">A. Marrast</text:a><text:span>et al.</text:span></text:p>
              <text:p text:style-name="Normal"><text:span>Conséquences régionales de la variation du signal hydro-climatique sur le long terme</text:span><text:span>, Presses de l’Université Paris-Sorbonne, 2018, Territoires, Environnement et Sociétés</text:span></text:p>
              <text:p text:style-name="Normal"><text:span>Chapitre d'ouvrage</text:span></text:p>
              <text:p text:style-name="Normal"><text:a xlink:type="simple" xlink:href="https://hal.science/hal-02268356v1">hal-022683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ir Beshkani</dc:title>
    <dc:subject/>
    <dc:description>CV</dc:description>
    <dc:creator/>
    <dc:date>2026-05-01T15:48:06.000</dc:date>
    <meta:generator>PHPWord</meta:generator>
    <meta:initial-creator>CCSD</meta:initial-creator>
    <meta:creation-date>2026-05-01T15:48:06.000</meta:creation-date>
    <meta:keyword/>
    <meta:user-defined meta:name="Category"/>
    <meta:user-defined meta:name="Company"/>
    <meta:user-defined meta:name="Manager"/>
  </office:meta>
</office:document-meta>
</file>