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de4a" style:family="table">
      <style:table-properties style:rel-width="100" table:align="center"/>
    </style:style>
    <style:style style:name="17d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r Naj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7de4a" table:style-name="17de4a">
          <table:table-column table:style-name="17de4a.0"/>
          <table:table-row>
            <table:table-cell office:value-type="string">
              <text:p text:style-name="Normal"><text:a xlink:type="simple" xlink:href="https://hal.science/hal-05118691v1">Towards Designing an Energy Aware Data Replication Strategy for Cloud Systems Using Reinforcement Learning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nférence francophone d'informatique en Parallélisme, Architecture et Système (COMPAS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18691v1">hal-051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24v1">Design of an Energy Aware Data Replication Strategy for Cloud Systems Using Reinforcement Learning (BDA'2025)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41ème Conférence sur la Gestion de Données – Principes, Technologies et Applications</text:span><text:span>, Institut de Recherche en Informatique de Toulouse, Oct 2025, Toulouse, France</text:span></text:p>
              <text:p text:style-name="Normal"><text:span>Communication dans un congrès</text:span></text:p>
              <text:p text:style-name="Normal"><text:a xlink:type="simple" xlink:href="https://hal.science/hal-05299424v1">hal-052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52v1">A Review of Data Placement and Replication Strategies Based on Machine Learning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The 30th International Conference on Parallel and Distributed Systems (ICPADS 2024)</text:span><text:span>, Oct 2024, Belgrade, Serbia</text:span></text:p>
              <text:p text:style-name="Normal"><text:span>Communication dans un congrès</text:span></text:p>
              <text:p text:style-name="Normal"><text:a xlink:type="simple" xlink:href="https://hal.science/hal-04721852v1">hal-04721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r Najjar</dc:title>
    <dc:subject/>
    <dc:description>CV</dc:description>
    <dc:creator/>
    <dc:date>2026-05-19T18:04:26.000</dc:date>
    <meta:generator>PHPWord</meta:generator>
    <meta:initial-creator>CCSD</meta:initial-creator>
    <meta:creation-date>2026-05-19T18:04:26.000</meta:creation-date>
    <meta:keyword/>
    <meta:user-defined meta:name="Category"/>
    <meta:user-defined meta:name="Company"/>
    <meta:user-defined meta:name="Manager"/>
  </office:meta>
</office:document-meta>
</file>