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f0d" style:family="table">
      <style:table-properties style:rel-width="100" table:align="center"/>
    </style:style>
    <style:style style:name="5e8f0d.0" style:family="table-column">
      <style:table-column-properties style:column-width="0.00cm"/>
    </style:style>
    <style:style style:name="a156c4" style:family="table">
      <style:table-properties style:rel-width="100" table:align="center"/>
    </style:style>
    <style:style style:name="a156c4.0" style:family="table-column">
      <style:table-column-properties style:column-width="0.00cm"/>
    </style:style>
    <style:style style:name="a5c056" style:family="table">
      <style:table-properties style:rel-width="100" table:align="center"/>
    </style:style>
    <style:style style:name="a5c056.0" style:family="table-column">
      <style:table-column-properties style:column-width="0.00cm"/>
    </style:style>
    <style:style style:name="beed74" style:family="table">
      <style:table-properties style:rel-width="100" table:align="center"/>
    </style:style>
    <style:style style:name="bee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mar KANDE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mar-kandeel">ammar-kande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608-9009">0009-0009-7608-90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186499">1991864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5e8f0d" table:style-name="5e8f0d">
          <table:table-column table:style-name="5e8f0d.0"/>
          <table:table-row>
            <table:table-cell office:value-type="string">
              <text:p text:style-name="Normal"><text:a xlink:type="simple" xlink:href="https://hal.science/hal-04912255v1">Code-switching in Edward Said’s Out of Place</text:a></text:p>
              <text:p text:style-name="Normal"><text:a xlink:type="simple" xlink:href="https://hal.science/search/index/?q=*&amp;authFullName_s=Ammar Kandeel">Ammar Kandeel</text:a></text:p>
              <text:p text:style-name="Normal"><text:span>Language memoirs &amp; linguistic autobiographies: the multilingual subject's self-narrative in comparative literature today</text:span><text:span>, American Comparative Literature Association (ACLA), Ma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912255v1">hal-049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0v1">فلسطين في الشرائط المصورة</text:a></text:p>
              <text:p text:style-name="Normal"><text:a xlink:type="simple" xlink:href="https://hal.science/search/index/?q=*&amp;authFullName_s=Ammar Kandeel">Ammar Kandeel</text:a></text:p>
              <text:p text:style-name="Normal"><text:span>Séminaire mensuel du réseau de recherche égyptien en littérature et cinéma (Amoun)</text:span><text:span>, Salma Mobarak, Jan 2024, Le Caire (Egypt), Egypt</text:span></text:p>
              <text:p text:style-name="Normal"><text:span>Communication dans un congrès</text:span></text:p>
              <text:p text:style-name="Normal"><text:a xlink:type="simple" xlink:href="https://hal.science/hal-04912260v1">hal-049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3v1">La figure du réfugié palestinien dans la bande dessinée arabe</text:a></text:p>
              <text:p text:style-name="Normal"><text:a xlink:type="simple" xlink:href="https://hal.science/search/index/?q=*&amp;authFullName_s=Ammar Kandeel">Ammar Kandeel</text:a></text:p>
              <text:p text:style-name="Normal"><text:span>Art et Migration / Cycle de conférences « Migration et sociétés arabes »</text:span><text:span>, Centre Arabe de Recherches et d’Études Politiques de Paris (CAREP), Apr 2024, Centre arabe de recherches et d’études politiques de Paris (CAREP Paris), France</text:span></text:p>
              <text:p text:style-name="Normal"><text:span>Communication dans un congrès</text:span></text:p>
              <text:p text:style-name="Normal"><text:a xlink:type="simple" xlink:href="https://hal.science/hal-04912263v1">hal-049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56v1">S’approprier la photographie pour une écriture suggestive</text:a></text:p>
              <text:p text:style-name="Normal"><text:a xlink:type="simple" xlink:href="https://hal.science/search/index/?q=*&amp;authFullName_s=Ammar Kandeel">Ammar Kandeel</text:a></text:p>
              <text:p text:style-name="Normal"><text:span>The Image-act in Literature (1880-2020) / L'acte d'image dans la littérature (1880-2020)</text:span><text:span>, Projet ERC HANDLING (Anne Reverseau), Apr 2024, Louvain (Université Catholique ), Belgium</text:span></text:p>
              <text:p text:style-name="Normal"><text:span>Communication dans un congrès</text:span></text:p>
              <text:p text:style-name="Normal"><text:a xlink:type="simple" xlink:href="https://hal.science/hal-04912256v1">hal-0491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689v1">Le savoir palestinien: une cartographie des appropriations décoloniales</text:a></text:p>
              <text:p text:style-name="Normal"><text:a xlink:type="simple" xlink:href="https://hal.science/search/index/?q=*&amp;authFullName_s=Ammar Kandeel">Ammar Kandeel</text:a></text:p>
              <text:p text:style-name="Normal"><text:span>La production du savoir : formes, légitimations, enjeux et rapport au monde</text:span><text:span>, Sep 2019, Nice, France</text:span></text:p>
              <text:p text:style-name="Normal"><text:span>Communication dans un congrès</text:span></text:p>
              <text:p text:style-name="Normal"><text:a xlink:type="simple" xlink:href="https://shs.hal.science/halshs-02422689v1">halshs-02422689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a156c4" table:style-name="a156c4">
          <table:table-column table:style-name="a156c4.0"/>
          <table:table-row>
            <table:table-cell office:value-type="string">
              <text:p text:style-name="Normal"><text:a xlink:type="simple" xlink:href="https://hal.science/hal-04910610v1">La bande dessinée palestinienne en Occident</text:a></text:p>
              <text:p text:style-name="Normal"><text:a xlink:type="simple" xlink:href="https://hal.science/search/index/?q=*&amp;authFullName_s=Ammar Kandeel">Ammar Kandeel</text:a></text:p>
              <text:p text:style-name="Normal"><text:span>Revue de Littérature et Culture Arabes Contemporaines</text:span><text:span>, 2024, 12, pp.165-18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0610v1">hal-0491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188v1">Edward Said : le texte et l'invention d'un autre lieu dans la photographie</text:a></text:p>
              <text:p text:style-name="Normal"><text:a xlink:type="simple" xlink:href="https://hal.science/search/index/?q=*&amp;authFullName_s=Ammar Kandeel">Ammar Kandeel</text:a></text:p>
              <text:p text:style-name="Normal"><text:span>Revue Tunisienne des Langues Vivantes</text:span><text:span>, 2021, 24, pp.125-131</text:span></text:p>
              <text:p text:style-name="Normal"><text:span>Article dans une revue</text:span></text:p>
              <text:p text:style-name="Normal"><text:a xlink:type="simple" xlink:href="https://shs.hal.science/halshs-03736188v1">halshs-037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82v1">Les disciplines à l'épreuve: l'image d'Abbas Kiarostami entre cinéma et poésie</text:a></text:p>
              <text:p text:style-name="Normal"><text:a xlink:type="simple" xlink:href="https://hal.science/search/index/?q=*&amp;authFullName_s=Ammar Kandeel">Ammar Kandeel</text:a><text:span>,</text:span><text:a xlink:type="simple" xlink:href="https://hal.science/search/index/?q=*&amp;authFullName_s=Fabien Meynier">Fabien Meynier</text:a></text:p>
              <text:p text:style-name="Normal"><text:span>À l’épreuve</text:span><text:span>, 2014, 1, s.p</text:span></text:p>
              <text:p text:style-name="Normal"><text:span>Article dans une revue</text:span></text:p>
              <text:p text:style-name="Normal"><text:a xlink:type="simple" xlink:href="https://hal.science/hal-03063482v1">hal-03063482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a5c056" table:style-name="a5c056">
          <table:table-column table:style-name="a5c056.0"/>
          <table:table-row>
            <table:table-cell office:value-type="string">
              <text:p text:style-name="Normal"><text:a xlink:type="simple" xlink:href="https://shs.hal.science/halshs-03779536v1">Mémoires palestiniennes de la marginalité : Edward Said et Elias Sanbar</text:a></text:p>
              <text:p text:style-name="Normal"><text:a xlink:type="simple" xlink:href="https://hal.science/search/index/?q=*&amp;authFullName_s=Ammar Kandeel">Ammar Kande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79536v1">halshs-0377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861v1">Le réfugié palestinien en stand-up Netflix Special: Pouvoir et création d'une identité migratoire dans The Vagabond de Mo Amer</text:a></text:p>
              <text:p text:style-name="Normal"><text:a xlink:type="simple" xlink:href="https://hal.science/search/index/?q=*&amp;authFullName_s=Ammar Kandeel">Ammar Kande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69861v1">halshs-0376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893v1">Exiting violence artistically in Jordan: Garage Art as a Safe Space</text:a></text:p>
              <text:p text:style-name="Normal"><text:a xlink:type="simple" xlink:href="https://hal.science/search/index/?q=*&amp;authFullName_s=Ammar Kandeel">Ammar Kande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41893v1">halshs-0374189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eed74" table:style-name="beed74">
          <table:table-column table:style-name="beed74.0"/>
          <table:table-row>
            <table:table-cell office:value-type="string">
              <text:p text:style-name="Normal"><text:a xlink:type="simple" xlink:href="https://shs.hal.science/tel-03718684v1">Edward Said face à Louis Massignon. Une fascination orientaliste</text:a></text:p>
              <text:p text:style-name="Normal"><text:a xlink:type="simple" xlink:href="https://hal.science/search/index/?q=*&amp;authFullName_s=Ammar Kandeel">Ammar Kandeel</text:a></text:p>
              <text:p text:style-name="Normal"><text:span>Littératures. Université Paul-Valéry Montpellier 3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18684v1">tel-03718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ar KANDEEL</dc:title>
    <dc:subject/>
    <dc:description>CV</dc:description>
    <dc:creator/>
    <dc:date>2026-05-17T23:37:23.000</dc:date>
    <meta:generator>PHPWord</meta:generator>
    <meta:initial-creator>CCSD</meta:initial-creator>
    <meta:creation-date>2026-05-17T23:37:23.000</meta:creation-date>
    <meta:keyword/>
    <meta:user-defined meta:name="Category"/>
    <meta:user-defined meta:name="Company"/>
    <meta:user-defined meta:name="Manager"/>
  </office:meta>
</office:document-meta>
</file>