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09b" style:family="table">
      <style:table-properties style:rel-width="100" table:align="center"/>
    </style:style>
    <style:style style:name="52509b.0" style:family="table-column">
      <style:table-column-properties style:column-width="0.00cm"/>
    </style:style>
    <style:style style:name="affc79" style:family="table">
      <style:table-properties style:rel-width="100" table:align="center"/>
    </style:style>
    <style:style style:name="affc79.0" style:family="table-column">
      <style:table-column-properties style:column-width="0.00cm"/>
    </style:style>
    <style:style style:name="7a1efc" style:family="table">
      <style:table-properties style:rel-width="100" table:align="center"/>
    </style:style>
    <style:style style:name="7a1efc.0" style:family="table-column">
      <style:table-column-properties style:column-width="0.00cm"/>
    </style:style>
    <style:style style:name="1d10d5" style:family="table">
      <style:table-properties style:rel-width="100" table:align="center"/>
    </style:style>
    <style:style style:name="1d10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na Rek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52509b" table:style-name="52509b">
          <table:table-column table:style-name="52509b.0"/>
          <table:table-row>
            <table:table-cell office:value-type="string">
              <text:p text:style-name="Normal"><text:a xlink:type="simple" xlink:href="https://hal.science/hal-03612797v1">Multiscale approach incorporating tropocollagen scale to assess the effect of molecular age-related modifications on elastic constants of cortical bone based on finite element and homogenization methods</text:a></text:p>
              <text:p text:style-name="Normal"><text:a xlink:type="simple" xlink:href="https://hal.science/search/index/?q=*&amp;authFullName_s=Marouane El Mouss">Marouane El Mouss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Ridha Hambli">Ridha Hambli</text:a></text:p>
              <text:p text:style-name="Normal"><text:span>Journal of the mechanical behavior of biomedical materials</text:span><text:span>, 2022, 128, pp.105130.<text:s/></text:span><text:a xlink:type="simple" xlink:href="https://dx.doi.org/10.1016/j.jmbbm.2022.105130">⟨10.1016/j.jmbbm.2022.105130⟩</text:a></text:p>
              <text:p text:style-name="Normal"><text:span>Article dans une revue</text:span></text:p>
              <text:p text:style-name="Normal"><text:a xlink:type="simple" xlink:href="https://hal.science/hal-03612797v1">hal-0361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189v2">Semi-numerical micromechanical model for viscoelastic microcracked masonry</text:a></text:p>
              <text:p text:style-name="Normal"><text:a xlink:type="simple" xlink:href="https://hal.science/search/index/?q=*&amp;authFullName_s=Aida Chaker">Aida Chak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ndré Langlet">André Langlet</text:a><text:span>,</text:span><text:a xlink:type="simple" xlink:href="https://hal.science/search/index/?q=*&amp;authFullName_s=Ridha Hambli">Ridha Hambli</text:a></text:p>
              <text:p text:style-name="Normal"><text:span>Mechanics of Materials</text:span><text:span>, 2022, 166, pp.104218.<text:s/></text:span><text:a xlink:type="simple" xlink:href="https://dx.doi.org/10.1016/j.mechmat.2022.104218">⟨10.1016/j.mechmat.2022.104218⟩</text:a></text:p>
              <text:p text:style-name="Normal"><text:span>Article dans une revue</text:span></text:p>
              <text:p text:style-name="Normal"><text:a xlink:type="simple" xlink:href="https://hal.science/hal-03534189v2">hal-035341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788v1">Thermomechanical modelling of a blast furnace hearth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édéric Roulet">Frédéric Roulet</text:a></text:p>
              <text:p text:style-name="Normal"><text:span>Construction and Building Materials</text:span><text:span>, 2022, 326, pp.126833.<text:s/></text:span><text:a xlink:type="simple" xlink:href="https://dx.doi.org/10.1016/j.conbuildmat.2022.126833">⟨10.1016/j.conbuildmat.2022.126833⟩</text:a></text:p>
              <text:p text:style-name="Normal"><text:span>Article dans une revue</text:span></text:p>
              <text:p text:style-name="Normal"><text:a xlink:type="simple" xlink:href="https://hal.science/hal-03612788v1">hal-0361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568v1">A multiscale four-layer finite element model to predict the effects of collagen fibers on skin behavior under tension</text:a></text:p>
              <text:p text:style-name="Normal"><text:a xlink:type="simple" xlink:href="https://hal.science/search/index/?q=*&amp;authFullName_s=Ines Guissouma">Ines Guissouma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udrey Hivet">Audrey Hivet</text:a></text:p>
              <text:p text:style-name="Normal"><text:span>Proceedings of the Institution of Mechanical Engineers, Part H: Journal of Engineering in Medicine</text:span><text:span>, 2021, 235 (11), pp.1274-1287.<text:s/></text:span><text:a xlink:type="simple" xlink:href="https://dx.doi.org/10.1177/09544119211022059">⟨10.1177/09544119211022059⟩</text:a></text:p>
              <text:p text:style-name="Normal"><text:span>Article dans une revue</text:span></text:p>
              <text:p text:style-name="Normal"><text:a xlink:type="simple" xlink:href="https://hal.science/hal-03527568v1">hal-035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514v1">Rigorous Estimates for Effective Creep-coefficients of Microcracked Masonry Accounting for Cracks Interactions</text:a></text:p>
              <text:p text:style-name="Normal"><text:a xlink:type="simple" xlink:href="https://hal.science/search/index/?q=*&amp;authFullName_s=Amna Rekik">Amna Rekik</text:a></text:p>
              <text:p text:style-name="Normal"><text:span>Periodica Polytechnica Civil Engineering</text:span><text:span>, In press,<text:s/></text:span><text:a xlink:type="simple" xlink:href="https://dx.doi.org/10.3311/PPci.14157">⟨10.3311/PPci.14157⟩</text:a></text:p>
              <text:p text:style-name="Normal"><text:span>Article dans une revue</text:span></text:p>
              <text:p text:style-name="Normal"><text:a xlink:type="simple" xlink:href="https://hal.science/hal-02560514v1">hal-0256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52v1">Methodology for brick/mortar interface strength characterization at high temperature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et al.</text:span></text:p>
              <text:p text:style-name="Normal"><text:span>Construction and Building Materials</text:span><text:span>, 2020</text:span></text:p>
              <text:p text:style-name="Normal"><text:span>Article dans une revue</text:span></text:p>
              <text:p text:style-name="Normal"><text:a xlink:type="simple" xlink:href="https://hal.science/hal-02987952v1">hal-029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986v1">Numerical modeling of the effects hydration and number of hydrogen bonds on the mechanical properties of the tropocollagen molecule</text:a></text:p>
              <text:p text:style-name="Normal"><text:a xlink:type="simple" xlink:href="https://hal.science/search/index/?q=*&amp;authFullName_s=Marouane El Mouss">Marouane El Mouss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Said Zellagui">Said Zellagui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Ridha Hambli">Ridha Hambli</text:a></text:p>
              <text:p text:style-name="Normal"><text:span>Proceedings of the Institution of Mechanical Engineers, Part H: Journal of Engineering in Medicine</text:span><text:span>, 2020</text:span></text:p>
              <text:p text:style-name="Normal"><text:span>Article dans une revue</text:span></text:p>
              <text:p text:style-name="Normal"><text:a xlink:type="simple" xlink:href="https://hal.science/hal-02987986v1">hal-0298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142v1">Digital Image Correlation measurements of mortarless joint closure in refractory masonries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. Andreev">K. Andreev</text:a></text:p>
              <text:p text:style-name="Normal"><text:span>Construction and Building Materials</text:span><text:span>, 2018, 162, pp.334 - 344.<text:s/></text:span><text:a xlink:type="simple" xlink:href="https://dx.doi.org/10.1016/j.conbuildmat.2017.12.055">⟨10.1016/j.conbuildmat.2017.12.055⟩</text:a></text:p>
              <text:p text:style-name="Normal"><text:span>Article dans une revue</text:span></text:p>
              <text:p text:style-name="Normal"><text:a xlink:type="simple" xlink:href="https://hal.science/hal-01682142v1">hal-0168214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77036v1">Generalized Maxwell model for micro-cracked viscoelastic materials</text:a></text:p>
              <text:p text:style-name="Normal"><text:a xlink:type="simple" xlink:href="https://hal.science/search/index/?q=*&amp;authFullName_s=St Nguyen">St Nguyen</text:a><text:span>,</text:span><text:a xlink:type="simple" xlink:href="https://hal.science/search/index/?q=*&amp;authFullName_s=M-H Vu">M-H Vu</text:a><text:span>,</text:span><text:a xlink:type="simple" xlink:href="https://hal.science/search/index/?q=*&amp;authFullName_s=Mn Vu">Mn Vu</text:a><text:span>,</text:span><text:a xlink:type="simple" xlink:href="https://hal.science/search/index/?q=*&amp;authFullName_s=Tn Nguyen">Tn Nguyen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Damage Mechanics</text:span><text:span>, 2017, 26 (5), pp.697-710.<text:s/></text:span><text:a xlink:type="simple" xlink:href="https://dx.doi.org/10.1177/1056789515608231">⟨10.1177/1056789515608231⟩</text:a></text:p>
              <text:p text:style-name="Normal"><text:span>Article dans une revue</text:span></text:p>
              <text:p text:style-name="Normal"><text:a xlink:type="simple" xlink:href="https://univ-orleans.hal.science/hal-04077036v1">hal-0407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232v1">Multi-level modeling of viscoelastic microcracked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Alain Gasser">Alain Gasser</text:a></text:p>
              <text:p text:style-name="Normal"><text:span>International Journal of Solids and Structures</text:span><text:span>, 2016, 81, pp.63-83.<text:s/></text:span><text:a xlink:type="simple" xlink:href="https://dx.doi.org/10.1016/j.ijsolstr.2015.11.002">⟨10.1016/j.ijsolstr.2015.11.002⟩</text:a></text:p>
              <text:p text:style-name="Normal"><text:span>Article dans une revue</text:span></text:p>
              <text:p text:style-name="Normal"><text:a xlink:type="simple" xlink:href="https://hal.science/hal-01265232v1">hal-0126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556v1">Numerical homogenization model for effective creep properties of microcracked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International Journal of Solids and Structures</text:span><text:span>, 2016, 102-103, pp.297 - 320.<text:s/></text:span><text:a xlink:type="simple" xlink:href="https://dx.doi.org/10.1016/j.ijsolstr.2016.09.028">⟨10.1016/j.ijsolstr.2016.09.028⟩</text:a></text:p>
              <text:p text:style-name="Normal"><text:span>Article dans une revue</text:span></text:p>
              <text:p text:style-name="Normal"><text:a xlink:type="simple" xlink:href="https://hal.science/hal-01761556v1">hal-0176155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4077027v1">Effective viscoelastic properties of micro-cracked heterogeneous materials</text:a></text:p>
              <text:p text:style-name="Normal"><text:a xlink:type="simple" xlink:href="https://hal.science/search/index/?q=*&amp;authFullName_s=Tn Nguyen">Tn Nguyen</text:a><text:span>,</text:span><text:a xlink:type="simple" xlink:href="https://hal.science/search/index/?q=*&amp;authFullName_s=St Nguyen">St Nguyen</text:a><text:span>,</text:span><text:a xlink:type="simple" xlink:href="https://hal.science/search/index/?q=*&amp;authFullName_s=M-H Vu">M-H Vu</text:a><text:span>,</text:span><text:a xlink:type="simple" xlink:href="https://hal.science/search/index/?q=*&amp;authFullName_s=Mn Vu">Mn Vu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Damage Mechanics</text:span><text:span>, 2016, 25 (4), pp.557-573.<text:s/></text:span><text:a xlink:type="simple" xlink:href="https://dx.doi.org/10.1177/1056789515605557">⟨10.1177/1056789515605557⟩</text:a></text:p>
              <text:p text:style-name="Normal"><text:span>Article dans une revue</text:span></text:p>
              <text:p text:style-name="Normal"><text:a xlink:type="simple" xlink:href="https://univ-orleans.hal.science/hal-04077027v1">hal-0407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712v1">Experiments and nonlinear homogenization sustaining mean-field theories for refractory mortarless masonry: The classical secant procedure and its improved variant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irill Andreev">Kirill Andreev</text:a><text:span>et al.</text:span></text:p>
              <text:p text:style-name="Normal"><text:span>European Journal of Mechanics - A/Solids</text:span><text:span>, 2015, 49, pp.67-81</text:span></text:p>
              <text:p text:style-name="Normal"><text:span>Article dans une revue</text:span></text:p>
              <text:p text:style-name="Normal"><text:a xlink:type="simple" xlink:href="https://hal.science/hal-01059712v1">hal-0105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07v1">A set of enhanced formulations for existing nonlinear homogenization schemes and their evalu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/text:p>
              <text:p text:style-name="Normal"><text:span>European Journal of Mechanics - A/Solids</text:span><text:span>, 2015, pp.10.1016/j.euromechsol.2014.10.001.<text:s/></text:span><text:a xlink:type="simple" xlink:href="https://dx.doi.org/10.1016/j.euromechsol.2014.10.001">⟨10.1016/j.euromechsol.2014.10.001⟩</text:a></text:p>
              <text:p text:style-name="Normal"><text:span>Article dans une revue</text:span></text:p>
              <text:p text:style-name="Normal"><text:a xlink:type="simple" xlink:href="https://hal.science/hal-01071907v1">hal-0107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391v1">Compressive behaviour of dry joints in refractory ceramic masonry</text:a></text:p>
              <text:p text:style-name="Normal"><text:a xlink:type="simple" xlink:href="https://hal.science/search/index/?q=*&amp;authFullName_s=K. Andreev">K.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Samir Allaoui">Samir Allaoui</text:a><text:span>,</text:span><text:a xlink:type="simple" xlink:href="https://hal.science/search/index/?q=*&amp;authFullName_s=Eric Blond">Eric Blond</text:a><text:span>et al.</text:span></text:p>
              <text:p text:style-name="Normal"><text:span>Construction and Building Materials</text:span><text:span>, 2012, 34, pp.402-408.<text:s/></text:span><text:a xlink:type="simple" xlink:href="https://dx.doi.org/10.1016/j.conbuildmat.2012.02.024">⟨10.1016/j.conbuildmat.2012.02.024⟩</text:a></text:p>
              <text:p text:style-name="Normal"><text:span>Article dans une revue</text:span></text:p>
              <text:p text:style-name="Normal"><text:a xlink:type="simple" xlink:href="https://hal.science/hal-00772391v1">hal-0077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033v1">A critical evaluation of local field statistics predicted by various linearization schemes in nonlinear mean-field homogeniz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rançois Auslender">François Auslender</text:a></text:p>
              <text:p text:style-name="Normal"><text:span>Mechanics of Materials</text:span><text:span>, 2012, 54, pp.1-17.<text:s/></text:span><text:a xlink:type="simple" xlink:href="https://dx.doi.org/10.1016/j.mechmat.2012.05.011">⟨10.1016/j.mechmat.2012.05.011⟩</text:a></text:p>
              <text:p text:style-name="Normal"><text:span>Article dans une revue</text:span></text:p>
              <text:p text:style-name="Normal"><text:a xlink:type="simple" xlink:href="https://hal.science/hal-00769033v1">hal-007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084v1">Effects of Dry Joints on Compressive Behaviour of Refractory Linings</text:a></text:p>
              <text:p text:style-name="Normal"><text:a xlink:type="simple" xlink:href="https://hal.science/search/index/?q=*&amp;authFullName_s=K. Andreev">K.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Interceram - refractories manual</text:span><text:span>, 2012, 1, pp.63-66</text:span></text:p>
              <text:p text:style-name="Normal"><text:span>Article dans une revue</text:span></text:p>
              <text:p text:style-name="Normal"><text:a xlink:type="simple" xlink:href="https://hal.science/hal-00719084v1">hal-007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05v1">Homogenization methods for interface modeling in damaged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Advances in Engineering Software</text:span><text:span>, 2012, 46 (1), pp.35-42.<text:s/></text:span><text:a xlink:type="simple" xlink:href="https://dx.doi.org/10.1016/j.advengsoft.2010.09.009">⟨10.1016/j.advengsoft.2010.09.009⟩</text:a></text:p>
              <text:p text:style-name="Normal"><text:span>Article dans une revue</text:span></text:p>
              <text:p text:style-name="Normal"><text:a xlink:type="simple" xlink:href="https://hal.science/hal-00652805v1">hal-0065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303v1">Optimization of the collocation inversion method for the linear viscoelastic homogeniz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Renald Brenner">Renald Brenner</text:a></text:p>
              <text:p text:style-name="Normal"><text:span>Mechanics Research Communications</text:span><text:span>, 2011, 38 (4), pp.305-308.<text:s/></text:span><text:a xlink:type="simple" xlink:href="https://dx.doi.org/10.1016/j.mechrescom.2011.04.003">⟨10.1016/j.mechrescom.2011.04.003⟩</text:a></text:p>
              <text:p text:style-name="Normal"><text:span>Article dans une revue</text:span></text:p>
              <text:p text:style-name="Normal"><text:a xlink:type="simple" xlink:href="https://hal.science/hal-00653303v1">hal-0065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636v1">Optimization of the collocation inversion method for the linear viscoelastic homogeniz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Renald Brenner">Renald Brenner</text:a></text:p>
              <text:p text:style-name="Normal"><text:span>Mechanics Research Communications</text:span><text:span>, 2011, 38 (4), pp.305-308.<text:s/></text:span><text:a xlink:type="simple" xlink:href="https://dx.doi.org/10.1016/j.mechrescom.2011.04.003">⟨10.1016/j.mechrescom.2011.04.003⟩</text:a></text:p>
              <text:p text:style-name="Normal"><text:span>Article dans une revue</text:span></text:p>
              <text:p text:style-name="Normal"><text:a xlink:type="simple" xlink:href="https://hal.science/hal-00652636v1">hal-006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09v1">Characterization and modelling of a carbon ramming mix used in high-temperature industry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Laurent Josserand">Laurent Josseran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International Journal of Solids and Structures</text:span><text:span>, 2011, 48 (1), pp.854-864.<text:s/></text:span><text:a xlink:type="simple" xlink:href="https://dx.doi.org/10.1016/j.ijsolstr.2010.11.024">⟨10.1016/j.ijsolstr.2010.11.024⟩</text:a></text:p>
              <text:p text:style-name="Normal"><text:span>Article dans une revue</text:span></text:p>
              <text:p text:style-name="Normal"><text:a xlink:type="simple" xlink:href="https://hal.science/hal-00652709v1">hal-0065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95v1">Identification of the representative crack length evolution in a multi-level interface model for quasi-brittle masonry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International Journal of Solids and Structures</text:span><text:span>, 2010, 47 (22-23), pp.3011-3021.<text:s/></text:span><text:a xlink:type="simple" xlink:href="https://dx.doi.org/10.1016/j.ijsolstr.2010.06.024">⟨10.1016/j.ijsolstr.2010.06.024⟩</text:a></text:p>
              <text:p text:style-name="Normal"><text:span>Article dans une revue</text:span></text:p>
              <text:p text:style-name="Normal"><text:a xlink:type="simple" xlink:href="https://hal.science/hal-00653295v1">hal-0065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54v1">Objective evaluation of linearization procedures in nonlinear homogenization: a methodology and some implications on the accuracy of micromechanical schem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André Zaoui">André Zaoui</text:a></text:p>
              <text:p text:style-name="Normal"><text:span>International Journal of Solids and Structures</text:span><text:span>, 2007, 44 (10), pp.3468-3496.<text:s/></text:span><text:a xlink:type="simple" xlink:href="https://dx.doi.org/10.1016/j.ijsolstr.2006.10.001">⟨10.1016/j.ijsolstr.2006.10.001⟩</text:a></text:p>
              <text:p text:style-name="Normal"><text:span>Article dans une revue</text:span></text:p>
              <text:p text:style-name="Normal"><text:a xlink:type="simple" xlink:href="https://hal.science/hal-00111454v1">hal-001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073v1">A methodology for an accurate evaluation of the linearization procedures in nonlinear mean field homogenization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André Zaoui">André Zaoui</text:a></text:p>
              <text:p text:style-name="Normal"><text:span>Comptes Rendus. Mécanique</text:span><text:span>, 2005, 333, pp.789-795.<text:s/></text:span><text:a xlink:type="simple" xlink:href="https://dx.doi.org/10.1016/j.crme.2005.10.002">⟨10.1016/j.crme.2005.10.002⟩</text:a></text:p>
              <text:p text:style-name="Normal"><text:span>Article dans une revue</text:span></text:p>
              <text:p text:style-name="Normal"><text:a xlink:type="simple" xlink:href="https://hal.science/hal-00156073v1">hal-00156073v1</text:a></text:p>
            </table:table-cell>
          </table:table-row>
        </table:table>
        <text:p text:style-name="P10"/>
        <text:p text:style-name="Heading2"><text:span text:style-name="T4">Communication dans un congrès (35)</text:span></text:p>
        <text:p text:style-name="P12"/>
        <table:table table:name="affc79" table:style-name="affc79">
          <table:table-column table:style-name="affc79.0"/>
          <table:table-row>
            <table:table-cell office:value-type="string">
              <text:p text:style-name="Normal"><text:a xlink:type="simple" xlink:href="https://hal.science/hal-03527572v1">Micro-mechanical model accounting for creep and damage of masonry</text:a></text:p>
              <text:p text:style-name="Normal"><text:a xlink:type="simple" xlink:href="https://hal.science/search/index/?q=*&amp;authFullName_s=A Chaker">A Chak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 Langlet">A Langlet</text:a><text:span>,</text:span><text:a xlink:type="simple" xlink:href="https://hal.science/search/index/?q=*&amp;authFullName_s=Ridha Hambli">Ridha Hambli</text:a></text:p>
              <text:p text:style-name="Normal"><text:span>ICSCES2021</text:span><text:span>, Jul 2021, Aracona, Italy</text:span></text:p>
              <text:p text:style-name="Normal"><text:span>Communication dans un congrès</text:span></text:p>
              <text:p text:style-name="Normal"><text:a xlink:type="simple" xlink:href="https://hal.science/hal-03527572v1">hal-035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20v1">Multiscale finite element model for skin aging</text:a></text:p>
              <text:p text:style-name="Normal"><text:a xlink:type="simple" xlink:href="https://hal.science/search/index/?q=*&amp;authFullName_s=Ines Guissouma">Ines Guissouma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Wendling-Hivet Audrey">Wendling-Hivet Audrey</text:a></text:p>
              <text:p text:style-name="Normal"><text:span>14th World Congress in Computational Mechanics (WCCM), ECCOMAS Congress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2988220v1">hal-0298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367v1">Modélisation du comportement des joints de maçonnerie hautes température</text:a></text:p>
              <text:p text:style-name="Normal"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Thy My Hanh Nguyen">Thy My Hanh Nguyen</text:a><text:span>,</text:span><text:a xlink:type="simple" xlink:href="https://hal.science/search/index/?q=*&amp;authFullName_s=Mahmoud Mahmoud Alaa Ali">Mahmoud Mahmoud Alaa Ali</text:a><text:span>et al.</text:span></text:p>
              <text:p text:style-name="Normal"><text:span>Journée comission mixte GFC / SF2M</text:span><text:span>, Nov 2019, Mons, Belgique</text:span></text:p>
              <text:p text:style-name="Normal"><text:span>Communication dans un congrès</text:span></text:p>
              <text:p text:style-name="Normal"><text:a xlink:type="simple" xlink:href="https://hal.science/hal-02426367v1">hal-0242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35v1">Estimation des coefficients de fluage de maçonnerie avec prise en compte d'interactions entre microfissur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Frédéric Lebon">Frédéric Lebon</text:a></text:p>
              <text:p text:style-name="Normal"><text:span>JST Journée scientifique et techniques de l’AMAC avec le CSMA « Homogénéisation et calcul multi-échelle »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99735v1">hal-02499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39v1">Bio-mechanical simulation of skin aging</text:a></text:p>
              <text:p text:style-name="Normal"><text:a xlink:type="simple" xlink:href="https://hal.science/search/index/?q=*&amp;authFullName_s=Ines Guissouma">Ines Guissouma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Wendling-Hivet Audrey">Wendling-Hivet Audrey</text:a></text:p>
              <text:p text:style-name="Normal"><text:span>25th Congress of the European Society of Biomechanics (ESB 2019)</text:span><text:span>, Jul 2019, Vienna, Austria</text:span></text:p>
              <text:p text:style-name="Normal"><text:span>Communication dans un congrès</text:span></text:p>
              <text:p text:style-name="Normal"><text:a xlink:type="simple" xlink:href="https://hal.science/hal-02988239v1">hal-0298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62v1">An original multiscale model and numerical tool for cortical bone’s effective properties</text:a></text:p>
              <text:p text:style-name="Normal"><text:a xlink:type="simple" xlink:href="https://hal.science/search/index/?q=*&amp;authFullName_s=Marouane El Mouss">Marouane El Mouss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Tarek Merzouki">Tarek Merzouki</text:a><text:span>,</text:span><text:a xlink:type="simple" xlink:href="https://hal.science/search/index/?q=*&amp;authFullName_s=Ridha Hambli">Ridha Hambli</text:a></text:p>
              <text:p text:style-name="Normal"><text:span>the 8th World Congress of Biomechanics wcb2018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2988262v1">hal-0298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51v1">Finite elements modeling of hydration and number of intramolecular links’ effects on mechanical properties of Tropocollagen molecule</text:a></text:p>
              <text:p text:style-name="Normal"><text:a xlink:type="simple" xlink:href="https://hal.science/search/index/?q=*&amp;authFullName_s=Marouane El Mouss">Marouane El Mouss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Ridha Hambli">Ridha Hambli</text:a><text:span>,</text:span><text:a xlink:type="simple" xlink:href="https://hal.science/search/index/?q=*&amp;authFullName_s=Tarek Merzouki">Tarek Merzouki</text:a></text:p>
              <text:p text:style-name="Normal"><text:span>EUROMECH Colloquium 594 Bone remodeling: multiscale mechanical models and multiphysical aspects</text:span><text:span>, May 2018, Nancy, France</text:span></text:p>
              <text:p text:style-name="Normal"><text:span>Communication dans un congrès</text:span></text:p>
              <text:p text:style-name="Normal"><text:a xlink:type="simple" xlink:href="https://hal.science/hal-02988251v1">hal-029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589v1">Approche multi-échelles pour les maçonneries viscoélastiques miro-fissurées</text:a></text:p>
              <text:p text:style-name="Normal"><text:a xlink:type="simple" xlink:href="https://hal.science/search/index/?q=*&amp;authFullName_s=Amna Rekik">Amna Rekik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589v1">hal-034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975v1">Slip-separation waves in a brake-like system</text:a></text:p>
              <text:p text:style-name="Normal"><text:a xlink:type="simple" xlink:href="https://hal.science/search/index/?q=*&amp;authFullName_s=Abdelbacet Oueslati">Abdelbacet Oueslati</text:a><text:span>,</text:span><text:a xlink:type="simple" xlink:href="https://hal.science/search/index/?q=*&amp;authFullName_s=Amna Rekik">Amna Rekik</text:a></text:p>
              <text:p text:style-name="Normal"><text:span>The Seventh International Congress on Design and Modelling of Mechanical Systems</text:span><text:span>, 2017, Hammamet, Tunisia</text:span></text:p>
              <text:p text:style-name="Normal"><text:span>Communication dans un congrès</text:span></text:p>
              <text:p text:style-name="Normal"><text:a xlink:type="simple" xlink:href="https://hal.science/hal-01637975v1">hal-016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08v1">Improved tangent second-order variants for viscoplastic composites</text:a></text:p>
              <text:p text:style-name="Normal"><text:a xlink:type="simple" xlink:href="https://hal.science/search/index/?q=*&amp;authFullName_s=Amna Rekik">Amna Rekik</text:a></text:p>
              <text:p text:style-name="Normal"><text:span>ICCS20, 20th International Conference on Composite Structures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762308v1">hal-017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10v1">Approche micromécanique pour une maçonnerie microfissurée en fluage</text:a></text:p>
              <text:p text:style-name="Normal"><text:a xlink:type="simple" xlink:href="https://hal.science/search/index/?q=*&amp;authFullName_s=Amna Rekik">Amna Rekik</text:a></text:p>
              <text:p text:style-name="Normal"><text:span>CFM 2017, Congrès Français de Mécanique 2017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762310v1">hal-0176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225v1">Techniques d’homogénéisation et mécanique de rupture fragile pour la prédiction du fluage de maçonnerie microfissuré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Journées Nationales Maçonnerie JNM 2016</text:span><text:span>, Mar 2016, IFSTTAR, Marne-la-Vallée, Paris, France</text:span></text:p>
              <text:p text:style-name="Normal"><text:span>Communication dans un congrès</text:span></text:p>
              <text:p text:style-name="Normal"><text:a xlink:type="simple" xlink:href="https://hal.science/hal-01294225v1">hal-0129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59v1">HOMOGENIZATION TECHNIQUES FOR ACCURATE ANDAPPROXIMATE ESTIMATES FOR OVERALL PROPERTIES OFMICROCRACKED VISCOELASTIC MASONRI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ECCOMAS 2016, VII European Congress on Computational Methods in Applied Sciences and Engineering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762359v1">hal-0176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64v1">Coupling between homogenization techniques and brittle mechanics for modelling the behaviour of micro-cracked refractory lining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y Nga Nguyen">Thi Thuy Nga Nguyen</text:a><text:span>,</text:span><text:a xlink:type="simple" xlink:href="https://hal.science/search/index/?q=*&amp;authFullName_s=Alain Gasser">Alain Gasser</text:a></text:p>
              <text:p text:style-name="Normal"><text:span>14th Biennial Worldwide Congress UNITECR 2015</text:span><text:span>, Sep 2015, Vienna, Austria</text:span></text:p>
              <text:p text:style-name="Normal"><text:span>Communication dans un congrès</text:span></text:p>
              <text:p text:style-name="Normal"><text:a xlink:type="simple" xlink:href="https://hal.science/hal-01295164v1">hal-0129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49v1">Coupling between homogenization techniques and brittle mechanics for modelling the viscoplastic behaviour of micro-cracked refractory lining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Alain Gasser">Alain Gasser</text:a></text:p>
              <text:p text:style-name="Normal"><text:span>UNITECR'15</text:span><text:span>, Sep 2015, Vienna, Austria</text:span></text:p>
              <text:p text:style-name="Normal"><text:span>Communication dans un congrès</text:span></text:p>
              <text:p text:style-name="Normal"><text:a xlink:type="simple" xlink:href="https://hal.science/hal-01260249v1">hal-0126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806v1">Coupling between homogenization techniques and brittle mechanics for modelling the behaviour of micro-cracked refractory lining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Thi Thu Nga Nguyen">Thi Thu Nga Nguyen</text:a><text:span>,</text:span><text:a xlink:type="simple" xlink:href="https://hal.science/search/index/?q=*&amp;authFullName_s=Alain Gasser">Alain Gasser</text:a></text:p>
              <text:p text:style-name="Normal"><text:span>14th Biennial Worldwide Congress UNITECR 2015</text:span><text:span>, Sep 2015, Vienne, Austria</text:span></text:p>
              <text:p text:style-name="Normal"><text:span>Communication dans un congrès</text:span></text:p>
              <text:p text:style-name="Normal"><text:a xlink:type="simple" xlink:href="https://hal.science/hal-01213806v1">hal-0121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57v2">A MULTI-LEVEL APPROACH FOR MICRO-CRACKED VISCOELASTIC MASONRY</text:a></text:p>
              <text:p text:style-name="Normal"><text:a xlink:type="simple" xlink:href="https://hal.science/search/index/?q=*&amp;authFullName_s=Thi Thu Nga Nguyen">Thi Thu Nga Nguye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/text:p>
              <text:p text:style-name="Normal"><text:span>11th World Congress on Computational Mechanics (WCCM XI)</text:span><text:span>, Jul 2014, Barcelone, Spain. pp.3381-3391</text:span></text:p>
              <text:p text:style-name="Normal"><text:span>Communication dans un congrès</text:span></text:p>
              <text:p text:style-name="Normal"><text:a xlink:type="simple" xlink:href="https://hal.science/hal-01066757v2">hal-01066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686v1">Etude expérimentale du comportement en compression de joints secs de maçonneries réfractaires avec corrélation d'image</text:a></text:p>
              <text:p text:style-name="Normal"><text:a xlink:type="simple" xlink:href="https://hal.science/search/index/?q=*&amp;authFullName_s=Samir Allaoui">Samir Allaoui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Alain Gasser">Alain Gasser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irill Andreev">Kirill Andreev</text:a><text:span>et al.</text:span></text:p>
              <text:p text:style-name="Normal"><text:span>4ème Journées Spécialisées sur les Céramiques Réfractaires</text:span><text:span>, Nov 2012, Mons, Belgique</text:span></text:p>
              <text:p text:style-name="Normal"><text:span>Communication dans un congrès</text:span></text:p>
              <text:p text:style-name="Normal"><text:a xlink:type="simple" xlink:href="https://hal.science/hal-00772686v1">hal-0077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06v1">Experimental set-up for mortar / brick interface strength characterization at high temperature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Emmanuel de Bilbao">Emmanuel de Bilbao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Matthieu Landreau">Matthieu Landreau</text:a><text:span>et al.</text:span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606v1">hal-0065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44v1">Latest Evolution in Blast Furnace Hearth thermo-Mechanical Stress Modelling</text:a></text:p>
              <text:p text:style-name="Normal"><text:a xlink:type="simple" xlink:href="https://hal.science/search/index/?q=*&amp;authFullName_s=J. Brulin">J. Brulin</text:a><text:span>,</text:span><text:a xlink:type="simple" xlink:href="https://hal.science/search/index/?q=*&amp;authFullName_s=F. Roulet">F. Roulet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4th International Conference on Modelling and Simulation of Metallurgical Processes in Steelmaking</text:span><text:span>, Jun 2011, Dusseldorf, France. pp.CD rom</text:span></text:p>
              <text:p text:style-name="Normal"><text:span>Communication dans un congrès</text:span></text:p>
              <text:p text:style-name="Normal"><text:a xlink:type="simple" xlink:href="https://hal.science/hal-00611744v1">hal-0061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46v1">Thermomechanical modelling of a blast furnace hearth</text:a></text:p>
              <text:p text:style-name="Normal"><text:a xlink:type="simple" xlink:href="https://hal.science/search/index/?q=*&amp;authFullName_s=Jérôme Brulin">Jérôme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Laurent Josserand">Laurent Josserand</text:a><text:span>,</text:span><text:a xlink:type="simple" xlink:href="https://hal.science/search/index/?q=*&amp;authFullName_s=Alain Gasser">Alain Gasser</text:a><text:span>et al.</text:span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546v1">hal-0065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6v1">Détermination des limites à la rupture des interfaces briques/mortier à haute température</text:a></text:p>
              <text:p text:style-name="Normal"><text:a xlink:type="simple" xlink:href="https://hal.science/search/index/?q=*&amp;authFullName_s=Emmanuel de Bilbao">Emmanuel de Bilbao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Jérôme Brulin">Jérôme Brulin</text:a><text:span>,</text:span><text:a xlink:type="simple" xlink:href="https://hal.science/search/index/?q=*&amp;authFullName_s=Matthieu Landreau">Matthieu Landreau</text:a><text:span>,</text:span><text:a xlink:type="simple" xlink:href="https://hal.science/search/index/?q=*&amp;authFullName_s=Alain Gasser">Alain Gasser</text:a><text:span>et al.</text:span></text:p>
              <text:p text:style-name="Normal"><text:span>Journées GFC</text:span><text:span>, Mar 2011, Limoges, France</text:span></text:p>
              <text:p text:style-name="Normal"><text:span>Communication dans un congrès</text:span></text:p>
              <text:p text:style-name="Normal"><text:a xlink:type="simple" xlink:href="https://hal.science/hal-00651616v1">hal-0065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600v1">Comparison of different designs of bottom linings with dry joints</text:a></text:p>
              <text:p text:style-name="Normal"><text:a xlink:type="simple" xlink:href="https://hal.science/search/index/?q=*&amp;authFullName_s=Alain Gasser">Alain Gasser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K. Andreev">K. Andreev</text:a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49600v1">hal-0064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0v1">Effects of Dry Joints on Compressive Behaviour of Refractory Lining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International Forum on Science and Education of Refractories</text:span><text:span>, Oct 2011, Wuhan, China. pp.CD-ROM</text:span></text:p>
              <text:p text:style-name="Normal"><text:span>Communication dans un congrès</text:span></text:p>
              <text:p text:style-name="Normal"><text:a xlink:type="simple" xlink:href="https://hal.science/hal-00651610v1">hal-0065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539v1">Effects of dry joints on compressive behaviour of refractory linings</text:a></text:p>
              <text:p text:style-name="Normal"><text:a xlink:type="simple" xlink:href="https://hal.science/search/index/?q=*&amp;authFullName_s=Kirill Andreev">Kirill Andreev</text:a><text:span>,</text:span><text:a xlink:type="simple" xlink:href="https://hal.science/search/index/?q=*&amp;authFullName_s=Sido Sinnema">Sido Sinnema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/text:p>
              <text:p text:style-name="Normal"><text:span>UNITECR'11</text:span><text:span>, Oct 2011, Kyoto, Japan. pp.CD-ROM</text:span></text:p>
              <text:p text:style-name="Normal"><text:span>Communication dans un congrès</text:span></text:p>
              <text:p text:style-name="Normal"><text:a xlink:type="simple" xlink:href="https://hal.science/hal-00651539v1">hal-0065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614v1">Caractérisation et modélisation d'un pisé au comportement compactant</text:a></text:p>
              <text:p text:style-name="Normal"><text:a xlink:type="simple" xlink:href="https://hal.science/search/index/?q=*&amp;authFullName_s=J. Brulin">J. Bruli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L. Josserand">L. Josserand</text:a><text:span>,</text:span><text:a xlink:type="simple" xlink:href="https://hal.science/search/index/?q=*&amp;authFullName_s=Eric Blond">Eric Blond</text:a><text:span>,</text:span><text:a xlink:type="simple" xlink:href="https://hal.science/search/index/?q=*&amp;authFullName_s=Alain Gasser">Alain Gasser</text:a><text:span>et al.</text:span></text:p>
              <text:p text:style-name="Normal"><text:span>Matériaux 2010</text:span><text:span>, Oct 2010, Nantes, France. pp.CD-ROM</text:span></text:p>
              <text:p text:style-name="Normal"><text:span>Communication dans un congrès</text:span></text:p>
              <text:p text:style-name="Normal"><text:a xlink:type="simple" xlink:href="https://hal.science/hal-00651614v1">hal-0065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9v1">A multi-level interface model taking into account unilateral conditions and crack evolution</text:a></text:p>
              <text:p text:style-name="Normal"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/text:p>
              <text:p text:style-name="Normal"><text:span>Seventh Meeting "Unilateral Problems in Structural Analysis"</text:span><text:span>, Jun 2010, Palmanova, Italy</text:span></text:p>
              <text:p text:style-name="Normal"><text:span>Communication dans un congrès</text:span></text:p>
              <text:p text:style-name="Normal"><text:a xlink:type="simple" xlink:href="https://hal.science/hal-00483319v1">hal-0048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314v1">Computational methods for masonry structures: interface modeling and dynamic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/text:p>
              <text:p text:style-name="Normal"><text:span>IV European Conference on Computational Mechanics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483314v1">hal-0048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33v1">Damaged interface modeling by homogenization techniqu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X International Conference on Computational Plasticity Fundamentals and Applications</text:span><text:span>, Sep 2009, Barcelone, Spain. CD-ROM (2 p.)</text:span></text:p>
              <text:p text:style-name="Normal"><text:span>Communication dans un congrès</text:span></text:p>
              <text:p text:style-name="Normal"><text:a xlink:type="simple" xlink:href="https://hal.science/hal-00459533v1">hal-0045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951v1">Un modèle multi-échelle d'interface : application aux interfaces mortier/briqu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9951v1">hal-0141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531v1">Homogenization methods for interface modelling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Sixth International Conference on Engineering Computational Technology</text:span><text:span>, Sep 2008, Athenes, Greece. CD-ROM (16 p.)</text:span></text:p>
              <text:p text:style-name="Normal"><text:span>Communication dans un congrès</text:span></text:p>
              <text:p text:style-name="Normal"><text:a xlink:type="simple" xlink:href="https://hal.science/hal-00459531v1">hal-00459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544v1">Evaluation de méthodes d'inversion numérique de la transformée de Laplace-Carson pour l'homogénéisation en visco-élasticité linéair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Renald Brenner">Renald Brenn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544v1">hal-0336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79v1">Global and local evaluation of different linearization treatment sustaining nonlinear homogenization procedur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ançois Auslender">François Auslender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André Zaoui">André Zaoui</text:a></text:p>
              <text:p text:style-name="Normal"><text:span>6th European Solid Mechanics Conference</text:span><text:span>, Aug 2006, Budapest, Hungary</text:span></text:p>
              <text:p text:style-name="Normal"><text:span>Communication dans un congrès</text:span></text:p>
              <text:p text:style-name="Normal"><text:a xlink:type="simple" xlink:href="https://hal.science/hal-00139479v1">hal-001394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86024v1">Evaluation précise des procédures de linéarisation en homogénéisation non linéaire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F. Auslender">F. Auslender</text:a><text:span>,</text:span><text:a xlink:type="simple" xlink:href="https://hal.science/search/index/?q=*&amp;authFullName_s=André Zaoui">André Zaoui</text:a></text:p>
              <text:p text:style-name="Normal"><text:span>XVIIième Congrès Français de Mécanique</text:span><text:span>, 2005, Troyes, France</text:span></text:p>
              <text:p text:style-name="Normal"><text:span>Communication dans un congrès</text:span></text:p>
              <text:p text:style-name="Normal"><text:a xlink:type="simple" xlink:href="https://enpc.hal.science/hal-01586024v1">hal-0158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7650v1">Evaluation of linearization procedure sustaining nonlinear homogenization theories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André Zaoui">André Zaoui</text:a><text:span>,</text:span><text:a xlink:type="simple" xlink:href="https://hal.science/search/index/?q=*&amp;authFullName_s=François Auslender">François Auslender</text:a></text:p>
              <text:p text:style-name="Normal"><text:span>ICTAM XXI</text:span><text:span>, 2004, Warsaw, Poland</text:span></text:p>
              <text:p text:style-name="Normal"><text:span>Communication dans un congrès</text:span></text:p>
              <text:p text:style-name="Normal"><text:a xlink:type="simple" xlink:href="https://hal.science/hal-00117650v1">hal-0011765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a1efc" table:style-name="7a1efc">
          <table:table-column table:style-name="7a1efc.0"/>
          <table:table-row>
            <table:table-cell office:value-type="string">
              <text:p text:style-name="Normal"><text:a xlink:type="simple" xlink:href="https://hal.science/hal-02336722v1">Micromodeling</text:a></text:p>
              <text:p text:style-name="Normal"><text:a xlink:type="simple" xlink:href="https://hal.science/search/index/?q=*&amp;authFullName_s=Amna Rekik">Amna Rekik</text:a><text:span>,</text:span><text:a xlink:type="simple" xlink:href="https://hal.science/search/index/?q=*&amp;authFullName_s=Frédéric Lebon">Frédéric Lebon</text:a></text:p>
              <text:p text:style-name="Normal"><text:span>Numerical Modeling of Masonry and Historical Structures</text:span><text:span>, pp.295-349, 2019,<text:s/></text:span><text:a xlink:type="simple" xlink:href="https://dx.doi.org/10.1016/B978-0-08-102439-3.00009-9">⟨10.1016/B978-0-08-102439-3.00009-9⟩</text:a></text:p>
              <text:p text:style-name="Normal"><text:span>Chapitre d'ouvrage</text:span></text:p>
              <text:p text:style-name="Normal"><text:a xlink:type="simple" xlink:href="https://hal.science/hal-02336722v1">hal-023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363v1">On the modeling of brick-mortar interface</text:a></text:p>
              <text:p text:style-name="Normal"><text:a xlink:type="simple" xlink:href="https://hal.science/search/index/?q=*&amp;authFullName_s=Fazia Fouchal">Fazia Fouchal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Amna Rekik">Amna Rekik</text:a><text:span>,</text:span><text:a xlink:type="simple" xlink:href="https://hal.science/search/index/?q=*&amp;authFullName_s=Isabelle Titeux">Isabelle Titeux</text:a></text:p>
              <text:p text:style-name="Normal"><text:span>Santiago Manuel Rivera; Antonio Pena Diaz.<text:s/></text:span><text:span>Brick and Mortar Research</text:span><text:span>,<text:s/></text:span><text:a xlink:type="simple" xlink:href="https://www.novapublishers.com/catalog/product_info.php?products_id=38187">Nova Science Publishers Inc</text:a><text:span>, 2012, 9781619429277</text:span></text:p>
              <text:p text:style-name="Normal"><text:span>Chapitre d'ouvrage</text:span></text:p>
              <text:p text:style-name="Normal"><text:a xlink:type="simple" xlink:href="https://hal.science/hal-01762363v1">hal-0176236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1d10d5" table:style-name="1d10d5">
          <table:table-column table:style-name="1d10d5.0"/>
          <table:table-row>
            <table:table-cell office:value-type="string">
              <text:p text:style-name="Normal"><text:a xlink:type="simple" xlink:href="https://hal.science/tel-04983698v1">Contribution à l'homogénéisation de matériaux non linéaires et viscoélastiques</text:a></text:p>
              <text:p text:style-name="Normal"><text:a xlink:type="simple" xlink:href="https://hal.science/search/index/?q=*&amp;authFullName_s=Amna Rekik">Amna Rekik</text:a></text:p>
              <text:p text:style-name="Normal"><text:span>Mécanique des matériaux [physics.class-ph]. Laboratoire PRISME, Université d'Orléans; Laboratoire Gabriel LaMé, Université d'Orléans, 2017</text:span></text:p>
              <text:p text:style-name="Normal"><text:span>HDR</text:span></text:p>
              <text:p text:style-name="Normal"><text:a xlink:type="simple" xlink:href="https://hal.science/tel-04983698v1">tel-04983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na Rekik</dc:title>
    <dc:subject/>
    <dc:description>CV</dc:description>
    <dc:creator/>
    <dc:date>2026-05-06T18:11:27.000</dc:date>
    <meta:generator>PHPWord</meta:generator>
    <meta:initial-creator>CCSD</meta:initial-creator>
    <meta:creation-date>2026-05-06T18:11:27.000</meta:creation-date>
    <meta:keyword/>
    <meta:user-defined meta:name="Category"/>
    <meta:user-defined meta:name="Company"/>
    <meta:user-defined meta:name="Manager"/>
  </office:meta>
</office:document-meta>
</file>