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87d" style:family="table">
      <style:table-properties style:rel-width="100" table:align="center"/>
    </style:style>
    <style:style style:name="d2687d.0" style:family="table-column">
      <style:table-column-properties style:column-width="0.00cm"/>
    </style:style>
    <style:style style:name="a6bf96" style:family="table">
      <style:table-properties style:rel-width="100" table:align="center"/>
    </style:style>
    <style:style style:name="a6b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paro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d2687d" table:style-name="d2687d">
          <table:table-column table:style-name="d2687d.0"/>
          <table:table-row>
            <table:table-cell office:value-type="string">
              <text:p text:style-name="Normal"><text:a xlink:type="simple" xlink:href="https://hal.science/hal-05356076v1">El canto universal de las sirenas</text:a></text:p>
              <text:p text:style-name="Normal"><text:a xlink:type="simple" xlink:href="https://hal.science/search/index/?q=*&amp;authFullName_s=amparo fontaine">amparo fontaine</text:a></text:p>
              <text:p text:style-name="Normal"><text:span>Olaya Sanfuentes.<text:s/></text:span><text:span>Contactos. Textiles coloniales de los Andes</text:span><text:span>, Museo Precolombino de Chile, 2025, 9789562431002</text:span></text:p>
              <text:p text:style-name="Normal"><text:span>Chapitre d'ouvrage</text:span></text:p>
              <text:p text:style-name="Normal"><text:a xlink:type="simple" xlink:href="https://hal.science/hal-05356076v1">hal-0535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64v1">Un violin abanico. Instrumentos musicales como objetos de lujo, curiosidad y ocio en París del siglo XVIII</text:a></text:p>
              <text:p text:style-name="Normal"><text:a xlink:type="simple" xlink:href="https://hal.science/search/index/?q=*&amp;authFullName_s=amparo fontaine">amparo fontaine</text:a></text:p>
              <text:p text:style-name="Normal"><text:span>Instrumentos Modernos. Objetos, Usos y Transformaciones (Siglos XVI - XVIII) coordonnée par Virginia Iommi, Amparo Fontaine et Ximena Urbina</text:span><text:span>,<text:s/></text:span><text:a xlink:type="simple" xlink:href="https://doi.org/10.5027/pucv.book.978-956-17-1050-4">Ediciones Universitarias de Valparaíso</text:a><text:span>, 2023, 978-956-17-1050-4.<text:s/></text:span><text:a xlink:type="simple" xlink:href="https://dx.doi.org/10.5027/pucv.book.978-956-17-1050-4">⟨10.5027/pucv.book.978-956-17-1050-4⟩</text:a></text:p>
              <text:p text:style-name="Normal"><text:span>Chapitre d'ouvrage</text:span></text:p>
              <text:p text:style-name="Normal"><text:a xlink:type="simple" xlink:href="https://hal.science/hal-04445564v1">hal-044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65v1">Musical Bodies: Materiality, Gender, and Knowledge in Musical Performance in 18th-century France</text:a></text:p>
              <text:p text:style-name="Normal"><text:a xlink:type="simple" xlink:href="https://hal.science/search/index/?q=*&amp;authFullName_s=amparo fontaine">amparo fontaine</text:a></text:p>
              <text:p text:style-name="Normal"><text:span>Gendered Touch. Women, Men, and Knowledge-making in Early Modern Europe</text:span><text:span>,<text:s/></text:span><text:a xlink:type="simple" xlink:href="https://brill.com/display/title/61997">Brill</text:a><text:span>, pp.245-282, 2022, Nuncius Series, 9789004512610</text:span></text:p>
              <text:p text:style-name="Normal"><text:span>Chapitre d'ouvrage</text:span></text:p>
              <text:p text:style-name="Normal"><text:a xlink:type="simple" xlink:href="https://hal.science/hal-04178165v1">hal-0417816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6bf96" table:style-name="a6bf96">
          <table:table-column table:style-name="a6bf96.0"/>
          <table:table-row>
            <table:table-cell office:value-type="string">
              <text:p text:style-name="Normal"><text:a xlink:type="simple" xlink:href="https://hal.science/hal-04450218v1">Ancient harmony for a new order. Mesmerism, music and Timaeus of Locri</text:a></text:p>
              <text:p text:style-name="Normal"><text:a xlink:type="simple" xlink:href="https://hal.science/search/index/?q=*&amp;authFullName_s=amparo fontaine">amparo fontaine</text:a></text:p>
              <text:p text:style-name="Normal"><text:span>Laboratorio dell'ISPF</text:span><text:span>, 2023, Ambiguità dell’antico nel XVIII secolo (a cura di D. Armando), XX,<text:s/></text:span><text:a xlink:type="simple" xlink:href="https://dx.doi.org/10.12862/Lab23FNM">⟨10.12862/Lab23FNM⟩</text:a></text:p>
              <text:p text:style-name="Normal"><text:span>Article dans une revue</text:span></text:p>
              <text:p text:style-name="Normal"><text:a xlink:type="simple" xlink:href="https://hal.science/hal-04450218v1">hal-04450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paro Fontaine</dc:title>
    <dc:subject/>
    <dc:description>CV</dc:description>
    <dc:creator/>
    <dc:date>2026-03-16T00:27:26.000</dc:date>
    <meta:generator>PHPWord</meta:generator>
    <meta:initial-creator>CCSD</meta:initial-creator>
    <meta:creation-date>2026-03-16T00:27:26.000</meta:creation-date>
    <meta:keyword/>
    <meta:user-defined meta:name="Category"/>
    <meta:user-defined meta:name="Company"/>
    <meta:user-defined meta:name="Manager"/>
  </office:meta>
</office:document-meta>
</file>