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ize="3pt" style:font-size-asian="3pt" style:font-size-complex="3pt"/>
    </style:style>
    <style:style style:name="P19" style:family="paragraph" style:parent-style-name="Normal">
      <style:paragraph-properties fo:margin-top="6pt" fo:margin-bottom="6pt" fo:line-height="25%"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size="3pt" style:font-size-asian="3pt" style:font-size-complex="3pt"/>
    </style:style>
    <style:style style:name="P31" style:family="paragraph" style:parent-style-name="Normal">
      <style:paragraph-properties fo:margin-top="6pt" fo:margin-bottom="6pt" fo:line-height="25%"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T41" style:family="text">
      <style:text-properties fo:font-size="3pt" style:font-size-asian="3pt" style:font-size-complex="3pt"/>
    </style:style>
    <style:style style:name="P56" style:family="paragraph" style:parent-style-name="Normal">
      <style:paragraph-properties fo:margin-top="6pt" fo:margin-bottom="6pt" fo:line-height="25%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T49" style:family="text">
      <style:text-properties fo:font-size="3pt" style:font-size-asian="3pt" style:font-size-complex="3pt"/>
    </style:style>
    <style:style style:name="P71" style:family="paragraph" style:parent-style-name="Normal">
      <style:paragraph-properties fo:margin-top="6pt" fo:margin-bottom="6pt" fo:line-height="25%"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1" style:family="text">
      <style:text-properties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3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4" style:family="text">
      <style:text-properties/>
    </style:style>
    <style:style style:name="P79" style:family="paragraph" style:parent-style-name="Normal">
      <style:paragraph-properties/>
    </style:style>
    <style:style style:name="T55" style:family="text">
      <style:text-properties fo:font-size="3pt" style:font-size-asian="3pt" style:font-size-complex="3pt"/>
    </style:style>
    <style:style style:name="P80" style:family="paragraph" style:parent-style-name="Normal">
      <style:paragraph-properties fo:margin-top="6pt" fo:margin-bottom="6pt" fo:line-height="25%"/>
    </style:style>
    <style:style style:name="T5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8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9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0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4" style:family="text">
      <style:text-properties/>
    </style:style>
    <style:style style:name="P97" style:family="paragraph" style:parent-style-name="Normal">
      <style:paragraph-properties/>
    </style:style>
    <style:style style:name="T65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6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7" style:family="text">
      <style:text-properties/>
    </style:style>
    <style:style style:name="P102" style:family="paragraph" style:parent-style-name="Normal">
      <style:paragraph-properties/>
    </style:style>
    <style:style style:name="T68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0" style:family="text">
      <style:text-properties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2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3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top="20pt"/>
    </style:style>
    <style:style style:name="T74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582" style:family="table">
      <style:table-properties style:rel-width="100" table:align="center"/>
    </style:style>
    <style:style style:name="720582.0" style:family="table-column">
      <style:table-column-properties style:column-width="0.00cm"/>
    </style:style>
    <style:style style:name="cc9cd1" style:family="table">
      <style:table-properties style:rel-width="100" table:align="center"/>
    </style:style>
    <style:style style:name="cc9cd1.0" style:family="table-column">
      <style:table-column-properties style:column-width="0.00cm"/>
    </style:style>
    <style:style style:name="0cad77" style:family="table">
      <style:table-properties style:rel-width="100" table:align="center"/>
    </style:style>
    <style:style style:name="0ca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r Aboule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=</text:span></text:p>
        <text:p text:style-name="Heading2"><text:span text:style-name="T4">Doctorant en Génie Civil</text:span></text:p>
        <text:p text:style-name="Heading4"><text:span text:style-name="T5">Lafarge Centre de Recherche (LafargeHolcim France)</text:span></text:p>
        <text:p text:style-name="Heading4"><text:span text:style-name="T6">Institut National des Sciences Appliquées de Toulouse (INSA Toulouse)</text:span></text:p>
        <text:list text:style-name="listStyle_0">
          <text:list-item>
            <text:p text:style-name="Heading4"><text:span text:style-name="T7">Laboratoire Matériaux et Durabilité des Constructions (LMDC Toulouse)</text:span></text:p>
          </text:list-item>
        </text:list>
        <text:list text:style-name="listStyle_0">
          <text:list-item>
            <text:p text:style-name="Heading4"><text:span text:style-name="T8">Toulouse Biotechnology Institut (TBI Toulouse)</text:span></text:p>
          </text:list-item>
        </text:list>
        <text:p text:style-name="P15"><text:span text:style-name="T9">-------------------------------------------------------------------------------------------------------------</text:span></text:p>
        <text:list text:style-name="listStyle_1">
          <text:list-item>
            <text:p text:style-name="P18"><text:span text:style-name="T10">Formations</text:span></text:p>
          </text:list-item>
        </text:list>
        <text:p text:style-name="P19"><text:span text:style-name="T11"/></text:p>
        <text:p text:style-name="Heading4"><text:span text:style-name="T12">❖ Doctorat Génie Civil | 2018 – 2021 | Institut National des Sciences Appliquées de Toulouse (INSA)</text:span></text:p>
        <text:p text:style-name="P21"><text:span text:style-name="T13">Sujet de thèse : Etude de la résistance à la biodégradation de liants cimentaires alternatifs au Portland avec optimisation de la formulation en vue de la préfabrication d’éléments en béton destinés à l’assainissement</text:span></text:p>
        <text:p text:style-name="Heading4"><text:span text:style-name="T14">❖ Master Génie Civil | 2015 – 2017 | Université Toulouse III - Paul Sabatier</text:span></text:p>
        <text:p text:style-name="P24"><text:span text:style-name="T15">2ème année Master (M2) – Ingénierie de la Durabilité : Recherche et Innovation en Matériaux et Structures</text:span><text:p text:style-name="Standard"/><text:span text:style-name="T16">1ère année Master (M1) – Génie Civil :<text:s/></text:span><text:span text:style-name="T17">University of Strathclyde, Glasgow, Royaume Uni</text:span></text:p>
        <text:p text:style-name="Heading4"><text:span text:style-name="T18">❖ Licence Génie Civil | 2012- 2015 | Université Toulouse III - Paul Sabatier</text:span></text:p>
        <text:list text:style-name="listStyle_2">
          <text:list-item>
            <text:p text:style-name="P30"><text:span text:style-name="T19">Publications</text:span></text:p>
          </text:list-item>
        </text:list>
        <text:p text:style-name="P31"><text:span text:style-name="T20"/></text:p>
        <text:list text:style-name="listStyle_3">
          <text:list-item>
            <text:p text:style-name="P33"><text:span text:style-name="T21">A. Aboulela</text:span></text:p>
            <text:p text:style-name="P34"><text:span text:style-name="T22">, M. Peyre Lavigne, B. Huet, C. Patapy, S. Meulenyzer, A. Bertron,<text:s/></text:span></text:p>
            <text:p text:style-name="P35"><text:span text:style-name="T23">&amp;quot;Modélisation numérique de la dégradation des matériaux cimentaires par l’acide sulfurique&amp;quot;</text:span></text:p>
            <text:p text:style-name="P36"><text:span text:style-name="T24">. XVème Forum Jeunes Chercheurs - Biodéterioration des matériaux, Paris (</text:span></text:p>
            <text:p text:style-name="P37"><text:span text:style-name="T25">2019</text:span></text:p>
            <text:p text:style-name="P38"><text:span text:style-name="T26">)</text:span></text:p>
          </text:list-item>
        </text:list>
        <text:list text:style-name="listStyle_3">
          <text:list-item>
            <text:p text:style-name="P40"><text:span text:style-name="T27">A. Aboulela</text:span></text:p>
            <text:p text:style-name="P41"><text:span text:style-name="T28">, M. Peyre Lavigne, C. Patapy, A. Bertron,<text:s/></text:span></text:p>
            <text:p text:style-name="P42"><text:span text:style-name="T29">&amp;quot;Evaluation of the resistance of CAC and BFSC mortars to biodegradation: laboratory test approach&amp;quot;</text:span></text:p>
            <text:p text:style-name="P43"><text:span text:style-name="T30">. Matec Web conference, 199 (</text:span></text:p>
            <text:p text:style-name="P44"><text:span text:style-name="T31">2018</text:span></text:p>
            <text:p text:style-name="P45"><text:span text:style-name="T32">) 02004. (</text:span></text:p>
            <text:p><text:a xlink:type="simple" xlink:href="https://doi.org/10.1051/matecconf/201819902004">Consulter</text:a></text:p>
            <text:p text:style-name="P46"><text:span text:style-name="T33">)</text:span></text:p>
          </text:list-item>
        </text:list>
        <text:list text:style-name="listStyle_3">
          <text:list-item>
            <text:p text:style-name="P48"><text:span text:style-name="T34">A. Aboulela</text:span></text:p>
            <text:p text:style-name="P49"><text:span text:style-name="T35">, M. Peyre Lavigne, A. Bertron,<text:s/></text:span></text:p>
            <text:p text:style-name="P50"><text:span text:style-name="T36">&amp;quot;Investigation of test methods to qualify cementitious materials subjected to biological attack in sewer conditions&amp;quot;</text:span></text:p>
            <text:p text:style-name="P51"><text:span text:style-name="T37">. In A. Bertron, H. Jonkers (ed.) Proceedings of RILEM TC 253-MCI Conference Microorganisms- Cementitious Materials Interactions PRO123, RILEM Edition, Paris, 45-56 (</text:span></text:p>
            <text:p text:style-name="P52"><text:span text:style-name="T38">2018</text:span></text:p>
            <text:p text:style-name="P53"><text:span text:style-name="T39">)</text:span></text:p>
          </text:list-item>
        </text:list>
        <text:list text:style-name="listStyle_4">
          <text:list-item>
            <text:p text:style-name="P55"><text:span text:style-name="T40">Recherche</text:span></text:p>
          </text:list-item>
        </text:list>
        <text:p text:style-name="P56"><text:span text:style-name="T41"/></text:p>
        <text:list text:style-name="listStyle_5">
          <text:list-item>
            <text:p text:style-name="P58"><text:span text:style-name="T42">Caractérisation physique, chimique et minéralogique des matériaux cimentaires</text:span></text:p>
          </text:list-item>
        </text:list>
        <text:list text:style-name="listStyle_5">
          <text:list-item>
            <text:p text:style-name="P60"><text:span text:style-name="T43">Compréhension des mécanismes d'interactions entre les microorganismes et les matériaux de la construction</text:span></text:p>
          </text:list-item>
        </text:list>
        <text:list text:style-name="listStyle_5">
          <text:list-item>
            <text:p text:style-name="P62"><text:span text:style-name="T44">Compréhension des mécanismes d'altération des matrices cimentaires</text:span></text:p>
          </text:list-item>
        </text:list>
        <text:list text:style-name="listStyle_5">
          <text:list-item>
            <text:p text:style-name="P64"><text:span text:style-name="T45">Etudes des performances des liants par des tests accélérés de laboratoire</text:span></text:p>
          </text:list-item>
        </text:list>
        <text:list text:style-name="listStyle_5">
          <text:list-item>
            <text:p text:style-name="P66"><text:span text:style-name="T46">Modélisation thermodynamique d'hydratation des liants cimentaires (PhreeqC...)</text:span></text:p>
          </text:list-item>
        </text:list>
        <text:list text:style-name="listStyle_5">
          <text:list-item>
            <text:p text:style-name="P68"><text:span text:style-name="T47">Modélisation chimie-transport dans un milieu poreux (HYTEC®)</text:span></text:p>
          </text:list-item>
        </text:list>
        <text:list text:style-name="listStyle_6">
          <text:list-item>
            <text:p text:style-name="P70"><text:span text:style-name="T48">Enseignements</text:span></text:p>
          </text:list-item>
        </text:list>
        <text:p text:style-name="P71"><text:span text:style-name="T49"/></text:p>
        <text:p text:style-name="Heading4"><text:span text:style-name="T50">Institut National des Sciences Appliquées de Toulouse:</text:span></text:p>
        <text:list text:style-name="listStyle_7">
          <text:list-item>
            <text:p text:style-name="P74"><text:span text:style-name="T51">Résistance des matériaux (Travaux dirigés et Travaux pratiques)</text:span></text:p>
          </text:list-item>
        </text:list>
        <text:p text:style-name="Heading4"><text:span text:style-name="T52">Institut Universitaire de Technologie - Génie Civil de Toulouse:</text:span></text:p>
        <text:list text:style-name="listStyle_8">
          <text:list-item>
            <text:p text:style-name="P77"><text:span text:style-name="T53">Matériaux (Travaux pratiques), Calcul des structures (Travaux pratiques) et Construction métallique (Travaux pratiques)</text:span></text:p>
          </text:list-item>
        </text:list>
        <text:list text:style-name="listStyle_9">
          <text:list-item>
            <text:p text:style-name="P79"><text:span text:style-name="T54">Autres Expériences</text:span></text:p>
          </text:list-item>
        </text:list>
        <text:p text:style-name="P80"><text:span text:style-name="T55"/></text:p>
        <text:p text:style-name="Heading4"><text:span text:style-name="T56">❖ MENTORAT</text:span></text:p>
        <text:p text:style-name="P82"><text:span text:style-name="T57">Expérience en tant que mentoré</text:span></text:p>
        <text:list text:style-name="listStyle_10">
          <text:list-item>
            <text:p text:style-name="P85"><text:span text:style-name="T58">Adoption d'une approche d'ingénierie professionnelle à mes études actuelles à travers des réunions avec un ingénieur diplômé, qui transmet les rôles et responsabilités des ingénieurs en génie civil.</text:span></text:p>
          </text:list-item>
        </text:list>
        <text:list text:style-name="listStyle_10">
          <text:list-item>
            <text:p text:style-name="P87"><text:span text:style-name="T59">Mentor : Fabien Jahnke – Ingénieur dans le domaine du génie civil (Secteur : Transport/Travaux Publics).</text:span></text:p>
          </text:list-item>
        </text:list>
        <text:list text:style-name="listStyle_10">
          <text:list-item>
            <text:p text:style-name="P89"><text:span text:style-name="T60">Entreprise professionnelle : Mott MacDonald -<text:s/></text:span></text:p>
            <text:p><text:a xlink:type="simple" xlink:href="https://www.mottmac.com/">https://www.mottmac.com/</text:a></text:p>
          </text:list-item>
        </text:list>
        <text:p text:style-name="P90"><text:span text:style-name="T61">Expérience en tant que mentor</text:span></text:p>
        <text:list text:style-name="listStyle_11">
          <text:list-item>
            <text:p text:style-name="P93"><text:span text:style-name="T62">Guidance et conseil d’un groupe d’étudiants en 1ère année en Génie Civil à « University of Strathclyde » pour réussir leur projet sur les techniques de la construction en Egypte.</text:span></text:p>
          </text:list-item>
        </text:list>
        <text:list text:style-name="listStyle_11">
          <text:list-item>
            <text:p text:style-name="P95"><text:span text:style-name="T63">Transmission aux étudiants des nouvelles approches techniques et une nouvelle culture dans le cadre du devenir des « ingénieurs internationaux ».</text:span></text:p>
          </text:list-item>
        </text:list>
        <text:list text:style-name="listStyle_11">
          <text:list-item>
            <text:p text:style-name="P97"><text:span text:style-name="T64">Professeur principal : Dr. Michael Murray – ATER en Management de la Construction.</text:span></text:p>
          </text:list-item>
        </text:list>
        <text:p text:style-name="Heading4"><text:span text:style-name="T65">❖ Civil Engineering for Real (CE4R)</text:span></text:p>
        <text:list text:style-name="listStyle_12">
          <text:list-item>
            <text:p text:style-name="P100"><text:span text:style-name="T66">2h de développement professionnel continu dans un atelier d'apprentissage basé sur des problèmes concernant le génie civil en partenariat avec University of Strathclyde.</text:span></text:p>
          </text:list-item>
        </text:list>
        <text:list text:style-name="listStyle_12">
          <text:list-item>
            <text:p text:style-name="P102"><text:span text:style-name="T67">Entreprise professionnelle : Ch2m (</text:span></text:p>
            <text:p><text:a xlink:type="simple" xlink:href="http://www.ch2m.com/">Site-web</text:a></text:p>
            <text:p text:style-name="P103"><text:span text:style-name="T68">)</text:span></text:p>
          </text:list-item>
        </text:list>
        <text:p text:style-name="Heading4"/>
        <text:p text:style-name="P104"><text:span text:style-name="T69">❖ Compétition « Engineering Without Borders CHALLENGE »</text:span></text:p>
        <text:list text:style-name="listStyle_13">
          <text:list-item>
            <text:p text:style-name="P107"><text:span text:style-name="T70">Basé sur un projet de développement au Cameroun. Un concept et un design ont été faits pour participer à la compétition (</text:span></text:p>
            <text:p><text:a xlink:type="simple" xlink:href="http://www.ewbchallenge.org/reignite">Site-web</text:a></text:p>
            <text:p text:style-name="P108"><text:span text:style-name="T71">)</text:span></text:p>
          </text:list-item>
        </text:list>
        <text:list text:style-name="listStyle_13">
          <text:list-item>
            <text:p text:style-name="P110"><text:span text:style-name="T72">En remportant la première phase, notre projet a été choisi pour passer à la phase finale qui a eu lieu à Londres le 20 Juin 2016 pour le présenter devant des juges et des professionnels de l’industrie de la construction.</text:span></text:p>
          </text:list-item>
        </text:list>
        <text:list text:style-name="listStyle_13">
          <text:list-item>
            <text:p text:style-name="P112"><text:span text:style-name="T73">Un rapport et un poster sont disponibles sur demande.</text:span></text:p>
          </text:list-item>
        </text:list>
        <text:p text:style-name="P113"/>
        <text:p text:style-name="Heading2"><text:span text:style-name="T74">Publications</text:span></text:p>
        <text:p text:style-name="P115"/>
        <text:p text:style-name="P116"/>
        <text:p text:style-name="Heading2"><text:span text:style-name="T75">Article dans une revue (5)</text:span></text:p>
        <text:p text:style-name="P118"/>
        <table:table table:name="720582" table:style-name="720582">
          <table:table-column table:style-name="720582.0"/>
          <table:table-row>
            <table:table-cell office:value-type="string">
              <text:p text:style-name="Normal"><text:a xlink:type="simple" xlink:href="https://insa-toulouse.hal.science/hal-04868354v1">Comparative evaluation of laboratory methods for performance assessment of cementitious materials in wastewater networks: Biological and chemical tests versus field exposure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Cyrill Grengg">Cyrill Grengg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Holger Wack">Holger Wack</text:a><text:span>,</text:span><text:a xlink:type="simple" xlink:href="https://hal.science/search/index/?q=*&amp;authFullName_s=Gregor J.G. Gluth">Gregor J.G. Gluth</text:a><text:span>et al.</text:span></text:p>
              <text:p text:style-name="Normal"><text:span>Cement and Concrete Research</text:span><text:span>, 2025, 188, pp.107741.<text:s/></text:span><text:a xlink:type="simple" xlink:href="https://dx.doi.org/10.1016/j.cemconres.2024.107741">⟨10.1016/j.cemconres.2024.107741⟩</text:a></text:p>
              <text:p text:style-name="Normal"><text:span>Article dans une revue</text:span></text:p>
              <text:p text:style-name="Normal"><text:a xlink:type="simple" xlink:href="https://insa-toulouse.hal.science/hal-04868354v1">hal-048683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8648v1">Performance of Sewer Concretes with Calcium Sulpho-Aluminate Cement and Portland Cement Blends: Field and Laboratory Studies</text:a></text:p>
              <text:p text:style-name="Normal"><text:a xlink:type="simple" xlink:href="https://hal.science/search/index/?q=*&amp;authFullName_s=Alice Titus Bakera">Alice Titus Bakera</text:a><text:span>,</text:span><text:a xlink:type="simple" xlink:href="https://hal.science/search/index/?q=*&amp;authFullName_s=Amr Aboulela">Amr Aboulela</text:a><text:span>,</text:span><text:a xlink:type="simple" xlink:href="https://hal.science/search/index/?q=*&amp;authFullName_s=Mark Alexander">Mark Alexander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atthieu Peyre-Lavigne">Matthieu Peyre-Lavigne</text:a><text:span>et al.</text:span></text:p>
              <text:p text:style-name="Normal"><text:span>Materials</text:span><text:span>, 2025, 18 (6), pp.1256.<text:s/></text:span><text:a xlink:type="simple" xlink:href="https://dx.doi.org/10.3390/ma18061256">⟨10.3390/ma18061256⟩</text:a></text:p>
              <text:p text:style-name="Normal"><text:span>Article dans une revue</text:span></text:p>
              <text:p text:style-name="Normal"><text:a xlink:type="simple" xlink:href="https://insa-toulouse.hal.science/hal-05038648v1">hal-050386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99648v1">The fate of tetrathionate during the development of a biofilm in biogenic sulfuric acid attack on different cementitious materials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ud Schiettekatte">Maud Schiettekatte</text:a><text:span>et al.</text:span></text:p>
              <text:p text:style-name="Normal"><text:span>Science of the Total Environment</text:span><text:span>, 2022, 850, pp.158031.<text:s/></text:span><text:a xlink:type="simple" xlink:href="https://dx.doi.org/10.1016/j.scitotenv.2022.158031">⟨10.1016/j.scitotenv.2022.158031⟩</text:a></text:p>
              <text:p text:style-name="Normal"><text:span>Article dans une revue</text:span></text:p>
              <text:p text:style-name="Normal"><text:a xlink:type="simple" xlink:href="https://insa-toulouse.hal.science/hal-03799648v1">hal-037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30v1">Laboratory Test to Evaluate the Resistance of Cementitious Materials to Biodeterioration in Sewer Network Conditions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Amaury Buvignier">Amaury Buvignier</text:a><text:span>,</text:span><text:a xlink:type="simple" xlink:href="https://hal.science/search/index/?q=*&amp;authFullName_s=Marlène Fourré">Marlène Fourré</text:a><text:span>,</text:span><text:a xlink:type="simple" xlink:href="https://hal.science/search/index/?q=*&amp;authFullName_s=Maud Schiettekatte">Maud Schiettekatte</text:a><text:span>et al.</text:span></text:p>
              <text:p text:style-name="Normal"><text:span>Materials</text:span><text:span>, 2021, 14 (3), pp.686.<text:s/></text:span><text:a xlink:type="simple" xlink:href="https://dx.doi.org/10.3390/ma14030686">⟨10.3390/ma14030686⟩</text:a></text:p>
              <text:p text:style-name="Normal"><text:span>Article dans une revue</text:span></text:p>
              <text:p text:style-name="Normal"><text:a xlink:type="simple" xlink:href="https://hal.science/hal-03132030v1">hal-031320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2344v1">Evaluation of the resistance of CAC and BFSC mortars to biodegradation: laboratory test approach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lexandra Bertron">Alexandra Bertron</text:a></text:p>
              <text:p text:style-name="Normal"><text:span>MATEC Web of Conferences</text:span><text:span>, 2018, 199, pp.02004.<text:s/></text:span><text:a xlink:type="simple" xlink:href="https://dx.doi.org/10.1051/matecconf/201819902004">⟨10.1051/matecconf/201819902004⟩</text:a></text:p>
              <text:p text:style-name="Normal"><text:span>Article dans une revue</text:span></text:p>
              <text:p text:style-name="Normal"><text:a xlink:type="simple" xlink:href="https://insa-toulouse.hal.science/hal-02002344v1">hal-02002344v1</text:a></text:p>
            </table:table-cell>
          </table:table-row>
        </table:table>
        <text:p text:style-name="P119"/>
        <text:p text:style-name="Heading2"><text:span text:style-name="T76">Communication dans un congrès (4)</text:span></text:p>
        <text:p text:style-name="P121"/>
        <table:table table:name="cc9cd1" table:style-name="cc9cd1">
          <table:table-column table:style-name="cc9cd1.0"/>
          <table:table-row>
            <table:table-cell office:value-type="string">
              <text:p text:style-name="Normal"><text:a xlink:type="simple" xlink:href="https://hal.science/hal-04981533v1">Durability of Innovative Cementitious Coatings for Concrete Wastewater Treatment Plants: Coupling of Biodeterioration and Cracking</text:a></text:p>
              <text:p text:style-name="Normal"><text:a xlink:type="simple" xlink:href="https://hal.science/search/index/?q=*&amp;authFullName_s=Matthieu Peyre-Lavigne">Matthieu Peyre-Lavign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Carole Soula">Carole Soula</text:a><text:span>et al.</text:span></text:p>
              <text:p text:style-name="Normal"><text:span>7th International Conference on Concrete Repair, Rehabilitation and Retrofitting, ICCRRR</text:span><text:span>, Nov 2024, Cape town, South Africa</text:span></text:p>
              <text:p text:style-name="Normal"><text:span>Communication dans un congrès</text:span></text:p>
              <text:p text:style-name="Normal"><text:a xlink:type="simple" xlink:href="https://hal.science/hal-04981533v1">hal-049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49v1">Durability of Innovative Cementitious Coatings for Concrete Wastewater Treatment Plants: Impact of Cracks on Biodeterioration</text:a></text:p>
              <text:p text:style-name="Normal"><text:a xlink:type="simple" xlink:href="https://hal.science/search/index/?q=*&amp;authFullName_s=Reem Hoballah">Reem Hoballah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Cédric Patapy">Cédric Patapy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81549v1">hal-049815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1841v1">Modélisation numérique de la dégradation des matériaux cimentaires par l’acide sulfurique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Samuel Meulenyzer">Samuel Meulenyzer</text:a><text:span>et al.</text:span></text:p>
              <text:p text:style-name="Normal"><text:span>XVème Forum Jeunes chercheures - Biodéterioration des matériaux</text:span><text:span>, May 2019, Paris, France</text:span></text:p>
              <text:p text:style-name="Normal"><text:span>Communication dans un congrès</text:span></text:p>
              <text:p text:style-name="Normal"><text:a xlink:type="simple" xlink:href="https://insa-toulouse.hal.science/hal-02181841v1">hal-021818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532v1">Numerical modelling of sulfuric acid attack on OPC and CAC materials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Samuel Meulenyzer">Samuel Meulenyzer</text:a><text:span>et al.</text:span></text:p>
              <text:p text:style-name="Normal"><text:span>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insa-toulouse.hal.science/hal-04969532v1">hal-04969532v1</text:a></text:p>
            </table:table-cell>
          </table:table-row>
        </table:table>
        <text:p text:style-name="P122"/>
        <text:p text:style-name="Heading2"><text:span text:style-name="T77">Thèse (1)</text:span></text:p>
        <text:p text:style-name="P124"/>
        <table:table table:name="0cad77" table:style-name="0cad77">
          <table:table-column table:style-name="0cad77.0"/>
          <table:table-row>
            <table:table-cell office:value-type="string">
              <text:p text:style-name="Normal"><text:a xlink:type="simple" xlink:href="https://theses.hal.science/tel-03772523v1">Study of the resistance to biodeterioration of innovative low-carbon cementitious materials for application in sewer networks</text:a></text:p>
              <text:p text:style-name="Normal"><text:a xlink:type="simple" xlink:href="https://hal.science/search/index/?q=*&amp;authFullName_s=Amr Aboulela">Amr Aboulela</text:a></text:p>
              <text:p text:style-name="Normal"><text:span>Civil Engineering. INSA de Toulouse, 2022. English.<text:s/></text:span><text:a xlink:type="simple" xlink:href="https://www.theses.fr/2022ISAT0012">⟨NNT : 2022ISAT0012⟩</text:a></text:p>
              <text:p text:style-name="Normal"><text:span>Thèse</text:span></text:p>
              <text:p text:style-name="Normal"><text:a xlink:type="simple" xlink:href="https://theses.hal.science/tel-03772523v1">tel-0377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6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6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6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6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6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6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6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6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9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9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9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9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9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9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9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9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r Aboulela</dc:title>
    <dc:subject/>
    <dc:description>CV</dc:description>
    <dc:creator/>
    <dc:date>2026-05-02T02:10:33.000</dc:date>
    <meta:generator>PHPWord</meta:generator>
    <meta:initial-creator>CCSD</meta:initial-creator>
    <meta:creation-date>2026-05-02T02:10:33.000</meta:creation-date>
    <meta:keyword/>
    <meta:user-defined meta:name="Category"/>
    <meta:user-defined meta:name="Company"/>
    <meta:user-defined meta:name="Manager"/>
  </office:meta>
</office:document-meta>
</file>