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4fb73" style:family="table">
      <style:table-properties style:rel-width="100" table:align="center"/>
    </style:style>
    <style:style style:name="54fb73.0" style:family="table-column">
      <style:table-column-properties style:column-width="0.00cm"/>
    </style:style>
    <style:style style:name="4f8221" style:family="table">
      <style:table-properties style:rel-width="100" table:align="center"/>
    </style:style>
    <style:style style:name="4f8221.0" style:family="table-column">
      <style:table-column-properties style:column-width="0.00cm"/>
    </style:style>
    <style:style style:name="74d062" style:family="table">
      <style:table-properties style:rel-width="100" table:align="center"/>
    </style:style>
    <style:style style:name="74d0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y Hell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54fb73" table:style-name="54fb73">
          <table:table-column table:style-name="54fb73.0"/>
          <table:table-row>
            <table:table-cell office:value-type="string">
              <text:p text:style-name="Normal"><text:a xlink:type="simple" xlink:href="https://hal.science/hal-04010192v1">An Early Maṇḍala of Cakrasaṃvara</text:a></text:p>
              <text:p text:style-name="Normal"><text:a xlink:type="simple" xlink:href="https://hal.science/search/index/?q=*&amp;authFullName_s=Amy Heller">Amy Heller</text:a></text:p>
              <text:p text:style-name="Normal"><text:span>Revue d'Etudes Tibétaines</text:span><text:span>, 2022, From Khyung lung to Lhasa, A Festschrift for Dan Martin, 64, pp.161-170</text:span></text:p>
              <text:p text:style-name="Normal"><text:span>Article dans une revue</text:span></text:p>
              <text:p text:style-name="Normal"><text:a xlink:type="simple" xlink:href="https://hal.science/hal-04010192v1">hal-04010192v1</text:a></text:p>
            </table:table-cell>
          </table:table-row>
        </table:table>
        <text:p text:style-name="P10"/>
        <text:p text:style-name="Heading2"><text:span text:style-name="T4">Proceedings/Recueil des communications (1)</text:span></text:p>
        <text:p text:style-name="P12"/>
        <table:table table:name="4f8221" table:style-name="4f8221">
          <table:table-column table:style-name="4f8221.0"/>
          <table:table-row>
            <table:table-cell office:value-type="string">
              <text:p text:style-name="Normal"><text:a xlink:type="simple" xlink:href="https://hal.science/hal-03899105v1">The Visual Culture of Tibet and the Himalayas: Studies in Tibetan art, archaeology, architecture, cinema, and photography from pre-history to the 21st century PIATS 2016: Proceedings of the Fourteenth Seminar of the International Association for Tibetan Studies, Bergen, 2016.</text:a></text:p>
              <text:p text:style-name="Normal"><text:a xlink:type="simple" xlink:href="https://hal.science/search/index/?q=*&amp;authFullName_s=Amy Heller">Amy Heller</text:a></text:p>
              <text:p text:style-name="Normal"><text:span>asianart.com</text:span><text:span>, 2020</text:span></text:p>
              <text:p text:style-name="Normal"><text:span>Proceedings/Recueil des communications</text:span></text:p>
              <text:p text:style-name="Normal"><text:a xlink:type="simple" xlink:href="https://hal.science/hal-03899105v1">hal-03899105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74d062" table:style-name="74d062">
          <table:table-column table:style-name="74d062.0"/>
          <table:table-row>
            <table:table-cell office:value-type="string">
              <text:p text:style-name="Normal"><text:a xlink:type="simple" xlink:href="https://hal.science/hal-03899161v1">Inscribing the Sanctuaries Dedications, Enigmas, Revelations&amp;quot; chapter in Peter van Ham with Amy Heller and Likir Monastery, Alchi Treasure of the Himalayas, Hirmer Verlag, München 2018: 398 - 405, footnotes, p. 414.</text:a></text:p>
              <text:p text:style-name="Normal"><text:a xlink:type="simple" xlink:href="https://hal.science/search/index/?q=*&amp;authFullName_s=Amy Heller">Amy Heller</text:a></text:p>
              <text:p text:style-name="Normal"><text:span>Alchi Treasure of the Himalayas</text:span><text:span>, Hirmer Verlag, 2018, 9783777430935</text:span></text:p>
              <text:p text:style-name="Normal"><text:span>Chapitre d'ouvrage</text:span></text:p>
              <text:p text:style-name="Normal"><text:a xlink:type="simple" xlink:href="https://hal.science/hal-03899161v1">hal-038991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y Heller</dc:title>
    <dc:subject/>
    <dc:description>CV</dc:description>
    <dc:creator/>
    <dc:date>2026-04-29T15:35:34.000</dc:date>
    <meta:generator>PHPWord</meta:generator>
    <meta:initial-creator>CCSD</meta:initial-creator>
    <meta:creation-date>2026-04-29T15:35:34.000</meta:creation-date>
    <meta:keyword/>
    <meta:user-defined meta:name="Category"/>
    <meta:user-defined meta:name="Company"/>
    <meta:user-defined meta:name="Manager"/>
  </office:meta>
</office:document-meta>
</file>