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ebdf" style:family="table">
      <style:table-properties style:rel-width="100" table:align="center"/>
    </style:style>
    <style:style style:name="aaebdf.0" style:family="table-column">
      <style:table-column-properties style:column-width="0.00cm"/>
    </style:style>
    <style:style style:name="932e71" style:family="table">
      <style:table-properties style:rel-width="100" table:align="center"/>
    </style:style>
    <style:style style:name="932e71.0" style:family="table-column">
      <style:table-column-properties style:column-width="0.00cm"/>
    </style:style>
    <style:style style:name="5d317a" style:family="table">
      <style:table-properties style:rel-width="100" table:align="center"/>
    </style:style>
    <style:style style:name="5d3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Artiaga<text:s/></text:span><text:span text:style-name="T2">Maître de Conférences en Histoire et Civilisation des États-Un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aaebdf" table:style-name="aaebdf">
          <table:table-column table:style-name="aaebdf.0"/>
          <table:table-row>
            <table:table-cell office:value-type="string">
              <text:p text:style-name="Normal"><text:a xlink:type="simple" xlink:href="https://hal.science/hal-05532954v1">The 1970s Ethnic Revival in the United States: a Strategic Moment of Historical Revision</text:a></text:p>
              <text:p text:style-name="Normal"><text:a xlink:type="simple" xlink:href="https://hal.science/search/index/?q=*&amp;authFullName_s=Ana Artiaga">Ana Artiaga</text:a></text:p>
              <text:p text:style-name="Normal"><text:span>La Révision / Revision</text:span><text:span>, Feb 2026, Bordeaux, France</text:span></text:p>
              <text:p text:style-name="Normal"><text:span>Communication dans un congrès</text:span></text:p>
              <text:p text:style-name="Normal"><text:a xlink:type="simple" xlink:href="https://hal.science/hal-05532954v1">hal-055329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6438v1">« The bus stops here » : Le Boston School Committee et la résistance à la déségrégation scolaire, 1963-1976</text:a></text:p>
              <text:p text:style-name="Normal"><text:a xlink:type="simple" xlink:href="https://hal.science/search/index/?q=*&amp;authFullName_s=Ana Artiaga">Ana Artiaga</text:a></text:p>
              <text:p text:style-name="Normal"><text:span>Résistance(s) dans les Amériques</text:span><text:span>, IPEAT (Institut Pluridisciplinaire des Études sur les Amériques), Sep 2023, Toulouse, France</text:span></text:p>
              <text:p text:style-name="Normal"><text:span>Communication dans un congrès</text:span></text:p>
              <text:p text:style-name="Normal"><text:a xlink:type="simple" xlink:href="https://univ-tlse2.hal.science/hal-04616438v1">hal-046164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6443v1">“The Chicago Irish and the Democratic Machine.”</text:a></text:p>
              <text:p text:style-name="Normal"><text:a xlink:type="simple" xlink:href="https://hal.science/search/index/?q=*&amp;authFullName_s=Ana Artiaga">Ana Artiaga</text:a></text:p>
              <text:p text:style-name="Normal"><text:span>“Chicago: an Irish-American Metropolis? Politics, Ethnicity, and Culture from 1830s to the Present Time”</text:span><text:span>, Jun 2021, Paris, France</text:span></text:p>
              <text:p text:style-name="Normal"><text:span>Communication dans un congrès</text:span></text:p>
              <text:p text:style-name="Normal"><text:a xlink:type="simple" xlink:href="https://univ-tlse2.hal.science/hal-04616443v1">hal-04616443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932e71" table:style-name="932e71">
          <table:table-column table:style-name="932e71.0"/>
          <table:table-row>
            <table:table-cell office:value-type="string">
              <text:p text:style-name="Normal"><text:a xlink:type="simple" xlink:href="https://hal.science/hal-05495297v1">Les voix multiples des droits civiques</text:a></text:p>
              <text:p text:style-name="Normal"><text:a xlink:type="simple" xlink:href="https://hal.science/search/index/?q=*&amp;authFullName_s=Ana Artiaga">Ana Artiaga</text:a></text:p>
              <text:p text:style-name="Normal"><text:span>La vie des idé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5297v1">hal-054952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16447v1">« (Co)Habiter la ville: les ethniques blancs et les Africains Américains à Boston et Chicago ».</text:a></text:p>
              <text:p text:style-name="Normal"><text:a xlink:type="simple" xlink:href="https://hal.science/search/index/?q=*&amp;authFullName_s=Ana Artiaga">Ana Artiaga</text:a></text:p>
              <text:p text:style-name="Normal"><text:span>L'Ordinaire des Amériques</text:span><text:span>, 2023, 231,<text:s/></text:span><text:a xlink:type="simple" xlink:href="https://dx.doi.org/10.4000/orda.9818">⟨10.4000/orda.9818⟩</text:a></text:p>
              <text:p text:style-name="Normal"><text:span>Article dans une revue</text:span></text:p>
              <text:p text:style-name="Normal"><text:a xlink:type="simple" xlink:href="https://univ-tlse2.hal.science/hal-04616447v1">hal-0461644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5d317a" table:style-name="5d317a">
          <table:table-column table:style-name="5d317a.0"/>
          <table:table-row>
            <table:table-cell office:value-type="string">
              <text:p text:style-name="Normal"><text:a xlink:type="simple" xlink:href="https://univ-tlse2.hal.science/tel-04616461v1">Clientélisme politique et vote ethnique à Boston et Chicago : incorporation politique des groupes ethno-raciaux, 1933-1983</text:a></text:p>
              <text:p text:style-name="Normal"><text:a xlink:type="simple" xlink:href="https://hal.science/search/index/?q=*&amp;authFullName_s=Ana Artiaga">Ana Artiaga</text:a></text:p>
              <text:p text:style-name="Normal"><text:span>Histoire. Université Toulouse Jean Jaurè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tlse2.hal.science/tel-04616461v1">tel-04616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Artiaga</dc:title>
    <dc:subject/>
    <dc:description>CV</dc:description>
    <dc:creator/>
    <dc:date>2026-04-15T07:06:25.000</dc:date>
    <meta:generator>PHPWord</meta:generator>
    <meta:initial-creator>CCSD</meta:initial-creator>
    <meta:creation-date>2026-04-15T07:06:25.000</meta:creation-date>
    <meta:keyword/>
    <meta:user-defined meta:name="Category"/>
    <meta:user-defined meta:name="Company"/>
    <meta:user-defined meta:name="Manager"/>
  </office:meta>
</office:document-meta>
</file>