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a2afa7" style:family="table">
      <style:table-properties style:rel-width="100" table:align="center"/>
    </style:style>
    <style:style style:name="a2afa7.0" style:family="table-column">
      <style:table-column-properties style:column-width="0.00cm"/>
    </style:style>
    <style:style style:name="711857" style:family="table">
      <style:table-properties style:rel-width="100" table:align="center"/>
    </style:style>
    <style:style style:name="711857.0" style:family="table-column">
      <style:table-column-properties style:column-width="0.00cm"/>
    </style:style>
    <style:style style:name="8effc1" style:family="table">
      <style:table-properties style:rel-width="100" table:align="center"/>
    </style:style>
    <style:style style:name="8effc1.0" style:family="table-column">
      <style:table-column-properties style:column-width="0.00cm"/>
    </style:style>
    <style:style style:name="59a7f7" style:family="table">
      <style:table-properties style:rel-width="100" table:align="center"/>
    </style:style>
    <style:style style:name="59a7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 Bumber<text:s/></text:span><text:span text:style-name="T2">MCF, section 11, IUT de Toulouse, 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bumber">ana-bumber</text:a></text:p>
          </text:list-item>
        </text:list>
        <text:list text:style-name="listStyle_0">
          <text:list-item>
            <text:p text:style-name="P9"><text:span text:style-name="T5"><text:s/>ORCID :<text:s/></text:span></text:p>
            <text:p><text:a xlink:type="simple" xlink:href="https://orcid.org/0000-0002-2801-2922">0000-0002-2801-2922</text:a></text:p>
          </text:list-item>
        </text:list>
        <text:list text:style-name="listStyle_0">
          <text:list-item>
            <text:p text:style-name="P11"><text:span text:style-name="T6"><text:s/>IdRef :<text:s/></text:span></text:p>
            <text:p><text:a xlink:type="simple" xlink:href="https://www.idref.fr/267032234">267032234</text:a></text:p>
          </text:list-item>
        </text:list>
        <text:p text:style-name="P12"/>
        <text:p text:style-name="Heading2"><text:span text:style-name="T7">Présentation</text:span></text:p>
        <text:p text:style-name="P14"/>
        <text:p text:style-name="P15"><text:span text:style-name="T8">Angliciste de formation, Ana Bumber est maîtresse de conférence en didactique des langues dans le domaine du lansad. Elle travaille actuellement à l'Université de Toulouse où elle enseigne l'anglais de spécialité au département de Gestion des Entreprises et des Administrations de l'IUT de Toulouse et effectue sa recherche au laboratoire de didactique, Lairdil. Ses thèmes de recherche en didactique des langues se focalisent sur l'apprentissage des langues à l'aide des outils de l'intelligence artificielle, dont le système de reconnaissance automatique de la parole (ASR), les traducteurs vidéo et le sous-titrage automatique, mais aussi les chatbots conversationnels. Elle travaille actuellement sur le projet de classe intelligente où elle interroge l'apport des outils de l'IA dans l'apprentissage des langues et mène une recherche de terrain sur la perception des étudiants sur leur apprentissage à l'aide de ces outils.</text:span></text:p>
        <text:p text:style-name="P17"><text:span text:style-name="T9">Titulaire du concours CAPLP anglais-lettres de 2020, elle a également enseigné la littérature et la langue anglaise au lycée professionnel, puis obtenu le poste d'A.T.E.R. au département de Génie Chimique - Génie des Procédés de l'IUT de Toulouse (2022-2025).</text:span></text:p>
        <text:p text:style-name="P19"><text:span text:style-name="T10">Ana Bumber a effectué son doctorat à l'université de Tours dans le domaine de la littérature anglophone. Soutenue en décembre 2021 sous la direction de Pr. Didier Girard, sa thèse &amp;quot;Vladimir Nabokov (1899-1977): un art du portrait&amp;quot; a pour sujet le portrait dans l'œuvre romanesque de l'écrivain russo-américain. Sa thèse s'incrit dans une démarche intermédiale et pluridisciplinaire embrassant la littérature, les arts visuels et l'histoire de l'art. Au coeur de ce travail se trouve la mémoire, dont l'approche warburgienne de la mémoire des formes.</text:span></text:p>
        <text:p text:style-name="P21"><text:span text:style-name="T11">Elle travaille actuellement sur la publication &amp;quot;Sandra et Ada: la réécriture du film de Luchino Visconti par Vladimir Nabokov&amp;quot;, le travail présenté pour la première fois à l'Université de Cornell en novembre 2024, lors de la conférence &amp;quot;Vladimir Nabokov, Education without Borders&amp;quot;, organisée par la Société française Vladimir Nabokov. Cette communication a reçu le soutien financier de la International Vladimir Nabokov Society.</text:span></text:p>
        <text:p text:style-name="P23"/>
        <text:p text:style-name="Heading2"><text:span text:style-name="T12">Publications</text:span></text:p>
        <text:p text:style-name="P25"/>
        <text:p text:style-name="P26"/>
        <text:p text:style-name="Heading2"><text:span text:style-name="T13">Communication dans un congrès (15)</text:span></text:p>
        <text:p text:style-name="P28"/>
        <table:table table:name="a2afa7" table:style-name="a2afa7">
          <table:table-column table:style-name="a2afa7.0"/>
          <table:table-row>
            <table:table-cell office:value-type="string">
              <text:p text:style-name="Normal"><text:a xlink:type="simple" xlink:href="https://hal.science/hal-05366362v1">Ada in Black and White</text:a></text:p>
              <text:p text:style-name="Normal"><text:a xlink:type="simple" xlink:href="https://hal.science/search/index/?q=*&amp;authFullName_s=Ana Bumber">Ana Bumber</text:a></text:p>
              <text:p text:style-name="Normal"><text:span>MLA 2025 Convention, IVNS Panel: "Nabokov, Blackness and Whiteness"</text:span><text:span>, MLA, Vladimir Nabokov International Society, Jan 2025, New Orleans (LA), United States</text:span></text:p>
              <text:p text:style-name="Normal"><text:span>Communication dans un congrès</text:span></text:p>
              <text:p text:style-name="Normal"><text:a xlink:type="simple" xlink:href="https://hal.science/hal-05366362v1">hal-05366362v1</text:a></text:p>
            </table:table-cell>
          </table:table-row>
          <table:table-row>
            <table:table-cell office:value-type="string">
              <text:p text:style-name="Normal"><text:a xlink:type="simple" xlink:href="https://hal.science/hal-05366374v1">E-Portfolios in the Age of Chatbots: Working with a Teacher-Tailored PA</text:a></text:p>
              <text:p text:style-name="Normal"><text:a xlink:type="simple" xlink:href="https://hal.science/search/index/?q=*&amp;authFullName_s=Aimee Schoonmaker">Aimee Schoonmaker</text:a><text:span>,</text:span><text:a xlink:type="simple" xlink:href="https://hal.science/search/index/?q=*&amp;authFullName_s=Nadia Yassine-diab">Nadia Yassine-diab</text:a><text:span>,</text:span><text:a xlink:type="simple" xlink:href="https://hal.science/search/index/?q=*&amp;authFullName_s=Ana Bumber">Ana Bumber</text:a></text:p>
              <text:p text:style-name="Normal"><text:span>Les Intelligences artificielles dans l'enseignement. Apprentissage des langues étrangères</text:span><text:span>, APLIUT, Jun 2025, Colmar, France</text:span></text:p>
              <text:p text:style-name="Normal"><text:span>Communication dans un congrès</text:span></text:p>
              <text:p text:style-name="Normal"><text:a xlink:type="simple" xlink:href="https://hal.science/hal-05366374v1">hal-05366374v1</text:a></text:p>
            </table:table-cell>
          </table:table-row>
          <table:table-row>
            <table:table-cell office:value-type="string">
              <text:p text:style-name="Normal"><text:a xlink:type="simple" xlink:href="https://hal.science/hal-05366365v1">Nabokov magicien, didacticien de langues cultures</text:a></text:p>
              <text:p text:style-name="Normal"><text:a xlink:type="simple" xlink:href="https://hal.science/search/index/?q=*&amp;authFullName_s=Ana Bumber">Ana Bumber</text:a></text:p>
              <text:p text:style-name="Normal"><text:span>Croisements</text:span><text:span>, ADEFFI, Oct 2025, Toulouse, France</text:span></text:p>
              <text:p text:style-name="Normal"><text:span>Communication dans un congrès</text:span></text:p>
              <text:p text:style-name="Normal"><text:a xlink:type="simple" xlink:href="https://hal.science/hal-05366365v1">hal-05366365v1</text:a></text:p>
            </table:table-cell>
          </table:table-row>
          <table:table-row>
            <table:table-cell office:value-type="string">
              <text:p text:style-name="Normal"><text:a xlink:type="simple" xlink:href="https://hal.science/hal-05366378v1">L'IA hallucine! Les pratiques pédagogiques en transition grâce à l'ASR.</text:a></text:p>
              <text:p text:style-name="Normal"><text:a xlink:type="simple" xlink:href="https://hal.science/search/index/?q=*&amp;authFullName_s=Ana Bumber">Ana Bumber</text:a></text:p>
              <text:p text:style-name="Normal"><text:span>SAES</text:span><text:span>, SAES, Panel: ARDAA, Jun 2025, Toulouse, France</text:span></text:p>
              <text:p text:style-name="Normal"><text:span>Communication dans un congrès</text:span></text:p>
              <text:p text:style-name="Normal"><text:a xlink:type="simple" xlink:href="https://hal.science/hal-05366378v1">hal-05366378v1</text:a></text:p>
            </table:table-cell>
          </table:table-row>
          <table:table-row>
            <table:table-cell office:value-type="string">
              <text:p text:style-name="Normal"><text:a xlink:type="simple" xlink:href="https://hal.science/hal-05474371v1">(M)other Tongue: Students react to video translations of self</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Comfort Oso">Opeyemi Comfort Oso</text:a></text:p>
              <text:p text:style-name="Normal"><text:span>EuroCALL 2025. Advancing CALL: New research agendas</text:span><text:span>, Università Cattolica del Sacro Cuore, Aug 2025, Milan (Italie), Italy. pp.1 - 9,<text:s/></text:span><text:a xlink:type="simple" xlink:href="https://dx.doi.org/10.4995/eurocall2025.2025.21277">⟨10.4995/eurocall2025.2025.21277⟩</text:a></text:p>
              <text:p text:style-name="Normal"><text:span>Communication dans un congrès</text:span></text:p>
              <text:p text:style-name="Normal"><text:a xlink:type="simple" xlink:href="https://hal.science/hal-05474371v1">hal-05474371v1</text:a></text:p>
            </table:table-cell>
          </table:table-row>
          <table:table-row>
            <table:table-cell office:value-type="string">
              <text:p text:style-name="Normal"><text:a xlink:type="simple" xlink:href="https://ut3-toulouseinp.hal.science/hal-05052065v1">Affordances of HeyGEN to Influence the Ideal L2 Self</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CALL for Humanity</text:span><text:span>, Eurocall 2024, Aug 2024, Trnava, France</text:span></text:p>
              <text:p text:style-name="Normal"><text:span>Communication dans un congrès</text:span></text:p>
              <text:p text:style-name="Normal"><text:a xlink:type="simple" xlink:href="https://ut3-toulouseinp.hal.science/hal-05052065v1">hal-05052065v1</text:a></text:p>
            </table:table-cell>
          </table:table-row>
          <table:table-row>
            <table:table-cell office:value-type="string">
              <text:p text:style-name="Normal"><text:a xlink:type="simple" xlink:href="https://hal.science/hal-05366348v1">“Echoes of Visconti’s Vaghe Stelle dell’Orsa (1965) in Nabokov’s Ada or Ardor (1969). A magical connection”</text:a></text:p>
              <text:p text:style-name="Normal"><text:a xlink:type="simple" xlink:href="https://hal.science/search/index/?q=*&amp;authFullName_s=Ana Bumber">Ana Bumber</text:a></text:p>
              <text:p text:style-name="Normal"><text:span>International Conference 2024 “Vladimir Nabokov, or Education Without Borders”</text:span><text:span>, Société française Vladimir Nabokov, International Vladimir Nabokov Society, Cornell University, Oct 2024, Ithaca (Cornell University), United States</text:span></text:p>
              <text:p text:style-name="Normal"><text:span>Communication dans un congrès</text:span></text:p>
              <text:p text:style-name="Normal"><text:a xlink:type="simple" xlink:href="https://hal.science/hal-05366348v1">hal-05366348v1</text:a></text:p>
            </table:table-cell>
          </table:table-row>
          <table:table-row>
            <table:table-cell office:value-type="string">
              <text:p text:style-name="Normal"><text:a xlink:type="simple" xlink:href="https://ut3-toulouseinp.hal.science/hal-05052077v1">Générer un soi idéal en L2 : les affordances de HeyGen</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Sorties du cadre dans l'apprentissage et l'enseignement des langues</text:span><text:span>, Ranacles, Nov 2024, Rouen, France</text:span></text:p>
              <text:p text:style-name="Normal"><text:span>Communication dans un congrès</text:span></text:p>
              <text:p text:style-name="Normal"><text:a xlink:type="simple" xlink:href="https://ut3-toulouseinp.hal.science/hal-05052077v1">hal-05052077v1</text:a></text:p>
            </table:table-cell>
          </table:table-row>
          <table:table-row>
            <table:table-cell office:value-type="string">
              <text:p text:style-name="Normal"><text:a xlink:type="simple" xlink:href="https://hal.science/hal-04621093v1">Job Dating ou un exemple de pédagogie active</text:a></text:p>
              <text:p text:style-name="Normal"><text:a xlink:type="simple" xlink:href="https://hal.science/search/index/?q=*&amp;authFullName_s=Ana Bumber">Ana Bumber</text:a></text:p>
              <text:p text:style-name="Normal"><text:span>Les Pédagogies actives en langue de spécialité</text:span><text:span>, IUT de Tours - Université de Tours; APLIUT, Jun 2024, Tours (FR), France</text:span></text:p>
              <text:p text:style-name="Normal"><text:span>Communication dans un congrès</text:span></text:p>
              <text:p text:style-name="Normal"><text:a xlink:type="simple" xlink:href="https://hal.science/hal-04621093v1">hal-04621093v1</text:a></text:p>
            </table:table-cell>
          </table:table-row>
          <table:table-row>
            <table:table-cell office:value-type="string">
              <text:p text:style-name="Normal"><text:a xlink:type="simple" xlink:href="https://hal.science/hal-04621089v1">Séminaire : Utilisation des IA génératives dans l'apprentissage des langues</text:a></text:p>
              <text:p text:style-name="Normal"><text:a xlink:type="simple" xlink:href="https://hal.science/search/index/?q=*&amp;authFullName_s=Ana Bumber">Ana Bumber</text:a></text:p>
              <text:p text:style-name="Normal"><text:span>Cycle de séminaires IA et SHS</text:span><text:span>, Artificial and Natural Intelligence Toulouse Institute (ANITI); Université Toulouse II - Jean Jaurès, Jun 2024, Toulouse, France</text:span></text:p>
              <text:p text:style-name="Normal"><text:span>Communication dans un congrès</text:span></text:p>
              <text:p text:style-name="Normal"><text:a xlink:type="simple" xlink:href="https://hal.science/hal-04621089v1">hal-04621089v1</text:a></text:p>
            </table:table-cell>
          </table:table-row>
          <table:table-row>
            <table:table-cell office:value-type="string">
              <text:p text:style-name="Normal"><text:a xlink:type="simple" xlink:href="https://hal.science/hal-04621084v1">Assessing the Impact of Automatically Generated Closed Captions on Students' Perception of the English Language in ESP Contexts</text:a></text:p>
              <text:p text:style-name="Normal"><text:a xlink:type="simple" xlink:href="https://hal.science/search/index/?q=*&amp;authFullName_s=Ana Bumber">Ana Bumber</text:a></text:p>
              <text:p text:style-name="Normal"><text:span>45è Colloque du GERAS</text:span><text:span>, Université des sciences appliquées de Zurich; Groupe d'Etude et de Recherche en Anglais de Spécialité (GERAS), Mar 2024, Winterthur (Zurich), Switzerland</text:span></text:p>
              <text:p text:style-name="Normal"><text:span>Communication dans un congrès</text:span></text:p>
              <text:p text:style-name="Normal"><text:a xlink:type="simple" xlink:href="https://hal.science/hal-04621084v1">hal-04621084v1</text:a></text:p>
            </table:table-cell>
          </table:table-row>
          <table:table-row>
            <table:table-cell office:value-type="string">
              <text:p text:style-name="Normal"><text:a xlink:type="simple" xlink:href="https://hal.science/hal-04104778v1">Trains and other transports of delight</text:a></text:p>
              <text:p text:style-name="Normal"><text:a xlink:type="simple" xlink:href="https://hal.science/search/index/?q=*&amp;authFullName_s=Ana Bumber">Ana Bumber</text:a></text:p>
              <text:p text:style-name="Normal"><text:span>Trains of Thought: The Railroad in Literature and the Arts / Trains de vie: le chemin de fer dans la littérature et les arts</text:span><text:span>, Cultures Anglo-Saxonnes (C.A.S); Université Toulouse 2 - Jean Jaurès, Mar 2023, Toulouse (FR), France</text:span></text:p>
              <text:p text:style-name="Normal"><text:span>Communication dans un congrès</text:span></text:p>
              <text:p text:style-name="Normal"><text:a xlink:type="simple" xlink:href="https://hal.science/hal-04104778v1">hal-04104778v1</text:a></text:p>
            </table:table-cell>
          </table:table-row>
          <table:table-row>
            <table:table-cell office:value-type="string">
              <text:p text:style-name="Normal"><text:a xlink:type="simple" xlink:href="https://ut3-toulouseinp.hal.science/hal-05052047v1">La pratique du feedback par les pairs : entre décentration et dé-focalisation</text:a></text:p>
              <text:p text:style-name="Normal"><text:a xlink:type="simple" xlink:href="https://hal.science/search/index/?q=*&amp;authFullName_s=Ana Bumber">Ana Bumber</text:a></text:p>
              <text:p text:style-name="Normal"><text:span>Journée d'échange pédagogique 2023</text:span><text:span>, Lairdil, Nov 2023, Toulouse, France</text:span></text:p>
              <text:p text:style-name="Normal"><text:span>Communication dans un congrès</text:span></text:p>
              <text:p text:style-name="Normal"><text:a xlink:type="simple" xlink:href="https://ut3-toulouseinp.hal.science/hal-05052047v1">hal-05052047v1</text:a></text:p>
            </table:table-cell>
          </table:table-row>
          <table:table-row>
            <table:table-cell office:value-type="string">
              <text:p text:style-name="Normal"><text:a xlink:type="simple" xlink:href="https://hal.science/hal-04621062v1">Empirisme nabokovien. L'art de la description de la nature dans Ada or Ardor et The Gift</text:a></text:p>
              <text:p text:style-name="Normal"><text:a xlink:type="simple" xlink:href="https://hal.science/search/index/?q=*&amp;authFullName_s=Ana Bumber">Ana Bumber</text:a></text:p>
              <text:p text:style-name="Normal"><text:span>Vladimir Nabokov Ecrire la nature / Writing Nature / OПИCЬІBAЯ ПPИPOДУ</text:span><text:span>, Université de Lausanne; Société Française Vladimir Nabokov, Jun 2023, Lausanne ( CH), Suisse</text:span></text:p>
              <text:p text:style-name="Normal"><text:span>Communication dans un congrès</text:span></text:p>
              <text:p text:style-name="Normal"><text:a xlink:type="simple" xlink:href="https://hal.science/hal-04621062v1">hal-04621062v1</text:a></text:p>
            </table:table-cell>
          </table:table-row>
          <table:table-row>
            <table:table-cell office:value-type="string">
              <text:p text:style-name="Normal"><text:a xlink:type="simple" xlink:href="https://hal.science/hal-04104746v1">À la recherche des figures disparues : les portraits de Vladimir Nabokov</text:a></text:p>
              <text:p text:style-name="Normal"><text:a xlink:type="simple" xlink:href="https://hal.science/search/index/?q=*&amp;authFullName_s=Ana Bumber">Ana Bumber</text:a></text:p>
              <text:p text:style-name="Normal"><text:span>Hospitalité disciplinaire et indiscipline : rapports entre migration et frontières disciplinaires, à partir de Vladimir Nabokov</text:span><text:span>, Cultures Anglo-Saxonnes (C.A.S.) - Université de Toulouse 2 Jean Jaurès; Société Française Vladimir Nabokov, Oct 2022, Toulouse (FR), France</text:span></text:p>
              <text:p text:style-name="Normal"><text:span>Communication dans un congrès</text:span></text:p>
              <text:p text:style-name="Normal"><text:a xlink:type="simple" xlink:href="https://hal.science/hal-04104746v1">hal-04104746v1</text:a></text:p>
            </table:table-cell>
          </table:table-row>
        </table:table>
        <text:p text:style-name="P29"/>
        <text:p text:style-name="Heading2"><text:span text:style-name="T14">Pré-publication, Document de travail (2)</text:span></text:p>
        <text:p text:style-name="P31"/>
        <table:table table:name="711857" table:style-name="711857">
          <table:table-column table:style-name="711857.0"/>
          <table:table-row>
            <table:table-cell office:value-type="string">
              <text:p text:style-name="Normal"><text:a xlink:type="simple" xlink:href="https://hal.science/hal-04582301v1">« La pratique du feedback : entre dé-focalisation et décentration »</text:a></text:p>
              <text:p text:style-name="Normal"><text:a xlink:type="simple" xlink:href="https://hal.science/search/index/?q=*&amp;authFullName_s=Ana Bumber">Ana Bumber</text:a></text:p>
              <text:p text:style-name="Normal"><text:span>2024</text:span></text:p>
              <text:p text:style-name="Normal"><text:span>Pré-publication, Document de travail</text:span></text:p>
              <text:p text:style-name="Normal"><text:a xlink:type="simple" xlink:href="https://hal.science/hal-04582301v1">hal-04582301v1</text:a></text:p>
            </table:table-cell>
          </table:table-row>
          <table:table-row>
            <table:table-cell office:value-type="string">
              <text:p text:style-name="Normal"><text:a xlink:type="simple" xlink:href="https://hal.science/hal-04779544v2">(M)other Tongue</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2024</text:span></text:p>
              <text:p text:style-name="Normal"><text:span>Pré-publication, Document de travail</text:span></text:p>
              <text:p text:style-name="Normal"><text:a xlink:type="simple" xlink:href="https://hal.science/hal-04779544v2">hal-04779544v2</text:a></text:p>
            </table:table-cell>
          </table:table-row>
        </table:table>
        <text:p text:style-name="P32"/>
        <text:p text:style-name="Heading2"><text:span text:style-name="T15">Article dans une revue (1)</text:span></text:p>
        <text:p text:style-name="P34"/>
        <table:table table:name="8effc1" table:style-name="8effc1">
          <table:table-column table:style-name="8effc1.0"/>
          <table:table-row>
            <table:table-cell office:value-type="string">
              <text:p text:style-name="Normal"><text:a xlink:type="simple" xlink:href="https://hal.science/hal-04621072v1">Colloque international Vladimir Nabokov : écrire la nature / Writing Nature</text:a></text:p>
              <text:p text:style-name="Normal"><text:a xlink:type="simple" xlink:href="https://hal.science/search/index/?q=*&amp;authFullName_s=Ana Bumber">Ana Bumber</text:a><text:span>,</text:span><text:a xlink:type="simple" xlink:href="https://hal.science/search/index/?q=*&amp;authFullName_s=Julie Lesnoff">Julie Lesnoff</text:a><text:span>,</text:span><text:a xlink:type="simple" xlink:href="https://hal.science/search/index/?q=*&amp;authFullName_s=Léopold Reigner">Léopold Reigner</text:a></text:p>
              <text:p text:style-name="Normal"><text:span>Transatlantica. Revue d'études américaines/American Studies Journal</text:span><text:span>, 2023, What does literature feel like? / Queering the City,<text:s/></text:span><text:a xlink:type="simple" xlink:href="https://dx.doi.org/10.4000/transatlantica.22303">⟨10.4000/transatlantica.22303⟩</text:a></text:p>
              <text:p text:style-name="Normal"><text:span>Article dans une revue</text:span></text:p>
              <text:p text:style-name="Normal"><text:a xlink:type="simple" xlink:href="https://hal.science/hal-04621072v1">hal-04621072v1</text:a></text:p>
            </table:table-cell>
          </table:table-row>
        </table:table>
        <text:p text:style-name="P35"/>
        <text:p text:style-name="Heading2"><text:span text:style-name="T16">Thèse (1)</text:span></text:p>
        <text:p text:style-name="P37"/>
        <table:table table:name="59a7f7" table:style-name="59a7f7">
          <table:table-column table:style-name="59a7f7.0"/>
          <table:table-row>
            <table:table-cell office:value-type="string">
              <text:p text:style-name="Normal"><text:a xlink:type="simple" xlink:href="https://hal.science/tel-04104654v1">Vladimir Nabokov (1899-1977) : Un Art du portrait</text:a></text:p>
              <text:p text:style-name="Normal"><text:a xlink:type="simple" xlink:href="https://hal.science/search/index/?q=*&amp;authFullName_s=Ana Bumber">Ana Bumber</text:a></text:p>
              <text:p text:style-name="Normal"><text:span>Littératures. Université de Tours (UT), 2021. Français.<text:s/></text:span><text:a xlink:type="simple" xlink:href="https://www.theses.fr/2021TOUR2034">⟨NNT : 2021TOUR2034⟩</text:a></text:p>
              <text:p text:style-name="Normal"><text:span>Thèse</text:span></text:p>
              <text:p text:style-name="Normal"><text:a xlink:type="simple" xlink:href="https://hal.science/tel-04104654v1">tel-041046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Bumber</dc:title>
    <dc:subject/>
    <dc:description>CV</dc:description>
    <dc:creator/>
    <dc:date>2026-05-01T13:39:55.000</dc:date>
    <meta:generator>PHPWord</meta:generator>
    <meta:initial-creator>CCSD</meta:initial-creator>
    <meta:creation-date>2026-05-01T13:39:55.000</meta:creation-date>
    <meta:keyword/>
    <meta:user-defined meta:name="Category"/>
    <meta:user-defined meta:name="Company"/>
    <meta:user-defined meta:name="Manager"/>
  </office:meta>
</office:document-meta>
</file>