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da1a" style:family="table">
      <style:table-properties style:rel-width="100" table:align="center"/>
    </style:style>
    <style:style style:name="dbda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 Carolina Coutinho-Mauss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dbda1a" table:style-name="dbda1a">
          <table:table-column table:style-name="dbda1a.0"/>
          <table:table-row>
            <table:table-cell office:value-type="string">
              <text:p text:style-name="Normal"><text:a xlink:type="simple" xlink:href="https://univ-sorbonne-nouvelle.hal.science/hal-01491442v1">Passaporte para a China e o noivado de Lygia Fagundes Telles com a realidade</text:a></text:p>
              <text:p text:style-name="Normal"><text:a xlink:type="simple" xlink:href="https://hal.science/search/index/?q=*&amp;authFullName_s=Ana Carolina Coutinho-Maussion">Ana Carolina Coutinho-Maussion</text:a></text:p>
              <text:p text:style-name="Normal"><text:span>Editora Mackenzie; Ediciones Universidad Salamanca.<text:s/></text:span><text:span>Relectura de Lygia Fagundes Telles</text:span><text:span>, pp.145-160, 2014</text:span></text:p>
              <text:p text:style-name="Normal"><text:span>Chapitre d'ouvrage</text:span></text:p>
              <text:p text:style-name="Normal"><text:a xlink:type="simple" xlink:href="https://univ-sorbonne-nouvelle.hal.science/hal-01491442v1">hal-01491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 Carolina Coutinho-Maussion</dc:title>
    <dc:subject/>
    <dc:description>CV</dc:description>
    <dc:creator/>
    <dc:date>2026-03-17T20:25:51.000</dc:date>
    <meta:generator>PHPWord</meta:generator>
    <meta:initial-creator>CCSD</meta:initial-creator>
    <meta:creation-date>2026-03-17T20:25:51.000</meta:creation-date>
    <meta:keyword/>
    <meta:user-defined meta:name="Category"/>
    <meta:user-defined meta:name="Company"/>
    <meta:user-defined meta:name="Manager"/>
  </office:meta>
</office:document-meta>
</file>