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dfe1" style:family="table">
      <style:table-properties style:rel-width="100" table:align="center"/>
    </style:style>
    <style:style style:name="a5dfe1.0" style:family="table-column">
      <style:table-column-properties style:column-width="0.00cm"/>
    </style:style>
    <style:style style:name="eaef67" style:family="table">
      <style:table-properties style:rel-width="100" table:align="center"/>
    </style:style>
    <style:style style:name="eaef67.0" style:family="table-column">
      <style:table-column-properties style:column-width="0.00cm"/>
    </style:style>
    <style:style style:name="5ae4de" style:family="table">
      <style:table-properties style:rel-width="100" table:align="center"/>
    </style:style>
    <style:style style:name="5ae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Laura VEGA UMANA<text:s/></text:span><text:span text:style-name="T2">Ana Laura VEGA UMANA est actuellement PRCE en anglais à l'université de Bordeaux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a5dfe1" table:style-name="a5dfe1">
          <table:table-column table:style-name="a5dfe1.0"/>
          <table:table-row>
            <table:table-cell office:value-type="string">
              <text:p text:style-name="Normal"><text:a xlink:type="simple" xlink:href="https://hal.science/hal-05573942v1">Quelles adaptations pour évaluer l’oral à distance en période de confinement ?</text:a></text:p>
              <text:p text:style-name="Normal"><text:a xlink:type="simple" xlink:href="https://hal.science/search/index/?q=*&amp;authFullName_s=Lesley Graham">Lesley Graham</text:a><text:span>,</text:span><text:a xlink:type="simple" xlink:href="https://hal.science/search/index/?q=*&amp;authFullName_s=Laüra Hoskins">Laüra Hoskins</text:a><text:span>,</text:span><text:a xlink:type="simple" xlink:href="https://hal.science/search/index/?q=*&amp;authFullName_s=Haude Theoden-Palanque">Haude Theoden-Palanque</text:a><text:span>,</text:span><text:a xlink:type="simple" xlink:href="https://hal.science/search/index/?q=*&amp;authFullName_s=Ana Laura Vega Umaña">Ana Laura Vega Umaña</text:a><text:span>,</text:span><text:a xlink:type="simple" xlink:href="https://hal.science/search/index/?q=*&amp;authFullName_s=Melanie White">Melanie White</text:a></text:p>
              <text:p text:style-name="Normal"><text:span>Les Langues Modernes</text:span><text:span>, 2022, 4 (2021)</text:span></text:p>
              <text:p text:style-name="Normal"><text:span>Article dans une revue</text:span></text:p>
              <text:p text:style-name="Normal"><text:a xlink:type="simple" xlink:href="https://hal.science/hal-05573942v1">hal-0557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48v1">Perceptions des spécificités du travail et du rôle enseignant dans le secteur Lansad : diversité et convergences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Recherche et Pratiques Pédagogiques en Langues de Spécialité. Cahiers de l'APLIUT</text:span><text:span>, A paraître</text:span></text:p>
              <text:p text:style-name="Normal"><text:span>Article dans une revue</text:span></text:p>
              <text:p text:style-name="Normal"><text:a xlink:type="simple" xlink:href="https://hal.science/hal-01912848v1">hal-0191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45v1">Entre deux cultures et deux identités : l'adaptation de quatre lecteurs de langue anglaise aux spécificités des universités françaises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Inter Pares : revue électronique de jeunes chercheurs en sciences humaines et sociales</text:span><text:span>, 2015</text:span></text:p>
              <text:p text:style-name="Normal"><text:span>Article dans une revue</text:span></text:p>
              <text:p text:style-name="Normal"><text:a xlink:type="simple" xlink:href="https://hal.science/hal-01482845v1">hal-014828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2832v1">Cours magistral: questions et tensions d'une enseignante débutante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Les Langues Modernes</text:span><text:span>, 2015, 3/2015</text:span></text:p>
              <text:p text:style-name="Normal"><text:span>Article dans une revue</text:span></text:p>
              <text:p text:style-name="Normal"><text:a xlink:type="simple" xlink:href="https://univ-sorbonne-nouvelle.hal.science/hal-01482832v1">hal-0148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00v1">What do French students think about learning English?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Teaching Times, The TESOL France Magazine</text:span><text:span>, 2013</text:span></text:p>
              <text:p text:style-name="Normal"><text:span>Article dans une revue</text:span></text:p>
              <text:p text:style-name="Normal"><text:a xlink:type="simple" xlink:href="https://hal.science/hal-01912900v1">hal-01912900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eaef67" table:style-name="eaef67">
          <table:table-column table:style-name="eaef67.0"/>
          <table:table-row>
            <table:table-cell office:value-type="string">
              <text:p text:style-name="Normal"><text:a xlink:type="simple" xlink:href="https://hal.science/hal-01912853v1">LSP ( ?) Teacher Identity in French Higher Education : Roles and Expertise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Instructor, researcher, expert… LSP teacher competences in contemporary foreign language teaching. Université Maria Curie-Skłodowska</text:span><text:span>, Nov 2018, Lublin, Poland</text:span></text:p>
              <text:p text:style-name="Normal"><text:span>Communication dans un congrès</text:span></text:p>
              <text:p text:style-name="Normal"><text:a xlink:type="simple" xlink:href="https://hal.science/hal-01912853v1">hal-0191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57v1">Obstacles, culture éducative et identité enseignante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Enseignement, apprentissage, formation : la valeur heuristique des obstacles. Colloque international inter-équipes</text:span><text:span>, Nov 2017, Genève, Suisse</text:span></text:p>
              <text:p text:style-name="Normal"><text:span>Communication dans un congrès</text:span></text:p>
              <text:p text:style-name="Normal"><text:a xlink:type="simple" xlink:href="https://hal.science/hal-01912857v1">hal-0191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74v1">Exploring the diversity of teachers’ perceptions of their roles in ESP and LANSAD contexts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Diversité des discours spécialisés, des contextes d’enseignement et de recherche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1912874v1">hal-0191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37v1">Identité professionnelle et sentiment de légitimité chez six enseignants en contexte LANSAD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Rencontres doctorales Colloque GERAS 2017</text:span><text:span>, GERAS, Mar 2017, Lyon, France</text:span></text:p>
              <text:p text:style-name="Normal"><text:span>Communication dans un congrès</text:span></text:p>
              <text:p text:style-name="Normal"><text:a xlink:type="simple" xlink:href="https://hal.science/hal-01483037v1">hal-0148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28v1">L'enseignant de langue face au silence des apprenants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Colloque international OPEEN &amp; ReForm Observation des pratiques éducatives et enseignantes : de la recherche à la formation</text:span><text:span>, Université de Nantes, Jun 2016, Nantes, France</text:span></text:p>
              <text:p text:style-name="Normal"><text:span>Communication dans un congrès</text:span></text:p>
              <text:p text:style-name="Normal"><text:a xlink:type="simple" xlink:href="https://hal.science/hal-01483028v1">hal-0148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47v1">From learning to become to learning to belong : Exploring three EFL teaching assistants' induction process into the French university culture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Psychology of Language Learning 2 : Individuals in Contexts</text:span><text:span>, University of Jyväskylä, Finland, Aug 2016, Jyväskylä, Finland</text:span></text:p>
              <text:p text:style-name="Normal"><text:span>Communication dans un congrès</text:span></text:p>
              <text:p text:style-name="Normal"><text:a xlink:type="simple" xlink:href="https://hal.science/hal-01482847v1">hal-0148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31v1">Researching LANSAD teacher identity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Journée Recherche du Département Langues et Cultures</text:span><text:span>, DLC, Université de Bordeaux, Jun 2016, Bordeaux, France</text:span></text:p>
              <text:p text:style-name="Normal"><text:span>Communication dans un congrès</text:span></text:p>
              <text:p text:style-name="Normal"><text:a xlink:type="simple" xlink:href="https://hal.science/hal-01483031v1">hal-0148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52v1">Ghost of teachers past : traces des expériences d'apprentissage passées dans les pratiques des enseignants de langue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Trace(s) Colloque Jeunes Chercheurs en Sciences du langage<text:s/></text:span><text:span>, Laboratoire Praxiling Université Paul Valéry, Oct 2015, Montpellier, France</text:span></text:p>
              <text:p text:style-name="Normal"><text:span>Communication dans un congrès</text:span></text:p>
              <text:p text:style-name="Normal"><text:a xlink:type="simple" xlink:href="https://hal.science/hal-01482852v1">hal-01482852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5ae4de" table:style-name="5ae4de">
          <table:table-column table:style-name="5ae4de.0"/>
          <table:table-row>
            <table:table-cell office:value-type="string">
              <text:p text:style-name="Normal"><text:a xlink:type="simple" xlink:href="https://theses.hal.science/tel-03652513v1">Vers une caractérisation de l’identité professionnelle des enseignants du secteur LANSAD : pratiques, rôles et représentations</text:a></text:p>
              <text:p text:style-name="Normal"><text:a xlink:type="simple" xlink:href="https://hal.science/search/index/?q=*&amp;authFullName_s=Ana Laura Vega Umaña">Ana Laura Vega Umaña</text:a></text:p>
              <text:p text:style-name="Normal"><text:span>Linguistique. Université de la Sorbonne nouvelle - Paris III, 2021. Français.<text:s/></text:span><text:a xlink:type="simple" xlink:href="https://www.theses.fr/2021PA030116">⟨NNT : 2021PA030116⟩</text:a></text:p>
              <text:p text:style-name="Normal"><text:span>Thèse</text:span></text:p>
              <text:p text:style-name="Normal"><text:a xlink:type="simple" xlink:href="https://theses.hal.science/tel-03652513v1">tel-03652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Laura VEGA UMANA</dc:title>
    <dc:subject/>
    <dc:description>CV</dc:description>
    <dc:creator/>
    <dc:date>2026-05-01T01:59:26.000</dc:date>
    <meta:generator>PHPWord</meta:generator>
    <meta:initial-creator>CCSD</meta:initial-creator>
    <meta:creation-date>2026-05-01T01:59:26.000</meta:creation-date>
    <meta:keyword/>
    <meta:user-defined meta:name="Category"/>
    <meta:user-defined meta:name="Company"/>
    <meta:user-defined meta:name="Manager"/>
  </office:meta>
</office:document-meta>
</file>