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d888" style:family="table">
      <style:table-properties style:rel-width="100" table:align="center"/>
    </style:style>
    <style:style style:name="a6d888.0" style:family="table-column">
      <style:table-column-properties style:column-width="0.00cm"/>
    </style:style>
    <style:style style:name="a69faf" style:family="table">
      <style:table-properties style:rel-width="100" table:align="center"/>
    </style:style>
    <style:style style:name="a69faf.0" style:family="table-column">
      <style:table-column-properties style:column-width="0.00cm"/>
    </style:style>
    <style:style style:name="f99650" style:family="table">
      <style:table-properties style:rel-width="100" table:align="center"/>
    </style:style>
    <style:style style:name="f99650.0" style:family="table-column">
      <style:table-column-properties style:column-width="0.00cm"/>
    </style:style>
    <style:style style:name="8288b6" style:family="table">
      <style:table-properties style:rel-width="100" table:align="center"/>
    </style:style>
    <style:style style:name="8288b6.0" style:family="table-column">
      <style:table-column-properties style:column-width="0.00cm"/>
    </style:style>
    <style:style style:name="ea143d" style:family="table">
      <style:table-properties style:rel-width="100" table:align="center"/>
    </style:style>
    <style:style style:name="ea143d.0" style:family="table-column">
      <style:table-column-properties style:column-width="0.00cm"/>
    </style:style>
    <style:style style:name="0083f2" style:family="table">
      <style:table-properties style:rel-width="100" table:align="center"/>
    </style:style>
    <style:style style:name="0083f2.0" style:family="table-column">
      <style:table-column-properties style:column-width="0.00cm"/>
    </style:style>
    <style:style style:name="0eaf07" style:family="table">
      <style:table-properties style:rel-width="100" table:align="center"/>
    </style:style>
    <style:style style:name="0eaf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 Rosa Cava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a6d888" table:style-name="a6d888">
          <table:table-column table:style-name="a6d888.0"/>
          <table:table-row>
            <table:table-cell office:value-type="string">
              <text:p text:style-name="Normal"><text:a xlink:type="simple" xlink:href="https://hal.science/hal-04562096v1">A survey on cyber-resilience approaches for cyber-physical systems</text:a></text:p>
              <text:p text:style-name="Normal"><text:a xlink:type="simple" xlink:href="https://hal.science/search/index/?q=*&amp;authFullName_s=Mariana Segovia-Ferreira">Mariana Segovia-Ferreira</text:a><text:span>,</text:span><text:a xlink:type="simple" xlink:href="https://hal.science/search/index/?q=*&amp;authFullName_s=Jose Rubio-Hernan">Jose Rubio-Hernan</text:a><text:span>,</text:span><text:a xlink:type="simple" xlink:href="https://hal.science/search/index/?q=*&amp;authFullName_s=Ana Cavalli">Ana Cavalli</text:a><text:span>,</text:span><text:a xlink:type="simple" xlink:href="https://hal.science/search/index/?q=*&amp;authFullName_s=Joaquin Garcia‐alfaro">Joaquin Garcia‐alfaro</text:a></text:p>
              <text:p text:style-name="Normal"><text:span>ACM Computing Surveys</text:span><text:span>, 2024, 56 (8), pp.1-37.<text:s/></text:span><text:a xlink:type="simple" xlink:href="https://dx.doi.org/10.1145/3652953">⟨10.1145/3652953⟩</text:a></text:p>
              <text:p text:style-name="Normal"><text:span>Article dans une revue</text:span></text:p>
              <text:p text:style-name="Normal"><text:a xlink:type="simple" xlink:href="https://hal.science/hal-04562096v1">hal-0456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884v1">A network traffic mutation based ontology, and Its application to 5G networks</text:a></text:p>
              <text:p text:style-name="Normal"><text:a xlink:type="simple" xlink:href="https://hal.science/search/index/?q=*&amp;authFullName_s=Zujany Salazar">Zujany Salazar</text:a><text:span>,</text:span><text:a xlink:type="simple" xlink:href="https://hal.science/search/index/?q=*&amp;authFullName_s=Fatiha Zaïdi">Fatiha Zaïdi</text:a><text:span>,</text:span><text:a xlink:type="simple" xlink:href="https://hal.science/search/index/?q=*&amp;authFullName_s=Huu-Nghia Nguyen">Huu-Nghia Nguyen</text:a><text:span>,</text:span><text:a xlink:type="simple" xlink:href="https://hal.science/search/index/?q=*&amp;authFullName_s=Wissam Mallouli">Wissam Mallouli</text:a><text:span>,</text:span><text:a xlink:type="simple" xlink:href="https://hal.science/search/index/?q=*&amp;authFullName_s=Ana R Cavalli">Ana R Cavalli</text:a><text:span>et al.</text:span></text:p>
              <text:p text:style-name="Normal"><text:span>IEEE Access</text:span><text:span>, 2023, 11, pp.43925-43944.<text:s/></text:span><text:a xlink:type="simple" xlink:href="https://dx.doi.org/10.1109/ACCESS.2023.3268759">⟨10.1109/ACCESS.2023.3268759⟩</text:a></text:p>
              <text:p text:style-name="Normal"><text:span>Article dans une revue</text:span></text:p>
              <text:p text:style-name="Normal"><text:a xlink:type="simple" xlink:href="https://hal.science/hal-04476884v1">hal-0447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882v1">Threatening the 5G core via PFCP DoS attacks: the case of blocking UAV communications</text:a></text:p>
              <text:p text:style-name="Normal"><text:a xlink:type="simple" xlink:href="https://hal.science/search/index/?q=*&amp;authFullName_s=George Amponis">George Amponis</text:a><text:span>,</text:span><text:a xlink:type="simple" xlink:href="https://hal.science/search/index/?q=*&amp;authFullName_s=Panagiotis Radoglou-Grammatikis">Panagiotis Radoglou-Grammatikis</text:a><text:span>,</text:span><text:a xlink:type="simple" xlink:href="https://hal.science/search/index/?q=*&amp;authFullName_s=Thomas Lagkas">Thomas Lagkas</text:a><text:span>,</text:span><text:a xlink:type="simple" xlink:href="https://hal.science/search/index/?q=*&amp;authFullName_s=Wissam Mallouli">Wissam Mallouli</text:a><text:span>,</text:span><text:a xlink:type="simple" xlink:href="https://hal.science/search/index/?q=*&amp;authFullName_s=Ana Cavalli">Ana Cavalli</text:a><text:span>et al.</text:span></text:p>
              <text:p text:style-name="Normal"><text:span>EURASIP Journal on Wireless Communications and Networking</text:span><text:span>, 2022, 2022 (1), pp.124.<text:s/></text:span><text:a xlink:type="simple" xlink:href="https://dx.doi.org/10.1186/s13638-022-02204-5">⟨10.1186/s13638-022-02204-5⟩</text:a></text:p>
              <text:p text:style-name="Normal"><text:span>Article dans une revue</text:span></text:p>
              <text:p text:style-name="Normal"><text:a xlink:type="simple" xlink:href="https://hal.science/hal-04008882v1">hal-0400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779v1">Threatening the 5G core via PFCP DoS attacks: the case of blocking UAV communications</text:a></text:p>
              <text:p text:style-name="Normal"><text:a xlink:type="simple" xlink:href="https://hal.science/search/index/?q=*&amp;authFullName_s=George Amponis">George Amponis</text:a><text:span>,</text:span><text:a xlink:type="simple" xlink:href="https://hal.science/search/index/?q=*&amp;authFullName_s=Panagiotis Radoglou-Grammatikis">Panagiotis Radoglou-Grammatikis</text:a><text:span>,</text:span><text:a xlink:type="simple" xlink:href="https://hal.science/search/index/?q=*&amp;authFullName_s=Thomas Lagkas">Thomas Lagkas</text:a><text:span>,</text:span><text:a xlink:type="simple" xlink:href="https://hal.science/search/index/?q=*&amp;authFullName_s=Wissam Mallouli">Wissam Mallouli</text:a><text:span>,</text:span><text:a xlink:type="simple" xlink:href="https://hal.science/search/index/?q=*&amp;authFullName_s=Ana Cavalli">Ana Cavalli</text:a><text:span>et al.</text:span></text:p>
              <text:p text:style-name="Normal"><text:span>EURASIP Journal on Wireless Communications and Networking</text:span><text:span>, 2022, 2022,<text:s/></text:span><text:a xlink:type="simple" xlink:href="https://dx.doi.org/10.1186/s13638-022-02204-5">⟨10.1186/s13638-022-02204-5⟩</text:a></text:p>
              <text:p text:style-name="Normal"><text:span>Article dans une revue</text:span></text:p>
              <text:p text:style-name="Normal"><text:a xlink:type="simple" xlink:href="https://hal.science/hal-04007779v1">hal-0400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890v1">Threatening the 5G core via PFCP DoS attacks: the case of blocking UAV communications</text:a></text:p>
              <text:p text:style-name="Normal"><text:a xlink:type="simple" xlink:href="https://hal.science/search/index/?q=*&amp;authFullName_s=George Amponis">George Amponis</text:a><text:span>,</text:span><text:a xlink:type="simple" xlink:href="https://hal.science/search/index/?q=*&amp;authFullName_s=Panagiotis Radoglou-Grammatikis">Panagiotis Radoglou-Grammatikis</text:a><text:span>,</text:span><text:a xlink:type="simple" xlink:href="https://hal.science/search/index/?q=*&amp;authFullName_s=Thomas Lagkas">Thomas Lagkas</text:a><text:span>,</text:span><text:a xlink:type="simple" xlink:href="https://hal.science/search/index/?q=*&amp;authFullName_s=Wissam Mallouli">Wissam Mallouli</text:a><text:span>,</text:span><text:a xlink:type="simple" xlink:href="https://hal.science/search/index/?q=*&amp;authFullName_s=Ana R Cavalli">Ana R Cavalli</text:a><text:span>et al.</text:span></text:p>
              <text:p text:style-name="Normal"><text:span>EURASIP Journal on Wireless Communications and Networking</text:span><text:span>, 2022, 1, pp.124.<text:s/></text:span><text:a xlink:type="simple" xlink:href="https://dx.doi.org/10.1186/s13638-022-02204-5">⟨10.1186/s13638-022-02204-5⟩</text:a></text:p>
              <text:p text:style-name="Normal"><text:span>Article dans une revue</text:span></text:p>
              <text:p text:style-name="Normal"><text:a xlink:type="simple" xlink:href="https://hal.science/hal-04476890v1">hal-0447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904v1">Switched-based resilient control of cyber-physical systems</text:a></text:p>
              <text:p text:style-name="Normal"><text:a xlink:type="simple" xlink:href="https://hal.science/search/index/?q=*&amp;authFullName_s=Mariana Segovia-Ferreira">Mariana Segovia-Ferreira</text:a><text:span>,</text:span><text:a xlink:type="simple" xlink:href="https://hal.science/search/index/?q=*&amp;authFullName_s=Jose Rubio-Hernan">Jose Rubio-Hernan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Joaquin Garcia‐alfaro">Joaquin Garcia‐alfaro</text:a></text:p>
              <text:p text:style-name="Normal"><text:span>IEEE Access</text:span><text:span>, 2020, 8 (3), pp.212194 - 212208.<text:s/></text:span><text:a xlink:type="simple" xlink:href="https://dx.doi.org/10.1109/ACCESS.2020.3039879">⟨10.1109/ACCESS.2020.3039879⟩</text:a></text:p>
              <text:p text:style-name="Normal"><text:span>Article dans une revue</text:span></text:p>
              <text:p text:style-name="Normal"><text:a xlink:type="simple" xlink:href="https://hal.science/hal-03113904v1">hal-0311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828v1">A Framework for the Attack Tolerance of Cloud Applications Based on Web Services</text:a></text:p>
              <text:p text:style-name="Normal"><text:a xlink:type="simple" xlink:href="https://hal.science/search/index/?q=*&amp;authFullName_s=Georges Ouffoué">Georges Ouffoué</text:a><text:span>,</text:span><text:a xlink:type="simple" xlink:href="https://hal.science/search/index/?q=*&amp;authFullName_s=Fatiha Zaïdi">Fatiha Zaïdi</text:a><text:span>,</text:span><text:a xlink:type="simple" xlink:href="https://hal.science/search/index/?q=*&amp;authFullName_s=Ana R Cavalli">Ana R Cavalli</text:a><text:span>,</text:span><text:a xlink:type="simple" xlink:href="https://hal.science/search/index/?q=*&amp;authFullName_s=Huu Nghia Nguyen">Huu Nghia Nguyen</text:a></text:p>
              <text:p text:style-name="Normal"><text:span>Electronics</text:span><text:span>, 2020, 10 (1), pp.6.<text:s/></text:span><text:a xlink:type="simple" xlink:href="https://dx.doi.org/10.3390/electronics10010006">⟨10.3390/electronics10010006⟩</text:a></text:p>
              <text:p text:style-name="Normal"><text:span>Article dans une revue</text:span></text:p>
              <text:p text:style-name="Normal"><text:a xlink:type="simple" xlink:href="https://hal.science/hal-03113828v1">hal-0311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618v1">A monitoring-based approach for WSN security using IEEE-802.15.4/6LowPAN and DTLS communication</text:a></text:p>
              <text:p text:style-name="Normal"><text:a xlink:type="simple" xlink:href="https://hal.science/search/index/?q=*&amp;authFullName_s=Raul Armando Fuentes Samaniego">Raul Armando Fuentes Samaniego</text:a><text:span>,</text:span><text:a xlink:type="simple" xlink:href="https://hal.science/search/index/?q=*&amp;authFullName_s=Vinh Hoa La">Vinh Hoa La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Juan Arturo Nolazco-Flores">Juan Arturo Nolazco-Flores</text:a><text:span>,</text:span><text:a xlink:type="simple" xlink:href="https://hal.science/search/index/?q=*&amp;authFullName_s=Raúl Valente Ramirez Velarde">Raúl Valente Ramirez Velarde</text:a></text:p>
              <text:p text:style-name="Normal"><text:span>International journal of autonomous and adaptive communications systems</text:span><text:span>, 2019, 12 (3), pp.218-243.<text:s/></text:span><text:a xlink:type="simple" xlink:href="https://dx.doi.org/10.1504/IJAACS.2019.10022471">⟨10.1504/IJAACS.2019.10022471⟩</text:a></text:p>
              <text:p text:style-name="Normal"><text:span>Article dans une revue</text:span></text:p>
              <text:p text:style-name="Normal"><text:a xlink:type="simple" xlink:href="https://hal.science/hal-02184618v1">hal-0218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420v1">Guest editorial: special issue on testing software and systems</text:a></text:p>
              <text:p text:style-name="Normal"><text:a xlink:type="simple" xlink:href="https://hal.science/search/index/?q=*&amp;authFullName_s=Husnu Yenigun">Husnu Yenigun</text:a><text:span>,</text:span><text:a xlink:type="simple" xlink:href="https://hal.science/search/index/?q=*&amp;authFullName_s=Nina Yevtushenko">Nina Yevtushenko</text:a><text:span>,</text:span><text:a xlink:type="simple" xlink:href="https://hal.science/search/index/?q=*&amp;authFullName_s=Ana Rosa Cavalli">Ana Rosa Cavalli</text:a></text:p>
              <text:p text:style-name="Normal"><text:span>Software Quality Journal</text:span><text:span>, 2019, 27 (2), pp.497-499.<text:s/></text:span><text:a xlink:type="simple" xlink:href="https://dx.doi.org/10.1007/s11219-019-09447-4">⟨10.1007/s11219-019-09447-4⟩</text:a></text:p>
              <text:p text:style-name="Normal"><text:span>Article dans une revue</text:span></text:p>
              <text:p text:style-name="Normal"><text:a xlink:type="simple" xlink:href="https://hal.science/hal-02481420v1">hal-0248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364v1">A framework for testing and monitoring security policies: application to an electronic voting system</text:a></text:p>
              <text:p text:style-name="Normal"><text:a xlink:type="simple" xlink:href="https://hal.science/search/index/?q=*&amp;authFullName_s=Khalifa Toumi">Khalifa Toumi</text:a><text:span>,</text:span><text:a xlink:type="simple" xlink:href="https://hal.science/search/index/?q=*&amp;authFullName_s=Mohamed Aouadi">Mohamed Aouadi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Wissam Mallouli">Wissam Mallouli</text:a><text:span>,</text:span><text:a xlink:type="simple" xlink:href="https://hal.science/search/index/?q=*&amp;authFullName_s=Jordi Puiggali Allepuz">Jordi Puiggali Allepuz</text:a><text:span>et al.</text:span></text:p>
              <text:p text:style-name="Normal"><text:span>The Computer Journal</text:span><text:span>, 2018, 61 (8), pp.1109 - 1122.<text:s/></text:span><text:a xlink:type="simple" xlink:href="https://dx.doi.org/10.1093/comjnl/bxy018">⟨10.1093/comjnl/bxy018⟩</text:a></text:p>
              <text:p text:style-name="Normal"><text:span>Article dans une revue</text:span></text:p>
              <text:p text:style-name="Normal"><text:a xlink:type="simple" xlink:href="https://hal.science/hal-02017364v1">hal-0201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818v1">Modeling OMG SMM metrics using the Modelio modeling tool in the MEASURE project</text:a></text:p>
              <text:p text:style-name="Normal"><text:a xlink:type="simple" xlink:href="https://hal.science/search/index/?q=*&amp;authFullName_s=Alessandra Bagnato">Alessandra Bagnato</text:a><text:span>,</text:span><text:a xlink:type="simple" xlink:href="https://hal.science/search/index/?q=*&amp;authFullName_s=Andrey Sadovykh">Andrey Sadovykh</text:a><text:span>,</text:span><text:a xlink:type="simple" xlink:href="https://hal.science/search/index/?q=*&amp;authFullName_s=Sarah Dahab">Sarah Dahab</text:a><text:span>,</text:span><text:a xlink:type="simple" xlink:href="https://hal.science/search/index/?q=*&amp;authFullName_s=Stephane Maag">Stephane Maag</text:a><text:span>,</text:span><text:a xlink:type="simple" xlink:href="https://hal.science/search/index/?q=*&amp;authFullName_s=Ana Rosa Cavalli">Ana Rosa Cavalli</text:a><text:span>et al.</text:span></text:p>
              <text:p text:style-name="Normal"><text:span>Génie logiciel : le magazine de l'ingénierie du logiciel et des systèmes</text:span><text:span>, 2017, 120, pp.46 - 52</text:span></text:p>
              <text:p text:style-name="Normal"><text:span>Article dans une revue</text:span></text:p>
              <text:p text:style-name="Normal"><text:a xlink:type="simple" xlink:href="https://hal.science/hal-01534818v1">hal-0153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241v1">On adaptive experiments for nondeterministic finite state machines</text:a></text:p>
              <text:p text:style-name="Normal"><text:a xlink:type="simple" xlink:href="https://hal.science/search/index/?q=*&amp;authFullName_s=Natalia Kushik">Natalia Kushik</text:a><text:span>,</text:span><text:a xlink:type="simple" xlink:href="https://hal.science/search/index/?q=*&amp;authFullName_s=Khaled El-Fakhi">Khaled El-Fakhi</text:a><text:span>,</text:span><text:a xlink:type="simple" xlink:href="https://hal.science/search/index/?q=*&amp;authFullName_s=Nina Yevtushenko">Nina Yevtushenko</text:a><text:span>,</text:span><text:a xlink:type="simple" xlink:href="https://hal.science/search/index/?q=*&amp;authFullName_s=Ana Rosa Cavalli">Ana Rosa Cavalli</text:a></text:p>
              <text:p text:style-name="Normal"><text:span>International Journal on Software Tools for Technology Transfer</text:span><text:span>, 2016, 18 (3), pp.251 - 264.<text:s/></text:span><text:a xlink:type="simple" xlink:href="https://dx.doi.org/10.1007/s10009-014-0357-7">⟨10.1007/s10009-014-0357-7⟩</text:a></text:p>
              <text:p text:style-name="Normal"><text:span>Article dans une revue</text:span></text:p>
              <text:p text:style-name="Normal"><text:a xlink:type="simple" xlink:href="https://hal.science/hal-01354241v1">hal-0135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534v1">Formal framework for defining trust in multi-organisation environment</text:a></text:p>
              <text:p text:style-name="Normal"><text:a xlink:type="simple" xlink:href="https://hal.science/search/index/?q=*&amp;authFullName_s=Khalifa Toumi">Khalifa Toumi</text:a><text:span>,</text:span><text:a xlink:type="simple" xlink:href="https://hal.science/search/index/?q=*&amp;authFullName_s=César Andrés">César Andrés</text:a><text:span>,</text:span><text:a xlink:type="simple" xlink:href="https://hal.science/search/index/?q=*&amp;authFullName_s=Ana Rosa Cavalli">Ana Rosa Cavalli</text:a></text:p>
              <text:p text:style-name="Normal"><text:span>International journal of autonomous and adaptive communications systems</text:span><text:span>, 2016, 9 (1-2), pp.164 - 178.<text:s/></text:span><text:a xlink:type="simple" xlink:href="https://dx.doi.org/10.1504/IJAACS.2016.075389">⟨10.1504/IJAACS.2016.075389⟩</text:a></text:p>
              <text:p text:style-name="Normal"><text:span>Article dans une revue</text:span></text:p>
              <text:p text:style-name="Normal"><text:a xlink:type="simple" xlink:href="https://hal.science/hal-01335534v1">hal-0133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979v1">Analysis and influence of economical decisions on the quality of experience of OTT services</text:a></text:p>
              <text:p text:style-name="Normal"><text:a xlink:type="simple" xlink:href="https://hal.science/search/index/?q=*&amp;authFullName_s=Diego Arturo Rivera Villagra">Diego Arturo Rivera Villagra</text:a><text:span>,</text:span><text:a xlink:type="simple" xlink:href="https://hal.science/search/index/?q=*&amp;authFullName_s=Ana Rosa Cavalli">Ana Rosa Cavalli</text:a></text:p>
              <text:p text:style-name="Normal"><text:span>IEEE Latin America Transactions</text:span><text:span>, 2016, 14 (6), pp.2773 - 2776.<text:s/></text:span><text:a xlink:type="simple" xlink:href="https://dx.doi.org/10.1109/TLA.2016.7555253">⟨10.1109/TLA.2016.7555253⟩</text:a></text:p>
              <text:p text:style-name="Normal"><text:span>Article dans une revue</text:span></text:p>
              <text:p text:style-name="Normal"><text:a xlink:type="simple" xlink:href="https://hal.science/hal-01433979v1">hal-0143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762v1">A survey on formal active and passive testing with applications to the cloud</text:a></text:p>
              <text:p text:style-name="Normal"><text:a xlink:type="simple" xlink:href="https://hal.science/search/index/?q=*&amp;authFullName_s=Ana Rosa Cavalli">Ana Rosa Cavalli</text:a><text:span>,</text:span><text:a xlink:type="simple" xlink:href="https://hal.science/search/index/?q=*&amp;authFullName_s=Teruo Higashino">Teruo Higashino</text:a><text:span>,</text:span><text:a xlink:type="simple" xlink:href="https://hal.science/search/index/?q=*&amp;authFullName_s=Manuel Nunez">Manuel Nunez</text:a></text:p>
              <text:p text:style-name="Normal"><text:span>Annals of Telecommunications - annales des télécommunications</text:span><text:span>, 2015, 70 (3), pp.85 - 93.<text:s/></text:span><text:a xlink:type="simple" xlink:href="https://dx.doi.org/10.1007/s12243-015-0457-8">⟨10.1007/s12243-015-0457-8⟩</text:a></text:p>
              <text:p text:style-name="Normal"><text:span>Article dans une revue</text:span></text:p>
              <text:p text:style-name="Normal"><text:a xlink:type="simple" xlink:href="https://hal.science/hal-01262762v1">hal-0126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770v1">An effective attack detection approach in wireless mesh networks</text:a></text:p>
              <text:p text:style-name="Normal"><text:a xlink:type="simple" xlink:href="https://hal.science/search/index/?q=*&amp;authFullName_s=Felipe Barbosa Abreu">Felipe Barbosa Abreu</text:a><text:span>,</text:span><text:a xlink:type="simple" xlink:href="https://hal.science/search/index/?q=*&amp;authFullName_s=Anderson Morais">Anderson Morais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Bachar Wehbi">Bachar Wehbi</text:a><text:span>,</text:span><text:a xlink:type="simple" xlink:href="https://hal.science/search/index/?q=*&amp;authFullName_s=Edgardo Montes de Oca">Edgardo Montes de Oca</text:a><text:span>et al.</text:span></text:p>
              <text:p text:style-name="Normal"><text:span>International Journal of Space-Based and Situated Computing</text:span><text:span>, 2015, 5 (2), pp.89 - 99.<text:s/></text:span><text:a xlink:type="simple" xlink:href="https://dx.doi.org/10.1504/IJSSC.2015.069204">⟨10.1504/IJSSC.2015.069204⟩</text:a></text:p>
              <text:p text:style-name="Normal"><text:span>Article dans une revue</text:span></text:p>
              <text:p text:style-name="Normal"><text:a xlink:type="simple" xlink:href="https://hal.science/hal-01262770v1">hal-0126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755v1">Special issue on formal active and passive testing of distributed and networked systems</text:a></text:p>
              <text:p text:style-name="Normal"><text:a xlink:type="simple" xlink:href="https://hal.science/search/index/?q=*&amp;authFullName_s=Ana Rosa Cavalli">Ana Rosa Cavalli</text:a><text:span>,</text:span><text:a xlink:type="simple" xlink:href="https://hal.science/search/index/?q=*&amp;authFullName_s=Teruo Higashino">Teruo Higashino</text:a><text:span>,</text:span><text:a xlink:type="simple" xlink:href="https://hal.science/search/index/?q=*&amp;authFullName_s=Manuel Nunez">Manuel Nunez</text:a></text:p>
              <text:p text:style-name="Normal"><text:span>Annals of Telecommunications - annales des télécommunications</text:span><text:span>, 2015, 70 (3), pp.83 - 84.<text:s/></text:span><text:a xlink:type="simple" xlink:href="https://dx.doi.org/10.1007/s12243-015-0459-6">⟨10.1007/s12243-015-0459-6⟩</text:a></text:p>
              <text:p text:style-name="Normal"><text:span>Article dans une revue</text:span></text:p>
              <text:p text:style-name="Normal"><text:a xlink:type="simple" xlink:href="https://hal.science/hal-01262755v1">hal-0126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565v1">Validation of a trust approach in multi-organization environments</text:a></text:p>
              <text:p text:style-name="Normal"><text:a xlink:type="simple" xlink:href="https://hal.science/search/index/?q=*&amp;authFullName_s=Khalifa Toumi">Khalifa Toumi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Cesar Andres Sanchez">Cesar Andres Sanchez</text:a></text:p>
              <text:p text:style-name="Normal"><text:span>International journal of secure software engineering</text:span><text:span>, 2014, 5 (1), pp.1 - 18.<text:s/></text:span><text:a xlink:type="simple" xlink:href="https://dx.doi.org/10.4018/ijsse.2014010101">⟨10.4018/ijsse.2014010101⟩</text:a></text:p>
              <text:p text:style-name="Normal"><text:span>Article dans une revue</text:span></text:p>
              <text:p text:style-name="Normal"><text:a xlink:type="simple" xlink:href="https://hal.science/hal-01262565v1">hal-0126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353v1">ПАРАЛЛЕЛЬНАЯ КОМПОЗИЦИЯ КОНЕЧНЫХ АВТОМАТОВ С ТАЙМАУТАМИ</text:a></text:p>
              <text:p text:style-name="Normal"><text:a xlink:type="simple" xlink:href="https://hal.science/search/index/?q=*&amp;authFullName_s=Olga Kondratyeva">Olga Kondratyeva</text:a><text:span>,</text:span><text:a xlink:type="simple" xlink:href="https://hal.science/search/index/?q=*&amp;authFullName_s=Nina Yevtushenko">Nina Yevtushenko</text:a><text:span>,</text:span><text:a xlink:type="simple" xlink:href="https://hal.science/search/index/?q=*&amp;authFullName_s=Ana Rosa Cavalli">Ana Rosa Cavalli</text:a></text:p>
              <text:p text:style-name="Normal"><text:span>Journal of Control and Computer Science (Tomsk State University)</text:span><text:span>, 2014, 2 (27), pp.73 - 81</text:span></text:p>
              <text:p text:style-name="Normal"><text:span>Article dans une revue</text:span></text:p>
              <text:p text:style-name="Normal"><text:a xlink:type="simple" xlink:href="https://hal.science/hal-01948353v1">hal-0194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473v1">Security attacks and solutions in Vehicular Ad Hoc Networks : a survey</text:a></text:p>
              <text:p text:style-name="Normal"><text:a xlink:type="simple" xlink:href="https://hal.science/search/index/?q=*&amp;authFullName_s=Vinh Hoa La">Vinh Hoa La</text:a><text:span>,</text:span><text:a xlink:type="simple" xlink:href="https://hal.science/search/index/?q=*&amp;authFullName_s=Ana Rosa Cavalli">Ana Rosa Cavalli</text:a></text:p>
              <text:p text:style-name="Normal"><text:span>International journal on AdHoc networking systems (IJANS)</text:span><text:span>, 2014, 4 (2), pp.1 - 20.<text:s/></text:span><text:a xlink:type="simple" xlink:href="https://dx.doi.org/10.5121/ijans.2014.4201">⟨10.5121/ijans.2014.4201⟩</text:a></text:p>
              <text:p text:style-name="Normal"><text:span>Article dans une revue</text:span></text:p>
              <text:p text:style-name="Normal"><text:a xlink:type="simple" xlink:href="https://hal.science/hal-01262473v1">hal-0126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562v1">Testing security policies for distributed systems: vehicular networks as a case study</text:a></text:p>
              <text:p text:style-name="Normal"><text:a xlink:type="simple" xlink:href="https://hal.science/search/index/?q=*&amp;authFullName_s=Mohamed Aouadi">Mohamed Aouadi</text:a><text:span>,</text:span><text:a xlink:type="simple" xlink:href="https://hal.science/search/index/?q=*&amp;authFullName_s=Khalifa Toumi">Khalifa Toumi</text:a><text:span>,</text:span><text:a xlink:type="simple" xlink:href="https://hal.science/search/index/?q=*&amp;authFullName_s=Ana Rosa Cavalli">Ana Rosa Cavalli</text:a></text:p>
              <text:p text:style-name="Normal"><text:span>International Journal of Computer Science Issues</text:span><text:span>, 2014, 11 (5), pp.68 - 77</text:span></text:p>
              <text:p text:style-name="Normal"><text:span>Article dans une revue</text:span></text:p>
              <text:p text:style-name="Normal"><text:a xlink:type="simple" xlink:href="https://hal.science/hal-01331562v1">hal-0133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640v1">Using passive testing based on symbolic execution and slicing techniques : application to the validation of communication protocols</text:a></text:p>
              <text:p text:style-name="Normal"><text:a xlink:type="simple" xlink:href="https://hal.science/search/index/?q=*&amp;authFullName_s=Pramila Mouttappa">Pramila Mouttappa</text:a><text:span>,</text:span><text:a xlink:type="simple" xlink:href="https://hal.science/search/index/?q=*&amp;authFullName_s=Stephane Maag">Stephane Maag</text:a><text:span>,</text:span><text:a xlink:type="simple" xlink:href="https://hal.science/search/index/?q=*&amp;authFullName_s=Ana Rosa Cavalli">Ana Rosa Cavalli</text:a></text:p>
              <text:p text:style-name="Normal"><text:span>Computer Networks</text:span><text:span>, 2013, 57 (15), pp.2992 - 3008.<text:s/></text:span><text:a xlink:type="simple" xlink:href="https://dx.doi.org/10.1016/j.comnet.2013.06.019">⟨10.1016/j.comnet.2013.06.019⟩</text:a></text:p>
              <text:p text:style-name="Normal"><text:span>Article dans une revue</text:span></text:p>
              <text:p text:style-name="Normal"><text:a xlink:type="simple" xlink:href="https://api.istex.fr/ark:/67375/6H6-76F51GP0-C/fulltext.pdf?sid=hal">istex</text:a></text:p>
              <text:p text:style-name="Normal"><text:a xlink:type="simple" xlink:href="https://hal.science/hal-01273640v1">hal-0127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049v1">Generating attack scenarios for the system security validation</text:a></text:p>
              <text:p text:style-name="Normal"><text:a xlink:type="simple" xlink:href="https://hal.science/search/index/?q=*&amp;authFullName_s=Anderson Morais">Anderson Morais</text:a><text:span>,</text:span><text:a xlink:type="simple" xlink:href="https://hal.science/search/index/?q=*&amp;authFullName_s=Iksoon Hwang">Iksoon Hwang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Eliane Martins">Eliane Martins</text:a></text:p>
              <text:p text:style-name="Normal"><text:span>Networking science</text:span><text:span>, 2013, 2 (3 &amp; 4), pp.69-80.<text:s/></text:span><text:a xlink:type="simple" xlink:href="https://dx.doi.org/10.1007/s13119-012-0012-0">⟨10.1007/s13119-012-0012-0⟩</text:a></text:p>
              <text:p text:style-name="Normal"><text:span>Article dans une revue</text:span></text:p>
              <text:p text:style-name="Normal"><text:a xlink:type="simple" xlink:href="https://hal.science/hal-00848049v1">hal-0084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472v1">Using finite state models for quality evaluation at web service develoment steps</text:a></text:p>
              <text:p text:style-name="Normal"><text:a xlink:type="simple" xlink:href="https://hal.science/search/index/?q=*&amp;authFullName_s=Olga Kondratyeva">Olga Kondratyeva</text:a><text:span>,</text:span><text:a xlink:type="simple" xlink:href="https://hal.science/search/index/?q=*&amp;authFullName_s=Natalia Kushik">Natalia Kushik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Nina Yevtushenko">Nina Yevtushenko</text:a></text:p>
              <text:p text:style-name="Normal"><text:span>International Journal of Services Computing</text:span><text:span>, 2013, 1 (1), pp.1 - 12</text:span></text:p>
              <text:p text:style-name="Normal"><text:span>Article dans une revue</text:span></text:p>
              <text:p text:style-name="Normal"><text:a xlink:type="simple" xlink:href="https://hal.science/hal-01262472v1">hal-012624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06162v1">Applying formal methods to PCEP: an industrial case study from modeling to test generation.</text:a></text:p>
              <text:p text:style-name="Normal"><text:a xlink:type="simple" xlink:href="https://hal.science/search/index/?q=*&amp;authFullName_s=Hwang Iksoon">Hwang Iksoon</text:a><text:span>,</text:span><text:a xlink:type="simple" xlink:href="https://hal.science/search/index/?q=*&amp;authFullName_s=Mounir Lallali">Mounir Lallali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Dominique Verchere">Dominique Verchere</text:a></text:p>
              <text:p text:style-name="Normal"><text:span>Journal of Software Testing, Verification and Reliability</text:span><text:span>, 2012, 22 (5), pp.343--361.<text:s/></text:span><text:a xlink:type="simple" xlink:href="https://dx.doi.org/10.1002/stvr.445">⟨10.1002/stvr.445⟩</text:a></text:p>
              <text:p text:style-name="Normal"><text:span>Article dans une revue</text:span></text:p>
              <text:p text:style-name="Normal"><text:a xlink:type="simple" xlink:href="https://api.istex.fr/ark:/67375/WNG-G77ZJZW8-G/fulltext.pdf?sid=hal">istex</text:a></text:p>
              <text:p text:style-name="Normal"><text:a xlink:type="simple" xlink:href="https://hal.univ-brest.fr/hal-00706162v1">hal-0070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778v1">A systematic approach to integrate common timed security rules within a TEFSM-based system specification</text:a></text:p>
              <text:p text:style-name="Normal"><text:a xlink:type="simple" xlink:href="https://hal.science/search/index/?q=*&amp;authFullName_s=Amel Mammar">Amel Mammar</text:a><text:span>,</text:span><text:a xlink:type="simple" xlink:href="https://hal.science/search/index/?q=*&amp;authFullName_s=Wissam Mallouli">Wissam Mallouli</text:a><text:span>,</text:span><text:a xlink:type="simple" xlink:href="https://hal.science/search/index/?q=*&amp;authFullName_s=Ana Rosa Cavalli">Ana Rosa Cavalli</text:a></text:p>
              <text:p text:style-name="Normal"><text:span>Information and Software Technology</text:span><text:span>, 2012, 54 (1), pp.87-98.<text:s/></text:span><text:a xlink:type="simple" xlink:href="https://dx.doi.org/10.1016/j.infsof.2011.07.004">⟨10.1016/j.infsof.2011.07.004⟩</text:a></text:p>
              <text:p text:style-name="Normal"><text:span>Article dans une revue</text:span></text:p>
              <text:p text:style-name="Normal"><text:a xlink:type="simple" xlink:href="https://hal.science/hal-00711778v1">hal-0071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774v1">InRob : an approach for testing interoperability and robustness of real-time embedded software</text:a></text:p>
              <text:p text:style-name="Normal"><text:a xlink:type="simple" xlink:href="https://hal.science/search/index/?q=*&amp;authFullName_s=Fatima Mattiello-Francisco">Fatima Mattiello-Francisco</text:a><text:span>,</text:span><text:a xlink:type="simple" xlink:href="https://hal.science/search/index/?q=*&amp;authFullName_s=Eliane Martins">Eliane Martins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Edgard Toshiro Yano">Edgard Toshiro Yano</text:a></text:p>
              <text:p text:style-name="Normal"><text:span>Journal of Systems and Software</text:span><text:span>, 2012, 85 (1), pp.3-15.<text:s/></text:span><text:a xlink:type="simple" xlink:href="https://dx.doi.org/10.1016/j.jss.2011.02.034">⟨10.1016/j.jss.2011.02.034⟩</text:a></text:p>
              <text:p text:style-name="Normal"><text:span>Article dans une revue</text:span></text:p>
              <text:p text:style-name="Normal"><text:a xlink:type="simple" xlink:href="https://api.istex.fr/ark:/67375/6H6-BS4F2SQ8-1/fulltext.pdf?sid=hal">istex</text:a></text:p>
              <text:p text:style-name="Normal"><text:a xlink:type="simple" xlink:href="https://hal.science/hal-00711774v1">hal-0071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769v1">Tight bound on the length of distinguishing sequences for non-observable nondeterministic finite-state machines with a polynomial number of inputs and outputs</text:a></text:p>
              <text:p text:style-name="Normal"><text:a xlink:type="simple" xlink:href="https://hal.science/search/index/?q=*&amp;authFullName_s=Iksoon Hwang">Iksoon Hwang</text:a><text:span>,</text:span><text:a xlink:type="simple" xlink:href="https://hal.science/search/index/?q=*&amp;authFullName_s=Nina Yevtushenko">Nina Yevtushenko</text:a><text:span>,</text:span><text:a xlink:type="simple" xlink:href="https://hal.science/search/index/?q=*&amp;authFullName_s=Ana Rosa Cavalli">Ana Rosa Cavalli</text:a></text:p>
              <text:p text:style-name="Normal"><text:span>Information Processing Letters</text:span><text:span>, 2012, 112 (7), pp.298-301.<text:s/></text:span><text:a xlink:type="simple" xlink:href="https://dx.doi.org/10.1016/j.ipl.2011.12.012">⟨10.1016/j.ipl.2011.12.012⟩</text:a></text:p>
              <text:p text:style-name="Normal"><text:span>Article dans une revue</text:span></text:p>
              <text:p text:style-name="Normal"><text:a xlink:type="simple" xlink:href="https://api.istex.fr/ark:/67375/6H6-RJR1S2KR-6/fulltext.pdf?sid=hal">istex</text:a></text:p>
              <text:p text:style-name="Normal"><text:a xlink:type="simple" xlink:href="https://hal.science/hal-00711769v1">hal-0071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075v1">An advanced approach for modeling and detecting software vulnerabilities</text:a></text:p>
              <text:p text:style-name="Normal"><text:a xlink:type="simple" xlink:href="https://hal.science/search/index/?q=*&amp;authFullName_s=Nahid Shahmehri">Nahid Shahmehri</text:a><text:span>,</text:span><text:a xlink:type="simple" xlink:href="https://hal.science/search/index/?q=*&amp;authFullName_s=Amel Mammar">Amel Mammar</text:a><text:span>,</text:span><text:a xlink:type="simple" xlink:href="https://hal.science/search/index/?q=*&amp;authFullName_s=Edgardo Montes de Oca">Edgardo Montes de Oca</text:a><text:span>,</text:span><text:a xlink:type="simple" xlink:href="https://hal.science/search/index/?q=*&amp;authFullName_s=David Byers">David Byers</text:a><text:span>,</text:span><text:a xlink:type="simple" xlink:href="https://hal.science/search/index/?q=*&amp;authFullName_s=Ana Rosa Cavalli">Ana Rosa Cavalli</text:a><text:span>et al.</text:span></text:p>
              <text:p text:style-name="Normal"><text:span>Information and Software Technology</text:span><text:span>, 2012, 54 (9), pp.997-1013.<text:s/></text:span><text:a xlink:type="simple" xlink:href="https://dx.doi.org/10.1016/j.infsof.2012.03.004">⟨10.1016/j.infsof.2012.03.004⟩</text:a></text:p>
              <text:p text:style-name="Normal"><text:span>Article dans une revue</text:span></text:p>
              <text:p text:style-name="Normal"><text:a xlink:type="simple" xlink:href="https://hal.science/hal-00739075v1">hal-0073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243v1">A SPIN-based approach for detecting vulnerabilities in C programs</text:a></text:p>
              <text:p text:style-name="Normal"><text:a xlink:type="simple" xlink:href="https://hal.science/search/index/?q=*&amp;authFullName_s=Natalia Kushik">Natalia Kushik</text:a><text:span>,</text:span><text:a xlink:type="simple" xlink:href="https://hal.science/search/index/?q=*&amp;authFullName_s=Amel Mammar">Amel Mammar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Nina Yevtushenko">Nina Yevtushenko</text:a><text:span>,</text:span><text:a xlink:type="simple" xlink:href="https://hal.science/search/index/?q=*&amp;authFullName_s=Willy Ronald Jimenez Freitez">Willy Ronald Jimenez Freitez</text:a><text:span>et al.</text:span></text:p>
              <text:p text:style-name="Normal"><text:span>Automatic Control and Computer Sciences</text:span><text:span>, 2012, 46 (7), pp.379-386.<text:s/></text:span><text:a xlink:type="simple" xlink:href="https://dx.doi.org/10.3103/S0146411612070115">⟨10.3103/S0146411612070115⟩</text:a></text:p>
              <text:p text:style-name="Normal"><text:span>Article dans une revue</text:span></text:p>
              <text:p text:style-name="Normal"><text:a xlink:type="simple" xlink:href="https://hal.science/hal-00772243v1">hal-0077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755v1">Génération de scripts d'attaque pour la validation de la sécurité</text:a></text:p>
              <text:p text:style-name="Normal"><text:a xlink:type="simple" xlink:href="https://hal.science/search/index/?q=*&amp;authFullName_s=Anderson Morais">Anderson Morais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Eliane Martins">Eliane Martins</text:a></text:p>
              <text:p text:style-name="Normal"><text:span>Génie logiciel : le magazine de l'ingénierie du logiciel et des systèmes</text:span><text:span>, 2010, 94, pp.39 - 44</text:span></text:p>
              <text:p text:style-name="Normal"><text:span>Article dans une revue</text:span></text:p>
              <text:p text:style-name="Normal"><text:a xlink:type="simple" xlink:href="https://hal.science/hal-01465755v1">hal-0146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960v1">FSM-based conformance testing methods : a survey annotated with experimental evaluation</text:a></text:p>
              <text:p text:style-name="Normal"><text:a xlink:type="simple" xlink:href="https://hal.science/search/index/?q=*&amp;authFullName_s=Rita Dorofeeva">Rita Dorofeeva</text:a><text:span>,</text:span><text:a xlink:type="simple" xlink:href="https://hal.science/search/index/?q=*&amp;authFullName_s=Khaled El-Fakhi">Khaled El-Fakhi</text:a><text:span>,</text:span><text:a xlink:type="simple" xlink:href="https://hal.science/search/index/?q=*&amp;authFullName_s=Stephane Maag">Stephane Maag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Nina Yevtushenko">Nina Yevtushenko</text:a></text:p>
              <text:p text:style-name="Normal"><text:span>Information and Software Technology</text:span><text:span>, 2010, 52 (12), pp.1286-1297.<text:s/></text:span><text:a xlink:type="simple" xlink:href="https://dx.doi.org/10.1016/j.infsof.2010.07.001">⟨10.1016/j.infsof.2010.07.001⟩</text:a></text:p>
              <text:p text:style-name="Normal"><text:span>Article dans une revue</text:span></text:p>
              <text:p text:style-name="Normal"><text:a xlink:type="simple" xlink:href="https://api.istex.fr/ark:/67375/6H6-1BR4R895-K/fulltext.pdf?sid=hal">istex</text:a></text:p>
              <text:p text:style-name="Normal"><text:a xlink:type="simple" xlink:href="https://hal.science/hal-00593960v1">hal-0059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884v1">Testing a probabilistic FSM using interval estimation</text:a></text:p>
              <text:p text:style-name="Normal"><text:a xlink:type="simple" xlink:href="https://hal.science/search/index/?q=*&amp;authFullName_s=Iksoon Hwang">Iksoon Hwang</text:a><text:span>,</text:span><text:a xlink:type="simple" xlink:href="https://hal.science/search/index/?q=*&amp;authFullName_s=Ana Rosa Cavalli">Ana Rosa Cavalli</text:a></text:p>
              <text:p text:style-name="Normal"><text:span>Computer Networks</text:span><text:span>, 2010, 54 (7), pp.1108 - 1125<text:s/></text:span><text:a xlink:type="simple" xlink:href="https://dx.doi.org/10.1016/j.comnet.2009.10.014">⟨10.1016/j.comnet.2009.10.014⟩</text:a></text:p>
              <text:p text:style-name="Normal"><text:span>Article dans une revue</text:span></text:p>
              <text:p text:style-name="Normal"><text:a xlink:type="simple" xlink:href="https://api.istex.fr/ark:/67375/6H6-R5F8CR3C-F/fulltext.pdf?sid=hal">istex</text:a></text:p>
              <text:p text:style-name="Normal"><text:a xlink:type="simple" xlink:href="https://hal.science/hal-00472884v1">hal-0047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849v1">A formal validation methodology for MANET routing protocols based on nodes' self similarity</text:a></text:p>
              <text:p text:style-name="Normal"><text:a xlink:type="simple" xlink:href="https://hal.science/search/index/?q=*&amp;authFullName_s=Stephane Maag">Stephane Maag</text:a><text:span>,</text:span><text:a xlink:type="simple" xlink:href="https://hal.science/search/index/?q=*&amp;authFullName_s=Cyril Grepet">Cyril Grepet</text:a><text:span>,</text:span><text:a xlink:type="simple" xlink:href="https://hal.science/search/index/?q=*&amp;authFullName_s=Ana Rosa Cavalli">Ana Rosa Cavalli</text:a></text:p>
              <text:p text:style-name="Normal"><text:span>Computer Communications</text:span><text:span>, 2008, 31 (4), pp.827 - 841.<text:s/></text:span><text:a xlink:type="simple" xlink:href="https://dx.doi.org/10.1016/j.comcom.2007.10.031">⟨10.1016/j.comcom.2007.10.031⟩</text:a></text:p>
              <text:p text:style-name="Normal"><text:span>Article dans une revue</text:span></text:p>
              <text:p text:style-name="Normal"><text:a xlink:type="simple" xlink:href="https://api.istex.fr/ark:/67375/6H6-PHXRF0L2-H/fulltext.pdf?sid=hal">istex</text:a></text:p>
              <text:p text:style-name="Normal"><text:a xlink:type="simple" xlink:href="https://hal.science/hal-01354849v1">hal-01354849v1</text:a></text:p>
            </table:table-cell>
          </table:table-row>
        </table:table>
        <text:p text:style-name="P10"/>
        <text:p text:style-name="Heading2"><text:span text:style-name="T4">Communication dans un congrès (149)</text:span></text:p>
        <text:p text:style-name="P12"/>
        <table:table table:name="a69faf" table:style-name="a69faf">
          <table:table-column table:style-name="a69faf.0"/>
          <table:table-row>
            <table:table-cell office:value-type="string">
              <text:p text:style-name="Normal"><text:a xlink:type="simple" xlink:href="https://hal.science/hal-05285485v1">Knowledge Systematization for Security Orchestration in CPS and IoT Systems</text:a></text:p>
              <text:p text:style-name="Normal"><text:a xlink:type="simple" xlink:href="https://hal.science/search/index/?q=*&amp;authFullName_s=Phu Nguyen">Phu Nguyen</text:a><text:span>,</text:span><text:a xlink:type="simple" xlink:href="https://hal.science/search/index/?q=*&amp;authFullName_s=Hui Song">Hui Song</text:a><text:span>,</text:span><text:a xlink:type="simple" xlink:href="https://hal.science/search/index/?q=*&amp;authFullName_s=Rustem Dautov">Rustem Dautov</text:a><text:span>,</text:span><text:a xlink:type="simple" xlink:href="https://hal.science/search/index/?q=*&amp;authFullName_s=Nicolas Ferry">Nicolas Ferry</text:a><text:span>,</text:span><text:a xlink:type="simple" xlink:href="https://hal.science/search/index/?q=*&amp;authFullName_s=Angel Rego">Angel Rego</text:a><text:span>et al.</text:span></text:p>
              <text:p text:style-name="Normal"><text:span>CSR 2025 - IEEE International Conference on Cyber Security and Resilience</text:span><text:span>, Aug 2025, Chania, Greece. pp.672-678,<text:s/></text:span><text:a xlink:type="simple" xlink:href="https://dx.doi.org/10.1109/CSR64739.2025.11130008">⟨10.1109/CSR64739.2025.11130008⟩</text:a></text:p>
              <text:p text:style-name="Normal"><text:span>Communication dans un congrès</text:span></text:p>
              <text:p text:style-name="Normal"><text:a xlink:type="simple" xlink:href="https://hal.science/hal-05285485v1">hal-0528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814v1">Testing techniques to assess impact and cascading effects</text:a></text:p>
              <text:p text:style-name="Normal"><text:a xlink:type="simple" xlink:href="https://hal.science/search/index/?q=*&amp;authFullName_s=Valeria Valdés Ríos">Valeria Valdés Ríos</text:a><text:span>,</text:span><text:a xlink:type="simple" xlink:href="https://hal.science/search/index/?q=*&amp;authFullName_s=Ana R Cavalli">Ana R Cavalli</text:a><text:span>,</text:span><text:a xlink:type="simple" xlink:href="https://hal.science/search/index/?q=*&amp;authFullName_s=Fatiha Zaïdi">Fatiha Zaïdi</text:a><text:span>,</text:span><text:a xlink:type="simple" xlink:href="https://hal.science/search/index/?q=*&amp;authFullName_s=Wissam Mallouli">Wissam Mallouli</text:a></text:p>
              <text:p text:style-name="Normal"><text:span>2023 IEEE International Conference on Cloud Computing Technology and Science (CloudCom)</text:span><text:span>, Dec 2023, Naples, France. pp.269-272,<text:s/></text:span><text:a xlink:type="simple" xlink:href="https://dx.doi.org/10.1109/CloudCom59040.2023.00050">⟨10.1109/CloudCom59040.2023.00050⟩</text:a></text:p>
              <text:p text:style-name="Normal"><text:span>Communication dans un congrès</text:span></text:p>
              <text:p text:style-name="Normal"><text:a xlink:type="simple" xlink:href="https://hal.science/hal-04587814v1">hal-0458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146v1">Towards the adoption of automated cyber threat intelligence information sharing with integrated risk assessment</text:a></text:p>
              <text:p text:style-name="Normal"><text:a xlink:type="simple" xlink:href="https://hal.science/search/index/?q=*&amp;authFullName_s=Valeria Valdés Ríos">Valeria Valdés Ríos</text:a><text:span>,</text:span><text:a xlink:type="simple" xlink:href="https://hal.science/search/index/?q=*&amp;authFullName_s=Fatiha Zaidi">Fatiha Zaidi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Angel Rego">Angel Rego</text:a></text:p>
              <text:p text:style-name="Normal"><text:span>The 19th International Conference on Availability, Reliability and Security (ARES '24)</text:span><text:span>, Jul 2024, Vienna (AUSTRIA), Australia. pp.1-9,<text:s/></text:span><text:a xlink:type="simple" xlink:href="https://dx.doi.org/10.1145/3664476.3670444">⟨10.1145/3664476.3670444⟩</text:a></text:p>
              <text:p text:style-name="Normal"><text:span>Communication dans un congrès</text:span></text:p>
              <text:p text:style-name="Normal"><text:a xlink:type="simple" xlink:href="https://hal.science/hal-04901146v1">hal-0490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166v1">Towards Smarter Security Orchestration and Automatic Response for CPS and IoT</text:a></text:p>
              <text:p text:style-name="Normal"><text:a xlink:type="simple" xlink:href="https://hal.science/search/index/?q=*&amp;authFullName_s=Phu Nguyen">Phu Nguyen</text:a><text:span>,</text:span><text:a xlink:type="simple" xlink:href="https://hal.science/search/index/?q=*&amp;authFullName_s=Rustem Dautov">Rustem Dautov</text:a><text:span>,</text:span><text:a xlink:type="simple" xlink:href="https://hal.science/search/index/?q=*&amp;authFullName_s=Hui Song">Hui Song</text:a><text:span>,</text:span><text:a xlink:type="simple" xlink:href="https://hal.science/search/index/?q=*&amp;authFullName_s=Angel Rego">Angel Rego</text:a><text:span>,</text:span><text:a xlink:type="simple" xlink:href="https://hal.science/search/index/?q=*&amp;authFullName_s=Eider Iturbe">Eider Iturbe</text:a><text:span>et al.</text:span></text:p>
              <text:p text:style-name="Normal"><text:span>IEEE CloudCom 2023 - 14th IEEE International Conference on Cloud Computing Technology and Science</text:span><text:span>, IEEE, Dec 2023, Naples (Napoli), Italy. pp.298-302,<text:s/></text:span><text:a xlink:type="simple" xlink:href="https://dx.doi.org/10.1109/CloudCom59040.2023.00055">⟨10.1109/CloudCom59040.2023.00055⟩</text:a></text:p>
              <text:p text:style-name="Normal"><text:span>Communication dans un congrès</text:span></text:p>
              <text:p text:style-name="Normal"><text:a xlink:type="simple" xlink:href="https://hal.science/hal-04526166v1">hal-0452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431v1">Enhancing IoT security in 6G networks: AI-Based intrusion detection, penetration testing, and Blockchain-based trust management(work-in-progress paper )</text:a></text:p>
              <text:p text:style-name="Normal"><text:a xlink:type="simple" xlink:href="https://hal.science/search/index/?q=*&amp;authFullName_s=Vinh Hoa La">Vinh Hoa La</text:a><text:span>,</text:span><text:a xlink:type="simple" xlink:href="https://hal.science/search/index/?q=*&amp;authFullName_s=Wissam Mallouli">Wissam Mallouli</text:a><text:span>,</text:span><text:a xlink:type="simple" xlink:href="https://hal.science/search/index/?q=*&amp;authFullName_s=Manh Dung Nguyen">Manh Dung Nguyen</text:a><text:span>,</text:span><text:a xlink:type="simple" xlink:href="https://hal.science/search/index/?q=*&amp;authFullName_s=Edgardo Montes de Oca">Edgardo Montes de Oca</text:a><text:span>,</text:span><text:a xlink:type="simple" xlink:href="https://hal.science/search/index/?q=*&amp;authFullName_s=Ana R Cavalli">Ana R Cavalli</text:a><text:span>et al.</text:span></text:p>
              <text:p text:style-name="Normal"><text:span>the 7th IFIP International Internet of Things Conference (IoT 2024)</text:span><text:span>, Université de Côte d'Azur, Nov 2024, Nice, France.<text:s/></text:span><text:a xlink:type="simple" xlink:href="https://dx.doi.org/10.1007/978-3-031-82065-6_5">⟨10.1007/978-3-031-82065-6_5⟩</text:a></text:p>
              <text:p text:style-name="Normal"><text:span>Communication dans un congrès</text:span></text:p>
              <text:p text:style-name="Normal"><text:a xlink:type="simple" xlink:href="https://hal.science/hal-04902431v1">hal-0490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21v1">A Resilience Component for a Digital Twin</text:a></text:p>
              <text:p text:style-name="Normal"><text:a xlink:type="simple" xlink:href="https://hal.science/search/index/?q=*&amp;authFullName_s=Valeria Valdés">Valeria Valdés</text:a><text:span>,</text:span><text:a xlink:type="simple" xlink:href="https://hal.science/search/index/?q=*&amp;authFullName_s=Fatiha Zaidi">Fatiha Zaidi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Wissam Mallouli">Wissam Mallouli</text:a></text:p>
              <text:p text:style-name="Normal"><text:span>Foundations and Practice of Security</text:span><text:span>, 2023, Bordeaux, France. pp.93-104,<text:s/></text:span><text:a xlink:type="simple" xlink:href="https://dx.doi.org/10.1007/978-3-031-57540-2_8">⟨10.1007/978-3-031-57540-2_8⟩</text:a></text:p>
              <text:p text:style-name="Normal"><text:span>Communication dans un congrès</text:span></text:p>
              <text:p text:style-name="Normal"><text:a xlink:type="simple" xlink:href="https://hal.science/hal-04901421v1">hal-0490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909v1">Cybersecurity, monitoring, explainability and resilience</text:a></text:p>
              <text:p text:style-name="Normal"><text:a xlink:type="simple" xlink:href="https://hal.science/search/index/?q=*&amp;authFullName_s=Ana Rosa Cavalli">Ana Rosa Cavalli</text:a><text:span>,</text:span><text:a xlink:type="simple" xlink:href="https://hal.science/search/index/?q=*&amp;authFullName_s=Edgardo Montes de Oca">Edgardo Montes de Oca</text:a></text:p>
              <text:p text:style-name="Normal"><text:span>2023 Fourteenth International Conference on Mobile Computing and Ubiquitous Network (ICMU)</text:span><text:span>, Nov 2023, Kyoto, France. pp.1-7,<text:s/></text:span><text:a xlink:type="simple" xlink:href="https://dx.doi.org/10.23919/ICMU58504.2023.10412157">⟨10.23919/ICMU58504.2023.10412157⟩</text:a></text:p>
              <text:p text:style-name="Normal"><text:span>Communication dans un congrès</text:span></text:p>
              <text:p text:style-name="Normal"><text:a xlink:type="simple" xlink:href="https://hal.science/hal-04476909v1">hal-0447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424v1">Diagnosis automation using similarity analysis: application to industrial systems</text:a></text:p>
              <text:p text:style-name="Normal"><text:a xlink:type="simple" xlink:href="https://hal.science/search/index/?q=*&amp;authFullName_s=Ivan Orefice">Ivan Orefice</text:a><text:span>,</text:span><text:a xlink:type="simple" xlink:href="https://hal.science/search/index/?q=*&amp;authFullName_s=Wissam Mallouli">Wissam Mallouli</text:a><text:span>,</text:span><text:a xlink:type="simple" xlink:href="https://hal.science/search/index/?q=*&amp;authFullName_s=Ana R Cavalli">Ana R Cavalli</text:a><text:span>,</text:span><text:a xlink:type="simple" xlink:href="https://hal.science/search/index/?q=*&amp;authFullName_s=Filip Sebek">Filip Sebek</text:a><text:span>,</text:span><text:a xlink:type="simple" xlink:href="https://hal.science/search/index/?q=*&amp;authFullName_s=Alberto Lizarduy">Alberto Lizarduy</text:a></text:p>
              <text:p text:style-name="Normal"><text:span>19th International Conference on Software Technologies(ICSOFT)</text:span><text:span>, Jul 2024, Dijon, France. pp.331-338,<text:s/></text:span><text:a xlink:type="simple" xlink:href="https://dx.doi.org/10.5220/0012719200003753">⟨10.5220/0012719200003753⟩</text:a></text:p>
              <text:p text:style-name="Normal"><text:span>Communication dans un congrès</text:span></text:p>
              <text:p text:style-name="Normal"><text:a xlink:type="simple" xlink:href="https://hal.science/hal-04902424v1">hal-0490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904v1">The DYNABIC approach to resilience of critical infrastructures</text:a></text:p>
              <text:p text:style-name="Normal"><text:a xlink:type="simple" xlink:href="https://hal.science/search/index/?q=*&amp;authFullName_s=Erkuden Rios">Erkuden Rios</text:a><text:span>,</text:span><text:a xlink:type="simple" xlink:href="https://hal.science/search/index/?q=*&amp;authFullName_s=Eider Iturbe">Eider Iturbe</text:a><text:span>,</text:span><text:a xlink:type="simple" xlink:href="https://hal.science/search/index/?q=*&amp;authFullName_s=Angel Rego">Angel Rego</text:a><text:span>,</text:span><text:a xlink:type="simple" xlink:href="https://hal.science/search/index/?q=*&amp;authFullName_s=Nicolas Ferry">Nicolas Ferry</text:a><text:span>,</text:span><text:a xlink:type="simple" xlink:href="https://hal.science/search/index/?q=*&amp;authFullName_s=Jean-Yves Tigli">Jean-Yves Tigli</text:a><text:span>et al.</text:span></text:p>
              <text:p text:style-name="Normal"><text:span>The 18th International Conference on Availability, Reliability and Security (ARES )</text:span><text:span>, Aug 2023, Benevento Italy, France. pp.1-8,<text:s/></text:span><text:a xlink:type="simple" xlink:href="https://dx.doi.org/10.1145/3600160.3605055">⟨10.1145/3600160.3605055⟩</text:a></text:p>
              <text:p text:style-name="Normal"><text:span>Communication dans un congrès</text:span></text:p>
              <text:p text:style-name="Normal"><text:a xlink:type="simple" xlink:href="https://hal.science/hal-04476904v1">hal-0447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913v1">Study on adversarial attacks techniques, learning methods and countermeasures: application to anomaly detection</text:a></text:p>
              <text:p text:style-name="Normal"><text:a xlink:type="simple" xlink:href="https://hal.science/search/index/?q=*&amp;authFullName_s=Anis Bouaziz">Anis Bouaziz</text:a><text:span>,</text:span><text:a xlink:type="simple" xlink:href="https://hal.science/search/index/?q=*&amp;authFullName_s=Manh-Dung Nguyen">Manh-Dung Nguyen</text:a><text:span>,</text:span><text:a xlink:type="simple" xlink:href="https://hal.science/search/index/?q=*&amp;authFullName_s=Valeria Valdés">Valeria Valdés</text:a><text:span>,</text:span><text:a xlink:type="simple" xlink:href="https://hal.science/search/index/?q=*&amp;authFullName_s=Ana R Cavalli">Ana R Cavalli</text:a><text:span>,</text:span><text:a xlink:type="simple" xlink:href="https://hal.science/search/index/?q=*&amp;authFullName_s=Wissam Mallouli">Wissam Mallouli</text:a></text:p>
              <text:p text:style-name="Normal"><text:span>18th International Conference on Software Technologies (ICSOFT)</text:span><text:span>, Jul 2023, Rome, France. pp.510-517,<text:s/></text:span><text:a xlink:type="simple" xlink:href="https://dx.doi.org/10.5220/0012125100003538">⟨10.5220/0012125100003538⟩</text:a></text:p>
              <text:p text:style-name="Normal"><text:span>Communication dans un congrès</text:span></text:p>
              <text:p text:style-name="Normal"><text:a xlink:type="simple" xlink:href="https://hal.science/hal-04476913v1">hal-0447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907v1">HTTP/2 attacks generation using 5Greplay</text:a></text:p>
              <text:p text:style-name="Normal"><text:a xlink:type="simple" xlink:href="https://hal.science/search/index/?q=*&amp;authFullName_s=Francesco Caccavale">Francesco Caccavale</text:a><text:span>,</text:span><text:a xlink:type="simple" xlink:href="https://hal.science/search/index/?q=*&amp;authFullName_s=Huu-Nghia Nguyen">Huu-Nghia Nguyen</text:a><text:span>,</text:span><text:a xlink:type="simple" xlink:href="https://hal.science/search/index/?q=*&amp;authFullName_s=Ana R Cavalli">Ana R Cavalli</text:a><text:span>,</text:span><text:a xlink:type="simple" xlink:href="https://hal.science/search/index/?q=*&amp;authFullName_s=Edgardo Montes de Oca">Edgardo Montes de Oca</text:a><text:span>,</text:span><text:a xlink:type="simple" xlink:href="https://hal.science/search/index/?q=*&amp;authFullName_s=Wissam Mallouli">Wissam Mallouli</text:a></text:p>
              <text:p text:style-name="Normal"><text:span>The 18th International Conference on Availability, Reliability and Security (ARES )</text:span><text:span>, Aug 2023, Benevento Italy, France. pp.1-7,<text:s/></text:span><text:a xlink:type="simple" xlink:href="https://dx.doi.org/10.1145/3600160.3605062">⟨10.1145/3600160.3605062⟩</text:a></text:p>
              <text:p text:style-name="Normal"><text:span>Communication dans un congrès</text:span></text:p>
              <text:p text:style-name="Normal"><text:a xlink:type="simple" xlink:href="https://hal.science/hal-04476907v1">hal-0447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933v1">Monitoring approaches for security and safety analysis: application to a load position system</text:a></text:p>
              <text:p text:style-name="Normal"><text:a xlink:type="simple" xlink:href="https://hal.science/search/index/?q=*&amp;authFullName_s=Zujany Salazar">Zujany Salazar</text:a><text:span>,</text:span><text:a xlink:type="simple" xlink:href="https://hal.science/search/index/?q=*&amp;authFullName_s=Ana R Cavalli">Ana R Cavalli</text:a><text:span>,</text:span><text:a xlink:type="simple" xlink:href="https://hal.science/search/index/?q=*&amp;authFullName_s=Wissam Mallouli">Wissam Mallouli</text:a><text:span>,</text:span><text:a xlink:type="simple" xlink:href="https://hal.science/search/index/?q=*&amp;authFullName_s=Filip Sebek">Filip Sebek</text:a><text:span>,</text:span><text:a xlink:type="simple" xlink:href="https://hal.science/search/index/?q=*&amp;authFullName_s=Fatiha Zaïdi">Fatiha Zaïdi</text:a><text:span>et al.</text:span></text:p>
              <text:p text:style-name="Normal"><text:span>International Conference on Software Testing, Verification and Validation Workshops (ICSTW)</text:span><text:span>, Universitat Politècnica de València and Open Universiteit, Apr 2022, Valencia (Espagne), mars 2007, Spain.<text:s/></text:span><text:a xlink:type="simple" xlink:href="https://dx.doi.org/10.1109/ICSTW55395.2022.00021">⟨10.1109/ICSTW55395.2022.00021⟩</text:a></text:p>
              <text:p text:style-name="Normal"><text:span>Communication dans un congrès</text:span></text:p>
              <text:p text:style-name="Normal"><text:a xlink:type="simple" xlink:href="https://hal.science/hal-04477933v1">hal-0447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746v1">Monitoring Approaches for Security and Safety Analysis: Application to a Load Position System</text:a></text:p>
              <text:p text:style-name="Normal"><text:a xlink:type="simple" xlink:href="https://hal.science/search/index/?q=*&amp;authFullName_s=Zujany Salazar">Zujany Salazar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Wissam Mallouli">Wissam Mallouli</text:a><text:span>,</text:span><text:a xlink:type="simple" xlink:href="https://hal.science/search/index/?q=*&amp;authFullName_s=Filip Sebek">Filip Sebek</text:a><text:span>,</text:span><text:a xlink:type="simple" xlink:href="https://hal.science/search/index/?q=*&amp;authFullName_s=Fatiha Zaïdi">Fatiha Zaïdi</text:a><text:span>et al.</text:span></text:p>
              <text:p text:style-name="Normal"><text:span>2022 IEEE International Conference on Software Testing, Verification and Validation Workshops (ICSTW)</text:span><text:span>, Apr 2022, Valencia, Spain. pp.40-48,<text:s/></text:span><text:a xlink:type="simple" xlink:href="https://dx.doi.org/10.1109/ICSTW55395.2022.00021">⟨10.1109/ICSTW55395.2022.00021⟩</text:a></text:p>
              <text:p text:style-name="Normal"><text:span>Communication dans un congrès</text:span></text:p>
              <text:p text:style-name="Normal"><text:a xlink:type="simple" xlink:href="https://hal.science/hal-03974746v1">hal-0397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592v1">Digital twin for IoT environments : a testing and simulation tool</text:a></text:p>
              <text:p text:style-name="Normal"><text:a xlink:type="simple" xlink:href="https://hal.science/search/index/?q=*&amp;authFullName_s=Luong Nguyen">Luong Nguyen</text:a><text:span>,</text:span><text:a xlink:type="simple" xlink:href="https://hal.science/search/index/?q=*&amp;authFullName_s=Mariana Segovia">Mariana Segovia</text:a><text:span>,</text:span><text:a xlink:type="simple" xlink:href="https://hal.science/search/index/?q=*&amp;authFullName_s=Wissam Mallouli">Wissam Mallouli</text:a><text:span>,</text:span><text:a xlink:type="simple" xlink:href="https://hal.science/search/index/?q=*&amp;authFullName_s=Edgardo Montes de Oca">Edgardo Montes de Oca</text:a><text:span>,</text:span><text:a xlink:type="simple" xlink:href="https://hal.science/search/index/?q=*&amp;authFullName_s=Ana R Cavalli">Ana R Cavalli</text:a></text:p>
              <text:p text:style-name="Normal"><text:span>15th International Conference on the Quality of Information and Communications Technology(QUATIC) ·</text:span><text:span>, University of Castilla-La Mancha, Sep 2022, Talavera de la Reina, Spain. pp.205-219,<text:s/></text:span><text:a xlink:type="simple" xlink:href="https://dx.doi.org/10.1007/978-3-031-14179-9_14">⟨10.1007/978-3-031-14179-9_14⟩</text:a></text:p>
              <text:p text:style-name="Normal"><text:span>Communication dans un congrès</text:span></text:p>
              <text:p text:style-name="Normal"><text:a xlink:type="simple" xlink:href="https://hal.science/hal-04039592v1">hal-0403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016v1">Switched-based control testbed to assure cyber-physical resilience by design</text:a></text:p>
              <text:p text:style-name="Normal"><text:a xlink:type="simple" xlink:href="https://hal.science/search/index/?q=*&amp;authFullName_s=Mariana Segovia">Mariana Segovia</text:a><text:span>,</text:span><text:a xlink:type="simple" xlink:href="https://hal.science/search/index/?q=*&amp;authFullName_s=Jose Rubio-Hernan">Jose Rubio-Hernan</text:a><text:span>,</text:span><text:a xlink:type="simple" xlink:href="https://hal.science/search/index/?q=*&amp;authFullName_s=Ana Cavalli">Ana Cavalli</text:a><text:span>,</text:span><text:a xlink:type="simple" xlink:href="https://hal.science/search/index/?q=*&amp;authFullName_s=Joaquin Garcia‐alfaro">Joaquin Garcia‐alfaro</text:a></text:p>
              <text:p text:style-name="Normal"><text:span>SECRYPT 2022 : 19th International Conference on Security and Cryptography</text:span><text:span>, Jul 2022, Lisbon, Portugal. pp.681-686,<text:s/></text:span><text:a xlink:type="simple" xlink:href="https://dx.doi.org/10.5220/0011327300003283">⟨10.5220/0011327300003283⟩</text:a></text:p>
              <text:p text:style-name="Normal"><text:span>Communication dans un congrès</text:span></text:p>
              <text:p text:style-name="Normal"><text:a xlink:type="simple" xlink:href="https://hal.science/hal-03843016v1">hal-0384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834v1">A formal approach for complex attacks generation based on mutation of 5G network traffic</text:a></text:p>
              <text:p text:style-name="Normal"><text:a xlink:type="simple" xlink:href="https://hal.science/search/index/?q=*&amp;authFullName_s=Zujany Salazar">Zujany Salazar</text:a><text:span>,</text:span><text:a xlink:type="simple" xlink:href="https://hal.science/search/index/?q=*&amp;authFullName_s=Fatiha Zaïdi">Fatiha Zaïdi</text:a><text:span>,</text:span><text:a xlink:type="simple" xlink:href="https://hal.science/search/index/?q=*&amp;authFullName_s=Wissam Mallouli">Wissam Mallouli</text:a><text:span>,</text:span><text:a xlink:type="simple" xlink:href="https://hal.science/search/index/?q=*&amp;authFullName_s=Ana R Cavalli">Ana R Cavalli</text:a><text:span>,</text:span><text:a xlink:type="simple" xlink:href="https://hal.science/search/index/?q=*&amp;authFullName_s=Huu Nghia Nguyen">Huu Nghia Nguyen</text:a><text:span>et al.</text:span></text:p>
              <text:p text:style-name="Normal"><text:span>17th International Conference on Software Technologies (ICSOFT)</text:span><text:span>, Institute of Business Informatics Wroclaw; Department of Computing Sydney, Macquarie Univ., Sydney, Australia, Jul 2022, Lisbon (Portugal), Portugal. pp.234-241,<text:s/></text:span><text:a xlink:type="simple" xlink:href="https://dx.doi.org/10.5220/0011319000003266">⟨10.5220/0011319000003266⟩</text:a></text:p>
              <text:p text:style-name="Normal"><text:span>Communication dans un congrès</text:span></text:p>
              <text:p text:style-name="Normal"><text:a xlink:type="simple" xlink:href="https://hal.science/hal-04477834v1">hal-0447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901v1">Towards improving explainability, resilience and performance of cybersecurity analysis of 5G/IoT networks</text:a></text:p>
              <text:p text:style-name="Normal"><text:a xlink:type="simple" xlink:href="https://hal.science/search/index/?q=*&amp;authFullName_s=Manh-Dung Nguyen">Manh-Dung Nguyen</text:a><text:span>,</text:span><text:a xlink:type="simple" xlink:href="https://hal.science/search/index/?q=*&amp;authFullName_s=Vinh Hoa La">Vinh Hoa La</text:a><text:span>,</text:span><text:a xlink:type="simple" xlink:href="https://hal.science/search/index/?q=*&amp;authFullName_s=Ana R Cavalli">Ana R Cavalli</text:a><text:span>,</text:span><text:a xlink:type="simple" xlink:href="https://hal.science/search/index/?q=*&amp;authFullName_s=Edgardo Montes De Oca">Edgardo Montes De Oca</text:a></text:p>
              <text:p text:style-name="Normal"><text:span>2022 IEEE International Conference on Software Testing, Verification and Validation Workshops (ICSTW)</text:span><text:span>, Mälardalen University, Apr 2022, Valencia (Espagne), Spain.<text:s/></text:span><text:a xlink:type="simple" xlink:href="https://dx.doi.org/10.1109/ICSTW55395.2022.00016">⟨10.1109/ICSTW55395.2022.00016⟩</text:a></text:p>
              <text:p text:style-name="Normal"><text:span>Communication dans un congrès</text:span></text:p>
              <text:p text:style-name="Normal"><text:a xlink:type="simple" xlink:href="https://hal.science/hal-04477901v1">hal-0447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768v1">A Formal Approach for Complex Attacks Generation based on Mutation of 5G Network Traffic</text:a></text:p>
              <text:p text:style-name="Normal"><text:a xlink:type="simple" xlink:href="https://hal.science/search/index/?q=*&amp;authFullName_s=Zujany Salazar">Zujany Salazar</text:a><text:span>,</text:span><text:a xlink:type="simple" xlink:href="https://hal.science/search/index/?q=*&amp;authFullName_s=Fatiha Zaïdi">Fatiha Zaïdi</text:a><text:span>,</text:span><text:a xlink:type="simple" xlink:href="https://hal.science/search/index/?q=*&amp;authFullName_s=Wissam Mallouli">Wissam Mallouli</text:a><text:span>,</text:span><text:a xlink:type="simple" xlink:href="https://hal.science/search/index/?q=*&amp;authFullName_s=Ana Cavalli">Ana Cavalli</text:a><text:span>,</text:span><text:a xlink:type="simple" xlink:href="https://hal.science/search/index/?q=*&amp;authFullName_s=Huu Nguyen">Huu Nguyen</text:a><text:span>et al.</text:span></text:p>
              <text:p text:style-name="Normal"><text:span>17th International Conference on Software Technologies</text:span><text:span>, Jul 2022, Lisbon, Portugal. pp.234-241,<text:s/></text:span><text:a xlink:type="simple" xlink:href="https://dx.doi.org/10.5220/0011319000003266">⟨10.5220/0011319000003266⟩</text:a></text:p>
              <text:p text:style-name="Normal"><text:span>Communication dans un congrès</text:span></text:p>
              <text:p text:style-name="Normal"><text:a xlink:type="simple" xlink:href="https://hal.science/hal-03974768v1">hal-0397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695v1">Towards improving explainability, resilience and performance of cybersecurity analysis of 5G/IoT networks (work-in-progress paper)</text:a></text:p>
              <text:p text:style-name="Normal"><text:a xlink:type="simple" xlink:href="https://hal.science/search/index/?q=*&amp;authFullName_s=Manh-Dung Nguyen">Manh-Dung Nguyen</text:a><text:span>,</text:span><text:a xlink:type="simple" xlink:href="https://hal.science/search/index/?q=*&amp;authFullName_s=Vinh Hoa La">Vinh Hoa La</text:a><text:span>,</text:span><text:a xlink:type="simple" xlink:href="https://hal.science/search/index/?q=*&amp;authFullName_s=Ana R Cavalli">Ana R Cavalli</text:a><text:span>,</text:span><text:a xlink:type="simple" xlink:href="https://hal.science/search/index/?q=*&amp;authFullName_s=Edgardo Montes de Oca">Edgardo Montes de Oca</text:a></text:p>
              <text:p text:style-name="Normal"><text:span>2022 IEEE International Conference on Software Testing, Verification and Validation Workshops (ICSTW)</text:span><text:span>, Apr 2022, Valencia, Spain. pp.7-10,<text:s/></text:span><text:a xlink:type="simple" xlink:href="https://dx.doi.org/10.1109/ICSTW55395.2022.00016">⟨10.1109/ICSTW55395.2022.00016⟩</text:a></text:p>
              <text:p text:style-name="Normal"><text:span>Communication dans un congrès</text:span></text:p>
              <text:p text:style-name="Normal"><text:a xlink:type="simple" xlink:href="https://hal.science/hal-04016695v1">hal-0401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817v1">SANCUS: Multi-layers vulnerability management framework for cloud-native 5G networks</text:a></text:p>
              <text:p text:style-name="Normal"><text:a xlink:type="simple" xlink:href="https://hal.science/search/index/?q=*&amp;authFullName_s=Charilaos Zarakovitis">Charilaos Zarakovitis</text:a><text:span>,</text:span><text:a xlink:type="simple" xlink:href="https://hal.science/search/index/?q=*&amp;authFullName_s=Dimitrios Klonidis">Dimitrios Klonidis</text:a><text:span>,</text:span><text:a xlink:type="simple" xlink:href="https://hal.science/search/index/?q=*&amp;authFullName_s=Zujany Salazar">Zujany Salazar</text:a><text:span>,</text:span><text:a xlink:type="simple" xlink:href="https://hal.science/search/index/?q=*&amp;authFullName_s=Anna Prudnikova">Anna Prudnikova</text:a><text:span>,</text:span><text:a xlink:type="simple" xlink:href="https://hal.science/search/index/?q=*&amp;authFullName_s=Arash Bozorgchenani">Arash Bozorgchenani</text:a><text:span>et al.</text:span></text:p>
              <text:p text:style-name="Normal"><text:span>The 16th International Conference on Availability, Reliability and Security (ARES)</text:span><text:span>, Aug 2021, Vienna Austria, France. pp.1-10,<text:s/></text:span><text:a xlink:type="simple" xlink:href="https://dx.doi.org/10.1145/3465481.3470092">⟨10.1145/3465481.3470092⟩</text:a></text:p>
              <text:p text:style-name="Normal"><text:span>Communication dans un congrès</text:span></text:p>
              <text:p text:style-name="Normal"><text:a xlink:type="simple" xlink:href="https://hal.science/hal-04587817v1">hal-0458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439v1">SANCUS: multi-layers vulnerability management framework for cloud-native 5G networks</text:a></text:p>
              <text:p text:style-name="Normal"><text:a xlink:type="simple" xlink:href="https://hal.science/search/index/?q=*&amp;authFullName_s=Charilaos C. Zarakovitis">Charilaos C. Zarakovitis</text:a><text:span>,</text:span><text:a xlink:type="simple" xlink:href="https://hal.science/search/index/?q=*&amp;authFullName_s=Dimitrios Klonidis">Dimitrios Klonidis</text:a><text:span>,</text:span><text:a xlink:type="simple" xlink:href="https://hal.science/search/index/?q=*&amp;authFullName_s=Zujany Salazar">Zujany Salazar</text:a><text:span>,</text:span><text:a xlink:type="simple" xlink:href="https://hal.science/search/index/?q=*&amp;authFullName_s=Anna Prudnikova">Anna Prudnikova</text:a><text:span>,</text:span><text:a xlink:type="simple" xlink:href="https://hal.science/search/index/?q=*&amp;authFullName_s=Arash Bozorgchenani">Arash Bozorgchenani</text:a><text:span>et al.</text:span></text:p>
              <text:p text:style-name="Normal"><text:span>The 16th International Conference on Availability, Reliability and Security (ARES)</text:span><text:span>, Aug 2022, Vienna, Austria. pp.1-10</text:span></text:p>
              <text:p text:style-name="Normal"><text:span>Communication dans un congrès</text:span></text:p>
              <text:p text:style-name="Normal"><text:a xlink:type="simple" xlink:href="https://hal.science/hal-04478439v1">hal-0447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212v1">5Greplay: a 5G Network Traffic Fuzzer - Application to Attack Injection</text:a></text:p>
              <text:p text:style-name="Normal"><text:a xlink:type="simple" xlink:href="https://hal.science/search/index/?q=*&amp;authFullName_s=Zujany Salazar">Zujany Salazar</text:a><text:span>,</text:span><text:a xlink:type="simple" xlink:href="https://hal.science/search/index/?q=*&amp;authFullName_s=Huu Nghia Nguyen">Huu Nghia Nguyen</text:a><text:span>,</text:span><text:a xlink:type="simple" xlink:href="https://hal.science/search/index/?q=*&amp;authFullName_s=Wissam Mallouli">Wissam Mallouli</text:a><text:span>,</text:span><text:a xlink:type="simple" xlink:href="https://hal.science/search/index/?q=*&amp;authFullName_s=Ana R Cavalli">Ana R Cavalli</text:a><text:span>,</text:span><text:a xlink:type="simple" xlink:href="https://hal.science/search/index/?q=*&amp;authFullName_s=Edgardo Montes de Oca">Edgardo Montes de Oca</text:a></text:p>
              <text:p text:style-name="Normal"><text:span>ARES 2021: The 16th International Conference on Availability, Reliability and Security</text:span><text:span>, Aug 2021, Vienna, Austria. pp.1-8,<text:s/></text:span><text:a xlink:type="simple" xlink:href="https://dx.doi.org/10.1145/3465481.3470079">⟨10.1145/3465481.3470079⟩</text:a></text:p>
              <text:p text:style-name="Normal"><text:span>Communication dans un congrès</text:span></text:p>
              <text:p text:style-name="Normal"><text:a xlink:type="simple" xlink:href="https://hal.science/hal-04064212v1">hal-0406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929v1">5Greplay: a 5G Network Traffic Fuzzer - Application to Attack Injection</text:a></text:p>
              <text:p text:style-name="Normal"><text:a xlink:type="simple" xlink:href="https://hal.science/search/index/?q=*&amp;authFullName_s=Zujany Salazar">Zujany Salazar</text:a><text:span>,</text:span><text:a xlink:type="simple" xlink:href="https://hal.science/search/index/?q=*&amp;authFullName_s=Huu Nghia Nguyen">Huu Nghia Nguyen</text:a><text:span>,</text:span><text:a xlink:type="simple" xlink:href="https://hal.science/search/index/?q=*&amp;authFullName_s=Wissam Mallouli">Wissam Mallouli</text:a><text:span>,</text:span><text:a xlink:type="simple" xlink:href="https://hal.science/search/index/?q=*&amp;authFullName_s=Ana R Cavalli">Ana R Cavalli</text:a><text:span>,</text:span><text:a xlink:type="simple" xlink:href="https://hal.science/search/index/?q=*&amp;authFullName_s=Edgardo Montes de Oca">Edgardo Montes de Oca</text:a></text:p>
              <text:p text:style-name="Normal"><text:span>ARES 2021: The 16th International Conference on Availability, Reliability and Security</text:span><text:span>, Aug 2021, Vienna Austria, France. pp.1-8,<text:s/></text:span><text:a xlink:type="simple" xlink:href="https://dx.doi.org/10.1145/3465481.3470079">⟨10.1145/3465481.3470079⟩</text:a></text:p>
              <text:p text:style-name="Normal"><text:span>Communication dans un congrès</text:span></text:p>
              <text:p text:style-name="Normal"><text:a xlink:type="simple" xlink:href="https://hal.science/hal-04050929v1">hal-0405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481v1">A framework for security monitoring of real IoT testbeds</text:a></text:p>
              <text:p text:style-name="Normal"><text:a xlink:type="simple" xlink:href="https://hal.science/search/index/?q=*&amp;authFullName_s=Vinh Hoa La">Vinh Hoa La</text:a><text:span>,</text:span><text:a xlink:type="simple" xlink:href="https://hal.science/search/index/?q=*&amp;authFullName_s=Edgardo Montes De Oca">Edgardo Montes De Oca</text:a><text:span>,</text:span><text:a xlink:type="simple" xlink:href="https://hal.science/search/index/?q=*&amp;authFullName_s=Wissam Mallouli">Wissam Mallouli</text:a><text:span>,</text:span><text:a xlink:type="simple" xlink:href="https://hal.science/search/index/?q=*&amp;authFullName_s=Ana R Cavalli">Ana R Cavalli</text:a></text:p>
              <text:p text:style-name="Normal"><text:span>16th International Conference on Software Technologies (ICSOFT)</text:span><text:span>, Lisbonne University, Jul 2022, Lisbonne, Portugal. pp.645-652,<text:s/></text:span><text:a xlink:type="simple" xlink:href="https://dx.doi.org/10.5220/0010578506450652">⟨10.5220/0010578506450652⟩</text:a></text:p>
              <text:p text:style-name="Normal"><text:span>Communication dans un congrès</text:span></text:p>
              <text:p text:style-name="Normal"><text:a xlink:type="simple" xlink:href="https://hal.science/hal-04478481v1">hal-0447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317v1">Cyber-resilience evaluation of Cyber-Physical Systems</text:a></text:p>
              <text:p text:style-name="Normal"><text:a xlink:type="simple" xlink:href="https://hal.science/search/index/?q=*&amp;authFullName_s=Mariana Segovia">Mariana Segovia</text:a><text:span>,</text:span><text:a xlink:type="simple" xlink:href="https://hal.science/search/index/?q=*&amp;authFullName_s=Jose Rubio-Hernan">Jose Rubio-Hernan</text:a><text:span>,</text:span><text:a xlink:type="simple" xlink:href="https://hal.science/search/index/?q=*&amp;authFullName_s=Ana R Cavalli">Ana R Cavalli</text:a><text:span>,</text:span><text:a xlink:type="simple" xlink:href="https://hal.science/search/index/?q=*&amp;authFullName_s=Joaquin Garcia-Alfaro">Joaquin Garcia-Alfaro</text:a></text:p>
              <text:p text:style-name="Normal"><text:span>International Symposium on Network Computing and Applications</text:span><text:span>, Nov 2020, Cambridge, MA (online), United States. pp.1-8,<text:s/></text:span><text:a xlink:type="simple" xlink:href="https://dx.doi.org/10.1109/NCA51143.2020.9306741">⟨10.1109/NCA51143.2020.9306741⟩</text:a></text:p>
              <text:p text:style-name="Normal"><text:span>Communication dans un congrès</text:span></text:p>
              <text:p text:style-name="Normal"><text:a xlink:type="simple" xlink:href="https://hal.science/hal-03115317v1">hal-0311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928v1">Metrics-driven DevSecOps</text:a></text:p>
              <text:p text:style-name="Normal"><text:a xlink:type="simple" xlink:href="https://hal.science/search/index/?q=*&amp;authFullName_s=Wissam Mallouli">Wissam Mallouli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Alessandra Bagnato">Alessandra Bagnato</text:a><text:span>,</text:span><text:a xlink:type="simple" xlink:href="https://hal.science/search/index/?q=*&amp;authFullName_s=Edgardo Montes De Oca">Edgardo Montes De Oca</text:a></text:p>
              <text:p text:style-name="Normal"><text:span>ICSOFT</text:span><text:span>, Jul 2020, On line streaming, Australia</text:span></text:p>
              <text:p text:style-name="Normal"><text:span>Communication dans un congrès</text:span></text:p>
              <text:p text:style-name="Normal"><text:a xlink:type="simple" xlink:href="https://hal.science/hal-03113928v1">hal-031139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26342v1">Industrial IoT security monitoring and test on Fed4Fire+ platforms</text:a></text:p>
              <text:p text:style-name="Normal"><text:a xlink:type="simple" xlink:href="https://hal.science/search/index/?q=*&amp;authFullName_s=Diego Rivera">Diego Rivera</text:a><text:span>,</text:span><text:a xlink:type="simple" xlink:href="https://hal.science/search/index/?q=*&amp;authFullName_s=Edgardo Montes de Oca">Edgardo Montes de Oca</text:a><text:span>,</text:span><text:a xlink:type="simple" xlink:href="https://hal.science/search/index/?q=*&amp;authFullName_s=Wissam Mallouli">Wissam Mallouli</text:a><text:span>,</text:span><text:a xlink:type="simple" xlink:href="https://hal.science/search/index/?q=*&amp;authFullName_s=Ana R Cavalli">Ana R Cavalli</text:a><text:span>,</text:span><text:a xlink:type="simple" xlink:href="https://hal.science/search/index/?q=*&amp;authFullName_s=Brecht Vermeulen">Brecht Vermeulen</text:a><text:span>et al.</text:span></text:p>
              <text:p text:style-name="Normal"><text:span>ICTSS 2019: 31st IFIP International Conference on Testing Software and Systems</text:span><text:span>, Oct 2019, Paris, France. pp.270-278,<text:s/></text:span><text:a xlink:type="simple" xlink:href="https://dx.doi.org/10.1007/978-3-030-31280-0_17">⟨10.1007/978-3-030-31280-0_17⟩</text:a></text:p>
              <text:p text:style-name="Normal"><text:span>Communication dans un congrès</text:span></text:p>
              <text:p text:style-name="Normal"><text:a xlink:type="simple" xlink:href="https://inria.hal.science/hal-02526342v1">hal-0252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574v1">Smart measurements and analysis for software quality enhancement</text:a></text:p>
              <text:p text:style-name="Normal"><text:a xlink:type="simple" xlink:href="https://hal.science/search/index/?q=*&amp;authFullName_s=Sarah Dahab">Sarah Dahab</text:a><text:span>,</text:span><text:a xlink:type="simple" xlink:href="https://hal.science/search/index/?q=*&amp;authFullName_s=Stephane Maag">Stephane Maag</text:a><text:span>,</text:span><text:a xlink:type="simple" xlink:href="https://hal.science/search/index/?q=*&amp;authFullName_s=Wissam Mallouli">Wissam Mallouli</text:a><text:span>,</text:span><text:a xlink:type="simple" xlink:href="https://hal.science/search/index/?q=*&amp;authFullName_s=Ana Cavalli">Ana Cavalli</text:a></text:p>
              <text:p text:style-name="Normal"><text:span>ICSOFT 2018: International Conference on Software Technologies</text:span><text:span>, Jul 2018, Porto, Portugal. pp.194-219,<text:s/></text:span><text:a xlink:type="simple" xlink:href="https://dx.doi.org/10.1007/978-3-030-29157-0_9">⟨10.1007/978-3-030-29157-0_9⟩</text:a></text:p>
              <text:p text:style-name="Normal"><text:span>Communication dans un congrès</text:span></text:p>
              <text:p text:style-name="Normal"><text:a xlink:type="simple" xlink:href="https://hal.science/hal-02268574v1">hal-0226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593v1">A methodology for enterprise resource planning automation testing application to the Open Source ERP-ODOO</text:a></text:p>
              <text:p text:style-name="Normal"><text:a xlink:type="simple" xlink:href="https://hal.science/search/index/?q=*&amp;authFullName_s=Thierno Sambe">Thierno Sambe</text:a><text:span>,</text:span><text:a xlink:type="simple" xlink:href="https://hal.science/search/index/?q=*&amp;authFullName_s=Stephane Maag">Stephane Maag</text:a><text:span>,</text:span><text:a xlink:type="simple" xlink:href="https://hal.science/search/index/?q=*&amp;authFullName_s=Ana Cavalli">Ana Cavalli</text:a></text:p>
              <text:p text:style-name="Normal"><text:span>ICSOFT 2019: 14th International Conference on Software Technologies</text:span><text:span>, Jul 2019, Prague, Czech Republic. pp.407-415,<text:s/></text:span><text:a xlink:type="simple" xlink:href="https://dx.doi.org/10.5220/0007923004070415">⟨10.5220/0007923004070415⟩</text:a></text:p>
              <text:p text:style-name="Normal"><text:span>Communication dans un congrès</text:span></text:p>
              <text:p text:style-name="Normal"><text:a xlink:type="simple" xlink:href="https://hal.science/hal-02268593v1">hal-0226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486v1">Reflective attenuation of cyber-physical attacks</text:a></text:p>
              <text:p text:style-name="Normal"><text:a xlink:type="simple" xlink:href="https://hal.science/search/index/?q=*&amp;authFullName_s=Mariana Segovia">Mariana Segovia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Nora Cuppens">Nora Cuppens</text:a><text:span>,</text:span><text:a xlink:type="simple" xlink:href="https://hal.science/search/index/?q=*&amp;authFullName_s=Jose Rubio-Hernan">Jose Rubio-Hernan</text:a><text:span>,</text:span><text:a xlink:type="simple" xlink:href="https://hal.science/search/index/?q=*&amp;authFullName_s=Joaquin Garcia-Alfaro">Joaquin Garcia-Alfaro</text:a></text:p>
              <text:p text:style-name="Normal"><text:span>CyberICPS 2019 : 5th Workshop on the Security of Industrial Control Systems and of Cyber-Physical Systems</text:span><text:span>, Sep 2019, Luxembourg, Luxembourg. pp.19-34,<text:s/></text:span><text:a xlink:type="simple" xlink:href="https://dx.doi.org/10.1007/978-3-030-42048-2_2">⟨10.1007/978-3-030-42048-2_2⟩</text:a></text:p>
              <text:p text:style-name="Normal"><text:span>Communication dans un congrès</text:span></text:p>
              <text:p text:style-name="Normal"><text:a xlink:type="simple" xlink:href="https://hal.science/hal-02434486v1">hal-024344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26356v1">Attack tolerance for services-based applications in the cloud</text:a></text:p>
              <text:p text:style-name="Normal"><text:a xlink:type="simple" xlink:href="https://hal.science/search/index/?q=*&amp;authFullName_s=Georges Ouffoué">Georges Ouffoué</text:a><text:span>,</text:span><text:a xlink:type="simple" xlink:href="https://hal.science/search/index/?q=*&amp;authFullName_s=Fatiha Zaïdi">Fatiha Zaïdi</text:a><text:span>,</text:span><text:a xlink:type="simple" xlink:href="https://hal.science/search/index/?q=*&amp;authFullName_s=Ana R Cavalli">Ana R Cavalli</text:a></text:p>
              <text:p text:style-name="Normal"><text:span>ICTSS 2019: 31st IFIP International Conference on Testing Software and Systems</text:span><text:span>, Oct 2019, Paris, France. pp.242-258,<text:s/></text:span><text:a xlink:type="simple" xlink:href="https://dx.doi.org/10.1007/978-3-030-31280-0_15">⟨10.1007/978-3-030-31280-0_15⟩</text:a></text:p>
              <text:p text:style-name="Normal"><text:span>Communication dans un congrès</text:span></text:p>
              <text:p text:style-name="Normal"><text:a xlink:type="simple" xlink:href="https://inria.hal.science/hal-02526356v1">hal-0252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535v1">Design of a secure shield for internet and web-based services using software reflection</text:a></text:p>
              <text:p text:style-name="Normal"><text:a xlink:type="simple" xlink:href="https://hal.science/search/index/?q=*&amp;authFullName_s=Ana Rosa Cavalli">Ana Rosa Cavalli</text:a><text:span>,</text:span><text:a xlink:type="simple" xlink:href="https://hal.science/search/index/?q=*&amp;authFullName_s=Antonio M. Ortiz">Antonio M. Ortiz</text:a><text:span>,</text:span><text:a xlink:type="simple" xlink:href="https://hal.science/search/index/?q=*&amp;authFullName_s=Georges Ouffoué">Georges Ouffoué</text:a><text:span>,</text:span><text:a xlink:type="simple" xlink:href="https://hal.science/search/index/?q=*&amp;authFullName_s=Cesar Andres Sanchez">Cesar Andres Sanchez</text:a><text:span>,</text:span><text:a xlink:type="simple" xlink:href="https://hal.science/search/index/?q=*&amp;authFullName_s=Fatiha Zaidi">Fatiha Zaidi</text:a></text:p>
              <text:p text:style-name="Normal"><text:span>IEEE International Conference on Web Services (ICWS)</text:span><text:span>, Jun 2018, Seattle, United States. pp.472 - 486,<text:s/></text:span><text:a xlink:type="simple" xlink:href="https://dx.doi.org/10.1007/978-3-319-94289-6_30">⟨10.1007/978-3-319-94289-6_30⟩</text:a></text:p>
              <text:p text:style-name="Normal"><text:span>Communication dans un congrès</text:span></text:p>
              <text:p text:style-name="Normal"><text:a xlink:type="simple" xlink:href="https://hal.science/hal-02017535v1">hal-0201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148v1">A platform for security monitoring of multi-cloud applications</text:a></text:p>
              <text:p text:style-name="Normal"><text:a xlink:type="simple" xlink:href="https://hal.science/search/index/?q=*&amp;authFullName_s=Pamela Carvallo">Pamela Carvallo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Wissam Mallouli">Wissam Mallouli</text:a></text:p>
              <text:p text:style-name="Normal"><text:span>PSI 2017 : 11th International Adrei Ershov Informatics Conference</text:span><text:span>, Jun 2017, Moscou, Russia. pp.59 - 71,<text:s/></text:span><text:a xlink:type="simple" xlink:href="https://dx.doi.org/10.1007/978-3-319-74313-4_5">⟨10.1007/978-3-319-74313-4_5⟩</text:a></text:p>
              <text:p text:style-name="Normal"><text:span>Communication dans un congrès</text:span></text:p>
              <text:p text:style-name="Normal"><text:a xlink:type="simple" xlink:href="https://hal.science/hal-01695148v1">hal-0169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133v1">Enhancing software development process quality based on metrics correlation and suggestion</text:a></text:p>
              <text:p text:style-name="Normal"><text:a xlink:type="simple" xlink:href="https://hal.science/search/index/?q=*&amp;authFullName_s=Sarah Dahab">Sarah Dahab</text:a><text:span>,</text:span><text:a xlink:type="simple" xlink:href="https://hal.science/search/index/?q=*&amp;authFullName_s=Erika Fernanda Silva Balocchi">Erika Fernanda Silva Balocchi</text:a><text:span>,</text:span><text:a xlink:type="simple" xlink:href="https://hal.science/search/index/?q=*&amp;authFullName_s=Stephane Maag">Stephane Maag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Wissam Mallouli">Wissam Mallouli</text:a></text:p>
              <text:p text:style-name="Normal"><text:span>The 13th International Conference on Software Technologies (ICSOFT)</text:span><text:span>, Jul 2018, Porto, Portugal. pp.120 - 131,<text:s/></text:span><text:a xlink:type="simple" xlink:href="https://dx.doi.org/10.5220/0006856501540165">⟨10.5220/0006856501540165⟩</text:a></text:p>
              <text:p text:style-name="Normal"><text:span>Communication dans un congrès</text:span></text:p>
              <text:p text:style-name="Normal"><text:a xlink:type="simple" xlink:href="https://hal.science/hal-01977133v1">hal-0197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254v1">A study on mitigation techniques for SCADA-driven cyber-physical systems</text:a></text:p>
              <text:p text:style-name="Normal"><text:a xlink:type="simple" xlink:href="https://hal.science/search/index/?q=*&amp;authFullName_s=Mariana Segovia">Mariana Segovia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Nora Cuppens-Boulahia">Nora Cuppens-Boulahia</text:a><text:span>,</text:span><text:a xlink:type="simple" xlink:href="https://hal.science/search/index/?q=*&amp;authFullName_s=Joaquin Garcia-Alfaro">Joaquin Garcia-Alfaro</text:a></text:p>
              <text:p text:style-name="Normal"><text:span>FPS 2018: 11th International Symposium on Foundations &amp; Practice of Security</text:span><text:span>, Nov 2018, Montreal, Canada. pp.257 - 264,<text:s/></text:span><text:a xlink:type="simple" xlink:href="https://dx.doi.org/10.1007/978-3-030-18419-3_17">⟨10.1007/978-3-030-18419-3_17⟩</text:a></text:p>
              <text:p text:style-name="Normal"><text:span>Communication dans un congrès</text:span></text:p>
              <text:p text:style-name="Normal"><text:a xlink:type="simple" xlink:href="https://hal.science/hal-02014254v1">hal-0201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62v1">A study of threat detection systems and techniques in the cloud</text:a></text:p>
              <text:p text:style-name="Normal"><text:a xlink:type="simple" xlink:href="https://hal.science/search/index/?q=*&amp;authFullName_s=Pamela Carvallo">Pamela Carvallo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Natalia Kushik">Natalia Kushik</text:a></text:p>
              <text:p text:style-name="Normal"><text:span>CRISIS 2017 : 12th International Conference on Risks and Security of Internet and Systems</text:span><text:span>, Sep 2017, Dinard, France. pp.140 - 155,<text:s/></text:span><text:a xlink:type="simple" xlink:href="https://dx.doi.org/10.1007/978-3-319-76687-4_10">⟨10.1007/978-3-319-76687-4_10⟩</text:a></text:p>
              <text:p text:style-name="Normal"><text:span>Communication dans un congrès</text:span></text:p>
              <text:p text:style-name="Normal"><text:a xlink:type="simple" xlink:href="https://hal.science/hal-01745762v1">hal-0174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719v1">How web services can be tolerant to intruders through diversification</text:a></text:p>
              <text:p text:style-name="Normal"><text:a xlink:type="simple" xlink:href="https://hal.science/search/index/?q=*&amp;authFullName_s=Georges Ouffoué">Georges Ouffoué</text:a><text:span>,</text:span><text:a xlink:type="simple" xlink:href="https://hal.science/search/index/?q=*&amp;authFullName_s=Fatiha Zaidi">Fatiha Zaidi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Mounir Lallali">Mounir Lallali</text:a></text:p>
              <text:p text:style-name="Normal"><text:span>ICWS 2017 : 24th IEEE International Conference on Web Services</text:span><text:span>, Jun 2017, Honolulu, United States. pp.436 - 443,<text:s/></text:span><text:a xlink:type="simple" xlink:href="https://dx.doi.org/10.1109/ICWS.2017.50">⟨10.1109/ICWS.2017.50⟩</text:a></text:p>
              <text:p text:style-name="Normal"><text:span>Communication dans un congrès</text:span></text:p>
              <text:p text:style-name="Normal"><text:a xlink:type="simple" xlink:href="https://hal.science/hal-01592719v1">hal-0159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740v1">A framework to reduce the cost of monitoring and diagnosis using game theory</text:a></text:p>
              <text:p text:style-name="Normal"><text:a xlink:type="simple" xlink:href="https://hal.science/search/index/?q=*&amp;authFullName_s=Rui Abreu">Rui Abreu</text:a><text:span>,</text:span><text:a xlink:type="simple" xlink:href="https://hal.science/search/index/?q=*&amp;authFullName_s=César Andrés">César Andrés</text:a><text:span>,</text:span><text:a xlink:type="simple" xlink:href="https://hal.science/search/index/?q=*&amp;authFullName_s=Ana Rosa Cavalli">Ana Rosa Cavalli</text:a></text:p>
              <text:p text:style-name="Normal"><text:span>CRISIS 2016 : 11th International Conference on Risks and Security of Internet and Systems</text:span><text:span>, Sep 2016, Roscoff, France. pp.169 - 182,<text:s/></text:span><text:a xlink:type="simple" xlink:href="https://dx.doi.org/10.1007/978-3-319-54876-0_14">⟨10.1007/978-3-319-54876-0_14⟩</text:a></text:p>
              <text:p text:style-name="Normal"><text:span>Communication dans un congrès</text:span></text:p>
              <text:p text:style-name="Normal"><text:a xlink:type="simple" xlink:href="https://hal.science/hal-01487740v1">hal-0148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274v1">Decreasing the complexity of deriving test suites against nondeterministic Finite State Machines</text:a></text:p>
              <text:p text:style-name="Normal"><text:a xlink:type="simple" xlink:href="https://hal.science/search/index/?q=*&amp;authFullName_s=Husnu Yenigun">Husnu Yenigun</text:a><text:span>,</text:span><text:a xlink:type="simple" xlink:href="https://hal.science/search/index/?q=*&amp;authFullName_s=Natalia Kushik">Natalia Kushik</text:a><text:span>,</text:span><text:a xlink:type="simple" xlink:href="https://hal.science/search/index/?q=*&amp;authFullName_s=Jorge López">Jorge López</text:a><text:span>,</text:span><text:a xlink:type="simple" xlink:href="https://hal.science/search/index/?q=*&amp;authFullName_s=Nina Yevtushenko">Nina Yevtushenko</text:a><text:span>,</text:span><text:a xlink:type="simple" xlink:href="https://hal.science/search/index/?q=*&amp;authFullName_s=Ana Rosa Cavalli">Ana Rosa Cavalli</text:a></text:p>
              <text:p text:style-name="Normal"><text:span>EWDTS 2017 : 15th IEEE East-West Design &amp; Test Symposium</text:span><text:span>, Sep 2017, Novi Sad, Serbia. pp.1 - 4,<text:s/></text:span><text:a xlink:type="simple" xlink:href="https://dx.doi.org/10.1109/EWDTS.2017.8110091">⟨10.1109/EWDTS.2017.8110091⟩</text:a></text:p>
              <text:p text:style-name="Normal"><text:span>Communication dans un congrès</text:span></text:p>
              <text:p text:style-name="Normal"><text:a xlink:type="simple" xlink:href="https://hal.science/hal-01669274v1">hal-0166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439v1">Model-based attack tolerance</text:a></text:p>
              <text:p text:style-name="Normal"><text:a xlink:type="simple" xlink:href="https://hal.science/search/index/?q=*&amp;authFullName_s=Georges Ouffoué">Georges Ouffoué</text:a><text:span>,</text:span><text:a xlink:type="simple" xlink:href="https://hal.science/search/index/?q=*&amp;authFullName_s=Fatiha Zaidi">Fatiha Zaidi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Mounir Lallali">Mounir Lallali</text:a></text:p>
              <text:p text:style-name="Normal"><text:span>FINA 2017 : 13th International Symposium on Frontiers of Information Systems and Network Applications</text:span><text:span>, Mar 2017, Taipei, Taiwan. pp.68 - 73,<text:s/></text:span><text:a xlink:type="simple" xlink:href="https://dx.doi.org/10.1109/WAINA.2017.88">⟨10.1109/WAINA.2017.88⟩</text:a></text:p>
              <text:p text:style-name="Normal"><text:span>Communication dans un congrès</text:span></text:p>
              <text:p text:style-name="Normal"><text:a xlink:type="simple" xlink:href="https://hal.science/hal-01583439v1">hal-0158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350v1">Multi-cloud applications security monitoring</text:a></text:p>
              <text:p text:style-name="Normal"><text:a xlink:type="simple" xlink:href="https://hal.science/search/index/?q=*&amp;authFullName_s=Pamela Carvallo">Pamela Carvallo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Wissam Mallouli">Wissam Mallouli</text:a><text:span>,</text:span><text:a xlink:type="simple" xlink:href="https://hal.science/search/index/?q=*&amp;authFullName_s=Erkuden Rios">Erkuden Rios</text:a></text:p>
              <text:p text:style-name="Normal"><text:span>GPC 2017 : 12th International Conference on Green, Pervasive, and Cloud Computing</text:span><text:span>, May 2017, Cetara, Italy. pp.748 - 758,<text:s/></text:span><text:a xlink:type="simple" xlink:href="https://dx.doi.org/10.1007/978-3-319-57186-7_54">⟨10.1007/978-3-319-57186-7_54⟩</text:a></text:p>
              <text:p text:style-name="Normal"><text:span>Communication dans un congrès</text:span></text:p>
              <text:p text:style-name="Normal"><text:a xlink:type="simple" xlink:href="https://hal.science/hal-01583350v1">hal-0158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155v1">An attack-tolerant framework for web services</text:a></text:p>
              <text:p text:style-name="Normal"><text:a xlink:type="simple" xlink:href="https://hal.science/search/index/?q=*&amp;authFullName_s=Georges Ouffoué">Georges Ouffoué</text:a><text:span>,</text:span><text:a xlink:type="simple" xlink:href="https://hal.science/search/index/?q=*&amp;authFullName_s=Fatiha Zaidi">Fatiha Zaidi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Mounir Lallali">Mounir Lallali</text:a></text:p>
              <text:p text:style-name="Normal"><text:span>SCC 2017 : 14th International Conference on Services Computing</text:span><text:span>, Jun 2017, Honolulu, United States. pp.503 - 506,<text:s/></text:span><text:a xlink:type="simple" xlink:href="https://dx.doi.org/10.1109/SCC.2017.75">⟨10.1109/SCC.2017.75⟩</text:a></text:p>
              <text:p text:style-name="Normal"><text:span>Communication dans un congrès</text:span></text:p>
              <text:p text:style-name="Normal"><text:a xlink:type="simple" xlink:href="https://hal.science/hal-01695155v1">hal-0169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232v1">Automatic derivation and validation of a cloud dataset for insider threat detection</text:a></text:p>
              <text:p text:style-name="Normal"><text:a xlink:type="simple" xlink:href="https://hal.science/search/index/?q=*&amp;authFullName_s=Pamela Carvallo">Pamela Carvallo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Natalia Kushik">Natalia Kushik</text:a></text:p>
              <text:p text:style-name="Normal"><text:span>ICSOFT 2017 : 12th International Conference on Software Technologies</text:span><text:span>, Jul 2017, Madrid, Spain. pp.480 - 487,<text:s/></text:span><text:a xlink:type="simple" xlink:href="https://dx.doi.org/10.5220/0006480904800487">⟨10.5220/0006480904800487⟩</text:a></text:p>
              <text:p text:style-name="Normal"><text:span>Communication dans un congrès</text:span></text:p>
              <text:p text:style-name="Normal"><text:a xlink:type="simple" xlink:href="https://hal.science/hal-01583232v1">hal-0158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148v1">An analysis of secure M2M communication in WSNs using DTLS</text:a></text:p>
              <text:p text:style-name="Normal"><text:a xlink:type="simple" xlink:href="https://hal.science/search/index/?q=*&amp;authFullName_s=Raul Armando Fuentes Samaniego">Raul Armando Fuentes Samaniego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Juan Arturo Nolazco-Flores">Juan Arturo Nolazco-Flores</text:a></text:p>
              <text:p text:style-name="Normal"><text:span>STAM 2016 : 2nd IEEE International Workshop on Security Testing and Monitoring</text:span><text:span>, Jun 2016, Nara, Japan. pp.78 - 83,<text:s/></text:span><text:a xlink:type="simple" xlink:href="https://dx.doi.org/10.1109/ICDCSW.2016.13">⟨10.1109/ICDCSW.2016.13⟩</text:a></text:p>
              <text:p text:style-name="Normal"><text:span>Communication dans un congrès</text:span></text:p>
              <text:p text:style-name="Normal"><text:a xlink:type="simple" xlink:href="https://hal.science/hal-01416148v1">hal-0141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350v1">Effectively testing of timed composite systems using test case prioritization</text:a></text:p>
              <text:p text:style-name="Normal"><text:a xlink:type="simple" xlink:href="https://hal.science/search/index/?q=*&amp;authFullName_s=Huu Nghia Nguyen">Huu Nghia Nguyen</text:a><text:span>,</text:span><text:a xlink:type="simple" xlink:href="https://hal.science/search/index/?q=*&amp;authFullName_s=Fatiha Zaidi">Fatiha Zaidi</text:a><text:span>,</text:span><text:a xlink:type="simple" xlink:href="https://hal.science/search/index/?q=*&amp;authFullName_s=Ana Rosa Cavalli">Ana Rosa Cavalli</text:a></text:p>
              <text:p text:style-name="Normal"><text:span>SEKE 2016 : 28th International Conference on Software Engineering and Knowledge Engineering</text:span><text:span>, Jul 2016, San Francisco, United States. pp.1 - 6,<text:s/></text:span><text:a xlink:type="simple" xlink:href="https://dx.doi.org/10.18293/SEKE2016-153">⟨10.18293/SEKE2016-153⟩</text:a></text:p>
              <text:p text:style-name="Normal"><text:span>Communication dans un congrès</text:span></text:p>
              <text:p text:style-name="Normal"><text:a xlink:type="simple" xlink:href="https://hal.science/hal-01358350v1">hal-0135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259v1">Monitoring techniques in practice: experiences and lessons learned</text:a></text:p>
              <text:p text:style-name="Normal"><text:a xlink:type="simple" xlink:href="https://hal.science/search/index/?q=*&amp;authFullName_s=Ana Rosa Cavalli">Ana Rosa Cavalli</text:a><text:span>,</text:span><text:a xlink:type="simple" xlink:href="https://hal.science/search/index/?q=*&amp;authFullName_s=Wissam Mallouli">Wissam Mallouli</text:a></text:p>
              <text:p text:style-name="Normal"><text:span>SAM 2016: 9th System Analysis and Modelling Conference<text:s/></text:span><text:span>, Oct 2016, Saint Malo, France</text:span></text:p>
              <text:p text:style-name="Normal"><text:span>Communication dans un congrès</text:span></text:p>
              <text:p text:style-name="Normal"><text:a xlink:type="simple" xlink:href="https://hal.science/hal-01586259v1">hal-0158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251v1">A novel monitoring solution for 6LoWPAN-based Wireless Sensor Networks</text:a></text:p>
              <text:p text:style-name="Normal"><text:a xlink:type="simple" xlink:href="https://hal.science/search/index/?q=*&amp;authFullName_s=Vinh Hoa La">Vinh Hoa La</text:a><text:span>,</text:span><text:a xlink:type="simple" xlink:href="https://hal.science/search/index/?q=*&amp;authFullName_s=Raul Armando Fuentes Samaniego">Raul Armando Fuentes Samaniego</text:a><text:span>,</text:span><text:a xlink:type="simple" xlink:href="https://hal.science/search/index/?q=*&amp;authFullName_s=Ana Rosa Cavalli">Ana Rosa Cavalli</text:a></text:p>
              <text:p text:style-name="Normal"><text:span>APCC 2016 : 22nd Asia-Pacific Conference on Communications</text:span><text:span>, Aug 2016, Yogyakarta, Indonesia. pp.230 - 237,<text:s/></text:span><text:a xlink:type="simple" xlink:href="https://dx.doi.org/10.1109/APCC.2016.7581493">⟨10.1109/APCC.2016.7581493⟩</text:a></text:p>
              <text:p text:style-name="Normal"><text:span>Communication dans un congrès</text:span></text:p>
              <text:p text:style-name="Normal"><text:a xlink:type="simple" xlink:href="https://hal.science/hal-01391251v1">hal-0139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532v1">An implementation of a QoE evaluation technique including business model parameters</text:a></text:p>
              <text:p text:style-name="Normal"><text:a xlink:type="simple" xlink:href="https://hal.science/search/index/?q=*&amp;authFullName_s=Diego Arturo Rivera Villagra">Diego Arturo Rivera Villagra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Natalia Kushik">Natalia Kushik</text:a><text:span>,</text:span><text:a xlink:type="simple" xlink:href="https://hal.science/search/index/?q=*&amp;authFullName_s=Wissam Mallouli">Wissam Mallouli</text:a></text:p>
              <text:p text:style-name="Normal"><text:span>ICSOFT-PT 2016 : 11th International Conference on Software Paradigm Trends</text:span><text:span>, Aug 2016, Lisbon, Portugal. pp.138 - 145,<text:s/></text:span><text:a xlink:type="simple" xlink:href="https://dx.doi.org/10.5220/0006005001380145">⟨10.5220/0006005001380145⟩</text:a></text:p>
              <text:p text:style-name="Normal"><text:span>Communication dans un congrès</text:span></text:p>
              <text:p text:style-name="Normal"><text:a xlink:type="simple" xlink:href="https://hal.science/hal-01369532v1">hal-0136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929v1">Optimizing network utilization through source code state model representation</text:a></text:p>
              <text:p text:style-name="Normal"><text:a xlink:type="simple" xlink:href="https://hal.science/search/index/?q=*&amp;authFullName_s=Jorge Eleazar Lopez Coronado">Jorge Eleazar Lopez Coronado</text:a><text:span>,</text:span><text:a xlink:type="simple" xlink:href="https://hal.science/search/index/?q=*&amp;authFullName_s=Natalia Kushik">Natalia Kushik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Nina Yevtushenko">Nina Yevtushenko</text:a></text:p>
              <text:p text:style-name="Normal"><text:span>EWDTS 2016 : 14th East-West Design &amp; Test Symposium</text:span><text:span>, Oct 2016, Yerevan, Armenia. pp.1 - 4,<text:s/></text:span><text:a xlink:type="simple" xlink:href="https://dx.doi.org/10.1109/EWDTS.2016.7807732">⟨10.1109/EWDTS.2016.7807732⟩</text:a></text:p>
              <text:p text:style-name="Normal"><text:span>Communication dans un congrès</text:span></text:p>
              <text:p text:style-name="Normal"><text:a xlink:type="simple" xlink:href="https://hal.science/hal-01433929v1">hal-0143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539v1">QoE-driven service optimization aware of the business model</text:a></text:p>
              <text:p text:style-name="Normal"><text:a xlink:type="simple" xlink:href="https://hal.science/search/index/?q=*&amp;authFullName_s=Diego Arturo Rivera Villagra">Diego Arturo Rivera Villagra</text:a><text:span>,</text:span><text:a xlink:type="simple" xlink:href="https://hal.science/search/index/?q=*&amp;authFullName_s=Ana Rosa Cavalli">Ana Rosa Cavalli</text:a></text:p>
              <text:p text:style-name="Normal"><text:span>WAINA 2016 : 30th International Conference on Advanced Information Networking and Applications Workshops<text:s/></text:span><text:span>, Mar 2016, Crans-Montana, Switzerland. pp.725 - 730,<text:s/></text:span><text:a xlink:type="simple" xlink:href="https://dx.doi.org/10.1109/WAINA.2016.105">⟨10.1109/WAINA.2016.105⟩</text:a></text:p>
              <text:p text:style-name="Normal"><text:span>Communication dans un congrès</text:span></text:p>
              <text:p text:style-name="Normal"><text:a xlink:type="simple" xlink:href="https://hal.science/hal-01335539v1">hal-0133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024v1">Opportunistic media sharing for mobile networks</text:a></text:p>
              <text:p text:style-name="Normal"><text:a xlink:type="simple" xlink:href="https://hal.science/search/index/?q=*&amp;authFullName_s=Jorge Visca">Jorge Visca</text:a><text:span>,</text:span><text:a xlink:type="simple" xlink:href="https://hal.science/search/index/?q=*&amp;authFullName_s=Raul Armando Fuentes Samaniego">Raul Armando Fuentes Samaniego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Javier Ernesto Baliosian">Javier Ernesto Baliosian</text:a></text:p>
              <text:p text:style-name="Normal"><text:span>NOMS 2016 : IEEE/IFIP Network Operations and Management Symposium</text:span><text:span>, Apr 2016, Istanbul, Turkey. pp.799 - 803,<text:s/></text:span><text:a xlink:type="simple" xlink:href="https://dx.doi.org/10.1109/NOMS.2016.7502902">⟨10.1109/NOMS.2016.7502902⟩</text:a></text:p>
              <text:p text:style-name="Normal"><text:span>Communication dans un congrès</text:span></text:p>
              <text:p text:style-name="Normal"><text:a xlink:type="simple" xlink:href="https://hal.science/hal-01348024v1">hal-0134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849v1">Path sampling : a robust alternative to gossiping for opportunistic network routing</text:a></text:p>
              <text:p text:style-name="Normal"><text:a xlink:type="simple" xlink:href="https://hal.science/search/index/?q=*&amp;authFullName_s=Jorge Visca">Jorge Visca</text:a><text:span>,</text:span><text:a xlink:type="simple" xlink:href="https://hal.science/search/index/?q=*&amp;authFullName_s=Javier Ernesto Baliosian">Javier Ernesto Baliosian</text:a><text:span>,</text:span><text:a xlink:type="simple" xlink:href="https://hal.science/search/index/?q=*&amp;authFullName_s=Raul Armando Fuentes Samaniego">Raul Armando Fuentes Samaniego</text:a><text:span>,</text:span><text:a xlink:type="simple" xlink:href="https://hal.science/search/index/?q=*&amp;authFullName_s=Ana Rosa Cavalli">Ana Rosa Cavalli</text:a></text:p>
              <text:p text:style-name="Normal"><text:span>WIMOB 2016 : 12th IEEE International Conference on Wireless and Mobile Computing, Networking and Communications</text:span><text:span>, Oct 2016, New York, United States. pp.1 - 8,<text:s/></text:span><text:a xlink:type="simple" xlink:href="https://dx.doi.org/10.1109/WiMOB.2016.7763244">⟨10.1109/WiMOB.2016.7763244⟩</text:a></text:p>
              <text:p text:style-name="Normal"><text:span>Communication dans un congrès</text:span></text:p>
              <text:p text:style-name="Normal"><text:a xlink:type="simple" xlink:href="https://hal.science/hal-01433849v1">hal-0143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065v1">Intrusion Detection and Attack Tolerance for Cloud Environments: The CLARUS Approach</text:a></text:p>
              <text:p text:style-name="Normal"><text:a xlink:type="simple" xlink:href="https://hal.science/search/index/?q=*&amp;authFullName_s=Georges Ouffoué">Georges Ouffoué</text:a><text:span>,</text:span><text:a xlink:type="simple" xlink:href="https://hal.science/search/index/?q=*&amp;authFullName_s=Antonio Ortiz">Antonio Ortiz</text:a><text:span>,</text:span><text:a xlink:type="simple" xlink:href="https://hal.science/search/index/?q=*&amp;authFullName_s=Ana Cavalli">Ana Cavalli</text:a><text:span>,</text:span><text:a xlink:type="simple" xlink:href="https://hal.science/search/index/?q=*&amp;authFullName_s=Wissam Mallouli">Wissam Mallouli</text:a><text:span>,</text:span><text:a xlink:type="simple" xlink:href="https://hal.science/search/index/?q=*&amp;authFullName_s=Josep Domingo-Ferrer">Josep Domingo-Ferrer</text:a><text:span>et al.</text:span></text:p>
              <text:p text:style-name="Normal"><text:span>2016 IEEE 36th International Conference on Distributed Computing Systems Workshops (ICDCSW)</text:span><text:span>, Jun 2016, Nara, France.<text:s/></text:span><text:a xlink:type="simple" xlink:href="https://dx.doi.org/10.1109/ICDCSW.2016.27">⟨10.1109/ICDCSW.2016.27⟩</text:a></text:p>
              <text:p text:style-name="Normal"><text:span>Communication dans un congrès</text:span></text:p>
              <text:p text:style-name="Normal"><text:a xlink:type="simple" xlink:href="https://hal.science/hal-01767065v1">hal-0176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351v1">A misbehavior node detection algorithm for 6LoWPAN Wireless Sensor Networks</text:a></text:p>
              <text:p text:style-name="Normal"><text:a xlink:type="simple" xlink:href="https://hal.science/search/index/?q=*&amp;authFullName_s=Vinh Hoa La">Vinh Hoa La</text:a><text:span>,</text:span><text:a xlink:type="simple" xlink:href="https://hal.science/search/index/?q=*&amp;authFullName_s=Ana Rosa Cavalli">Ana Rosa Cavalli</text:a></text:p>
              <text:p text:style-name="Normal"><text:span>STAM 2016: 2nd IEEE International Workshop on Security Testing And Monitoring</text:span><text:span>, Jun 2016, Nara, Japan. pp.49 - 54,<text:s/></text:span><text:a xlink:type="simple" xlink:href="https://dx.doi.org/10.1109/ICDCSW.2016.11">⟨10.1109/ICDCSW.2016.11⟩</text:a></text:p>
              <text:p text:style-name="Normal"><text:span>Communication dans un congrès</text:span></text:p>
              <text:p text:style-name="Normal"><text:a xlink:type="simple" xlink:href="https://hal.science/hal-01415351v1">hal-0141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12v1">Optimizing protocol passive testing through 'Gedanken' experiments with Finite State Machines</text:a></text:p>
              <text:p text:style-name="Normal"><text:a xlink:type="simple" xlink:href="https://hal.science/search/index/?q=*&amp;authFullName_s=Natalia Kushik">Natalia Kushik</text:a><text:span>,</text:span><text:a xlink:type="simple" xlink:href="https://hal.science/search/index/?q=*&amp;authFullName_s=Jorge Eleazar Lopez Coronado">Jorge Eleazar Lopez Coronado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Nina Yevtushenko">Nina Yevtushenko</text:a></text:p>
              <text:p text:style-name="Normal"><text:span>QRS 2016 : International Conference on Software Quality, Reliability and Security</text:span><text:span>, Aug 2016, Vienna, Austria. pp.315 - 322,<text:s/></text:span><text:a xlink:type="simple" xlink:href="https://dx.doi.org/10.1109/QRS.2016.43">⟨10.1109/QRS.2016.43⟩</text:a></text:p>
              <text:p text:style-name="Normal"><text:span>Communication dans un congrès</text:span></text:p>
              <text:p text:style-name="Normal"><text:a xlink:type="simple" xlink:href="https://hal.science/hal-01432412v1">hal-0143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530v1">Network monitoring using MMT: an application based on the user-agent field in HTTP headers</text:a></text:p>
              <text:p text:style-name="Normal"><text:a xlink:type="simple" xlink:href="https://hal.science/search/index/?q=*&amp;authFullName_s=Vinh Hoa La">Vinh Hoa La</text:a><text:span>,</text:span><text:a xlink:type="simple" xlink:href="https://hal.science/search/index/?q=*&amp;authFullName_s=Raul Armando Fuentes Samaniego">Raul Armando Fuentes Samaniego</text:a><text:span>,</text:span><text:a xlink:type="simple" xlink:href="https://hal.science/search/index/?q=*&amp;authFullName_s=Ana Rosa Cavalli">Ana Rosa Cavalli</text:a></text:p>
              <text:p text:style-name="Normal"><text:span>AINA 2016 : 30th International Conference on Advanced Information Networking and Applications</text:span><text:span>, Mar 2016, Crans-Montana, Switzerland. pp.147 - 154,<text:s/></text:span><text:a xlink:type="simple" xlink:href="https://dx.doi.org/10.1109/AINA.2016.41">⟨10.1109/AINA.2016.41⟩</text:a></text:p>
              <text:p text:style-name="Normal"><text:span>Communication dans un congrès</text:span></text:p>
              <text:p text:style-name="Normal"><text:a xlink:type="simple" xlink:href="https://hal.science/hal-01335530v1">hal-0133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726v1">An active testing tool for security testing of distributed systems</text:a></text:p>
              <text:p text:style-name="Normal"><text:a xlink:type="simple" xlink:href="https://hal.science/search/index/?q=*&amp;authFullName_s=Mohamed Aouadi">Mohamed Aouadi</text:a><text:span>,</text:span><text:a xlink:type="simple" xlink:href="https://hal.science/search/index/?q=*&amp;authFullName_s=Khalifa Toumi">Khalifa Toumi</text:a><text:span>,</text:span><text:a xlink:type="simple" xlink:href="https://hal.science/search/index/?q=*&amp;authFullName_s=Ana Rosa Cavalli">Ana Rosa Cavalli</text:a></text:p>
              <text:p text:style-name="Normal"><text:span>ARES 2015 : 10th International Conference on Availability, Reliability and Security</text:span><text:span>, Aug 2015, Toulouse, France. pp.735 - 740,<text:s/></text:span><text:a xlink:type="simple" xlink:href="https://dx.doi.org/10.1109/ARES.2015.97">⟨10.1109/ARES.2015.97⟩</text:a></text:p>
              <text:p text:style-name="Normal"><text:span>Communication dans un congrès</text:span></text:p>
              <text:p text:style-name="Normal"><text:a xlink:type="simple" xlink:href="https://hal.science/hal-01263726v1">hal-0126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646v1">QoE evaluation based on QoS and QoBiz parameters applied to an OTT service</text:a></text:p>
              <text:p text:style-name="Normal"><text:a xlink:type="simple" xlink:href="https://hal.science/search/index/?q=*&amp;authFullName_s=Diego Arturo Rivera Villagra">Diego Arturo Rivera Villagra</text:a><text:span>,</text:span><text:a xlink:type="simple" xlink:href="https://hal.science/search/index/?q=*&amp;authFullName_s=Natalia Kushik">Natalia Kushik</text:a><text:span>,</text:span><text:a xlink:type="simple" xlink:href="https://hal.science/search/index/?q=*&amp;authFullName_s=Camila Fuenzalida Nunez">Camila Fuenzalida Nunez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Nina Yevtushenko">Nina Yevtushenko</text:a></text:p>
              <text:p text:style-name="Normal"><text:span>ICWS 2015 : 22nd IEEE International Conference on Web Services</text:span><text:span>, Jun 2015, New York, United States. pp.607 - 614,<text:s/></text:span><text:a xlink:type="simple" xlink:href="https://dx.doi.org/10.1109/ICWS.2015.86">⟨10.1109/ICWS.2015.86⟩</text:a></text:p>
              <text:p text:style-name="Normal"><text:span>Communication dans un congrès</text:span></text:p>
              <text:p text:style-name="Normal"><text:a xlink:type="simple" xlink:href="https://hal.science/hal-01269646v1">hal-0126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539v1">A comparative evaluation of two intrusion-tolerant routing protocols for Wireless Sensor Networks</text:a></text:p>
              <text:p text:style-name="Normal"><text:a xlink:type="simple" xlink:href="https://hal.science/search/index/?q=*&amp;authFullName_s=Vinh Hoa La">Vinh Hoa La</text:a><text:span>,</text:span><text:a xlink:type="simple" xlink:href="https://hal.science/search/index/?q=*&amp;authFullName_s=Ana Rosa Cavalli">Ana Rosa Cavalli</text:a></text:p>
              <text:p text:style-name="Normal"><text:span>BWCCA 2015: 10th International Conference on Broadband and Wireless Computing, Communication and Applications</text:span><text:span>, Nov 2015, Krakow, Poland. pp.6 - 12,<text:s/></text:span><text:a xlink:type="simple" xlink:href="https://dx.doi.org/10.1109/BWCCA.2015.104">⟨10.1109/BWCCA.2015.104⟩</text:a></text:p>
              <text:p text:style-name="Normal"><text:span>Communication dans un congrès</text:span></text:p>
              <text:p text:style-name="Normal"><text:a xlink:type="simple" xlink:href="https://hal.science/hal-01341539v1">hal-0134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746v1">An abstraction for the interoperability analysis of security policies</text:a></text:p>
              <text:p text:style-name="Normal"><text:a xlink:type="simple" xlink:href="https://hal.science/search/index/?q=*&amp;authFullName_s=Javier Ernesto Baliosian">Javier Ernesto Baliosian</text:a><text:span>,</text:span><text:a xlink:type="simple" xlink:href="https://hal.science/search/index/?q=*&amp;authFullName_s=Ana Rosa Cavalli">Ana Rosa Cavalli</text:a></text:p>
              <text:p text:style-name="Normal"><text:span>NSS 2015 : 9th International Conference on Network and System Security<text:s/></text:span><text:span>, Nov 2015, New York, United States. pp.418 - 427,<text:s/></text:span><text:a xlink:type="simple" xlink:href="https://dx.doi.org/10.1007/978-3-319-25645-0_30">⟨10.1007/978-3-319-25645-0_30⟩</text:a></text:p>
              <text:p text:style-name="Normal"><text:span>Communication dans un congrès</text:span></text:p>
              <text:p text:style-name="Normal"><text:a xlink:type="simple" xlink:href="https://hal.science/hal-01263746v1">hal-0126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094v1">Process mining for trust monitoring</text:a></text:p>
              <text:p text:style-name="Normal"><text:a xlink:type="simple" xlink:href="https://hal.science/search/index/?q=*&amp;authFullName_s=Jorge Eleazar Lopez Coronado">Jorge Eleazar Lopez Coronado</text:a><text:span>,</text:span><text:a xlink:type="simple" xlink:href="https://hal.science/search/index/?q=*&amp;authFullName_s=Stephane Maag">Stephane Maag</text:a><text:span>,</text:span><text:a xlink:type="simple" xlink:href="https://hal.science/search/index/?q=*&amp;authFullName_s=Cecilia Saint-Pierre">Cecilia Saint-Pierre</text:a><text:span>,</text:span><text:a xlink:type="simple" xlink:href="https://hal.science/search/index/?q=*&amp;authFullName_s=Javier Alejandro Bustos Jimenez">Javier Alejandro Bustos Jimenez</text:a><text:span>,</text:span><text:a xlink:type="simple" xlink:href="https://hal.science/search/index/?q=*&amp;authFullName_s=Ana Rosa Cavalli">Ana Rosa Cavalli</text:a></text:p>
              <text:p text:style-name="Normal"><text:span>WAINA 2015 : 29th International Conference on Advanced Information Networking and Applications Workshops<text:s/></text:span><text:span>, Mar 2015, Gwangiu, South Korea. pp.605 - 610,<text:s/></text:span><text:a xlink:type="simple" xlink:href="https://dx.doi.org/10.1109/WAINA.2015.71">⟨10.1109/WAINA.2015.71⟩</text:a></text:p>
              <text:p text:style-name="Normal"><text:span>Communication dans un congrès</text:span></text:p>
              <text:p text:style-name="Normal"><text:a xlink:type="simple" xlink:href="https://hal.science/hal-01255094v1">hal-0125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742v1">Monitoring-based validation of functional and performance aspects of a greedy ant colony optimization protocol</text:a></text:p>
              <text:p text:style-name="Normal"><text:a xlink:type="simple" xlink:href="https://hal.science/search/index/?q=*&amp;authFullName_s=Raul Armando Fuentes Samaniego">Raul Armando Fuentes Samaniego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Wissam Mallouli">Wissam Mallouli</text:a><text:span>,</text:span><text:a xlink:type="simple" xlink:href="https://hal.science/search/index/?q=*&amp;authFullName_s=Javier Ernesto Baliosian">Javier Ernesto Baliosian</text:a></text:p>
              <text:p text:style-name="Normal"><text:span>LANOMS 2015 : 8th Latin American Network Operations and Management Symposium</text:span><text:span>, Oct 2015, Joao Pessoa, Brazil. pp.69 - 72,<text:s/></text:span><text:a xlink:type="simple" xlink:href="https://dx.doi.org/10.1109/LANOMS.2015.7332672">⟨10.1109/LANOMS.2015.7332672⟩</text:a></text:p>
              <text:p text:style-name="Normal"><text:span>Communication dans un congrès</text:span></text:p>
              <text:p text:style-name="Normal"><text:a xlink:type="simple" xlink:href="https://hal.science/hal-01263742v1">hal-0126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475v1">QoE estimation for web service selection using a Fuzzy-Rough hybrid expert system</text:a></text:p>
              <text:p text:style-name="Normal"><text:a xlink:type="simple" xlink:href="https://hal.science/search/index/?q=*&amp;authFullName_s=Jeevan Pokhrel">Jeevan Pokhrel</text:a><text:span>,</text:span><text:a xlink:type="simple" xlink:href="https://hal.science/search/index/?q=*&amp;authFullName_s=Felipe Lalanne Rojas">Felipe Lalanne Rojas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Wissam Mallouli">Wissam Mallouli</text:a></text:p>
              <text:p text:style-name="Normal"><text:span>AINA 2014 : 28th IEEE International Conference on Advanced Information Networking and Applications</text:span><text:span>, May 2014, Victoria, Bc, Canada. pp.629 - 634,<text:s/></text:span><text:a xlink:type="simple" xlink:href="https://dx.doi.org/10.1109/AINA.2014.77">⟨10.1109/AINA.2014.77⟩</text:a></text:p>
              <text:p text:style-name="Normal"><text:span>Communication dans un congrès</text:span></text:p>
              <text:p text:style-name="Normal"><text:a xlink:type="simple" xlink:href="https://hal.science/hal-01262475v1">hal-0126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849v1">Détection de flux de contrôle illégaux dans les Smartphones</text:a></text:p>
              <text:p text:style-name="Normal"><text:a xlink:type="simple" xlink:href="https://hal.science/search/index/?q=*&amp;authFullName_s=Mariem Graa">Mariem Graa</text:a><text:span>,</text:span><text:a xlink:type="simple" xlink:href="https://hal.science/search/index/?q=*&amp;authFullName_s=Nora Cuppens-Bouhlahia">Nora Cuppens-Bouhlahia</text:a><text:span>,</text:span><text:a xlink:type="simple" xlink:href="https://hal.science/search/index/?q=*&amp;authFullName_s=Frédéric Cuppens">Frédéric Cuppens</text:a><text:span>,</text:span><text:a xlink:type="simple" xlink:href="https://hal.science/search/index/?q=*&amp;authFullName_s=Ana Cavalli">Ana Cavalli</text:a></text:p>
              <text:p text:style-name="Normal"><text:span>INFORSID 2014 : 32ème congrès de l'INFormatique des ORganisations et Systèmes d'Information et de Décision</text:span><text:span>, May 2014, Lyon, France</text:span></text:p>
              <text:p text:style-name="Normal"><text:span>Communication dans un congrès</text:span></text:p>
              <text:p text:style-name="Normal"><text:a xlink:type="simple" xlink:href="https://hal.science/hal-01009849v1">hal-0100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564v1">On modeling and testing components of the European Train Control System</text:a></text:p>
              <text:p text:style-name="Normal"><text:a xlink:type="simple" xlink:href="https://hal.science/search/index/?q=*&amp;authFullName_s=Cesar Andres Sanchez">Cesar Andres Sanchez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Nina Yevtushenko">Nina Yevtushenko</text:a><text:span>,</text:span><text:a xlink:type="simple" xlink:href="https://hal.science/search/index/?q=*&amp;authFullName_s=João Santos">João Santos</text:a><text:span>,</text:span><text:a xlink:type="simple" xlink:href="https://hal.science/search/index/?q=*&amp;authFullName_s=Rui Abreu">Rui Abreu</text:a></text:p>
              <text:p text:style-name="Normal"><text:span>IPCT 2014 : International Conference on Advances in Information Processing And Communication Technology</text:span><text:span>, Jun 2014, Rome, Italy. pp.31 - 35,<text:s/></text:span><text:a xlink:type="simple" xlink:href="https://dx.doi.org/10.15224/978-1-63248-021-7-72">⟨10.15224/978-1-63248-021-7-72⟩</text:a></text:p>
              <text:p text:style-name="Normal"><text:span>Communication dans un congrès</text:span></text:p>
              <text:p text:style-name="Normal"><text:a xlink:type="simple" xlink:href="https://hal.science/hal-01262564v1">hal-0126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747v1">On modeling and testing security properties of vehicular networks</text:a></text:p>
              <text:p text:style-name="Normal"><text:a xlink:type="simple" xlink:href="https://hal.science/search/index/?q=*&amp;authFullName_s=Mohamed Aouadi">Mohamed Aouadi</text:a><text:span>,</text:span><text:a xlink:type="simple" xlink:href="https://hal.science/search/index/?q=*&amp;authFullName_s=Khalifa Toumi">Khalifa Toumi</text:a><text:span>,</text:span><text:a xlink:type="simple" xlink:href="https://hal.science/search/index/?q=*&amp;authFullName_s=Ana Rosa Cavalli">Ana Rosa Cavalli</text:a></text:p>
              <text:p text:style-name="Normal"><text:span>ICSTW 2014 : 7th International Conference on Software Testing, Verification and Validation Workshops</text:span><text:span>, Mar 2014, Cleveland, United States. pp.42 - 50,<text:s/></text:span><text:a xlink:type="simple" xlink:href="https://dx.doi.org/10.1109/ICSTW.2014.56">⟨10.1109/ICSTW.2014.56⟩</text:a></text:p>
              <text:p text:style-name="Normal"><text:span>Communication dans un congrès</text:span></text:p>
              <text:p text:style-name="Normal"><text:a xlink:type="simple" xlink:href="https://hal.science/hal-01285747v1">hal-0128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788v1">Performance evaluation of video transmission over 802.11n wireless network : a MAC layer perspective</text:a></text:p>
              <text:p text:style-name="Normal"><text:a xlink:type="simple" xlink:href="https://hal.science/search/index/?q=*&amp;authFullName_s=Jeevan Pokhrel">Jeevan Pokhrel</text:a><text:span>,</text:span><text:a xlink:type="simple" xlink:href="https://hal.science/search/index/?q=*&amp;authFullName_s=Indira Paudel">Indira Paudel</text:a><text:span>,</text:span><text:a xlink:type="simple" xlink:href="https://hal.science/search/index/?q=*&amp;authFullName_s=Bachar Wehbi">Bachar Wehbi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Badii Jouaber">Badii Jouaber</text:a></text:p>
              <text:p text:style-name="Normal"><text:span>SaCoNeT 2014 : 5th International Conference on Smart Communications in Network Technologies</text:span><text:span>, Jun 2014, Vilanova I La Geltrú, Spain. pp.1 - 6,<text:s/></text:span><text:a xlink:type="simple" xlink:href="https://dx.doi.org/10.1109/SaCoNeT.2014.6867761">⟨10.1109/SaCoNeT.2014.6867761⟩</text:a></text:p>
              <text:p text:style-name="Normal"><text:span>Communication dans un congrès</text:span></text:p>
              <text:p text:style-name="Normal"><text:a xlink:type="simple" xlink:href="https://hal.science/hal-01262788v1">hal-0126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336v1">A Framework for Distributed Testing of Timed Composite Systems</text:a></text:p>
              <text:p text:style-name="Normal"><text:a xlink:type="simple" xlink:href="https://hal.science/search/index/?q=*&amp;authFullName_s=Huu Nghia Nguyen">Huu Nghia Nguyen</text:a><text:span>,</text:span><text:a xlink:type="simple" xlink:href="https://hal.science/search/index/?q=*&amp;authFullName_s=Fatiha Zaïdi">Fatiha Zaïdi</text:a><text:span>,</text:span><text:a xlink:type="simple" xlink:href="https://hal.science/search/index/?q=*&amp;authFullName_s=Ana Cavalli">Ana Cavalli</text:a></text:p>
              <text:p text:style-name="Normal"><text:span>2014 21st Asia-Pacific Software Engineering Conference (APSEC)</text:span><text:span>, Dec 2014, Jeju, France.<text:s/></text:span><text:a xlink:type="simple" xlink:href="https://dx.doi.org/10.1109/APSEC.2014.16">⟨10.1109/APSEC.2014.16⟩</text:a></text:p>
              <text:p text:style-name="Normal"><text:span>Communication dans un congrès</text:span></text:p>
              <text:p text:style-name="Normal"><text:a xlink:type="simple" xlink:href="https://hal.science/hal-01760336v1">hal-0176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789v1">Estimation of video QoE from MAC parameters in wireless network : a Random Neural Network approach</text:a></text:p>
              <text:p text:style-name="Normal"><text:a xlink:type="simple" xlink:href="https://hal.science/search/index/?q=*&amp;authFullName_s=Indira Paudel">Indira Paudel</text:a><text:span>,</text:span><text:a xlink:type="simple" xlink:href="https://hal.science/search/index/?q=*&amp;authFullName_s=Jeevan Pokhrel">Jeevan Pokhrel</text:a><text:span>,</text:span><text:a xlink:type="simple" xlink:href="https://hal.science/search/index/?q=*&amp;authFullName_s=Bachar Wehbi">Bachar Wehbi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Badii Jouaber">Badii Jouaber</text:a></text:p>
              <text:p text:style-name="Normal"><text:span>ISCIT 2014 : 14th International Symposium on Communications and Information Technologies</text:span><text:span>, Sep 2014, Incheon, South Korea. pp.51 - 55,<text:s/></text:span><text:a xlink:type="simple" xlink:href="https://dx.doi.org/10.1109/ISCIT.2014.7011868">⟨10.1109/ISCIT.2014.7011868⟩</text:a></text:p>
              <text:p text:style-name="Normal"><text:span>Communication dans un congrès</text:span></text:p>
              <text:p text:style-name="Normal"><text:a xlink:type="simple" xlink:href="https://hal.science/hal-01262789v1">hal-0126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033v1">Detection of illegal control flow in Android System: Protecting private data used by Smartphone Apps</text:a></text:p>
              <text:p text:style-name="Normal"><text:a xlink:type="simple" xlink:href="https://hal.science/search/index/?q=*&amp;authFullName_s=Mariem Graa">Mariem Graa</text:a><text:span>,</text:span><text:a xlink:type="simple" xlink:href="https://hal.science/search/index/?q=*&amp;authFullName_s=Nora Cuppens-Bouhlahia">Nora Cuppens-Bouhlahia</text:a><text:span>,</text:span><text:a xlink:type="simple" xlink:href="https://hal.science/search/index/?q=*&amp;authFullName_s=Frédéric Cuppens">Frédéric Cuppens</text:a><text:span>,</text:span><text:a xlink:type="simple" xlink:href="https://hal.science/search/index/?q=*&amp;authFullName_s=Ana Cavalli">Ana Cavalli</text:a></text:p>
              <text:p text:style-name="Normal"><text:span>FPS 2014 : the 7th International Symposium on Foundations &amp; Practice of Security</text:span><text:span>, Nov 2014, Montréal, Canada. pp.337 - 346,<text:s/></text:span><text:a xlink:type="simple" xlink:href="https://dx.doi.org/10.1007/978-3-319-17040-4_22">⟨10.1007/978-3-319-17040-4_22⟩</text:a></text:p>
              <text:p text:style-name="Normal"><text:span>Communication dans un congrès</text:span></text:p>
              <text:p text:style-name="Normal"><text:a xlink:type="simple" xlink:href="https://hal.science/hal-01214033v1">hal-0121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562v1">Extended Finite State Machine based test derivation strategies for telecommunication protocols</text:a></text:p>
              <text:p text:style-name="Normal"><text:a xlink:type="simple" xlink:href="https://hal.science/search/index/?q=*&amp;authFullName_s=Natalia Kushik">Natalia Kushik</text:a><text:span>,</text:span><text:a xlink:type="simple" xlink:href="https://hal.science/search/index/?q=*&amp;authFullName_s=Anton Kolomeez">Anton Kolomeez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Nina Yevtushenko">Nina Yevtushenko</text:a></text:p>
              <text:p text:style-name="Normal"><text:span>SYRCoSE 2014 : 8th Spring/Summer Young Researchers’ Colloquium on Software Engineering<text:s/></text:span><text:span>, May 2014, Saint-Pétersbourg, Russia. pp.108 - 113,<text:s/></text:span><text:a xlink:type="simple" xlink:href="https://dx.doi.org/10.15514/SYRCOSE-2014-8-15">⟨10.15514/SYRCOSE-2014-8-15⟩</text:a></text:p>
              <text:p text:style-name="Normal"><text:span>Communication dans un congrès</text:span></text:p>
              <text:p text:style-name="Normal"><text:a xlink:type="simple" xlink:href="https://hal.science/hal-01262562v1">hal-0126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566v1">Formal verification of coordination systems' requirements : a case study on the European Train Control System</text:a></text:p>
              <text:p text:style-name="Normal"><text:a xlink:type="simple" xlink:href="https://hal.science/search/index/?q=*&amp;authFullName_s=Huu Nghia Nguyen">Huu Nghia Nguyen</text:a><text:span>,</text:span><text:a xlink:type="simple" xlink:href="https://hal.science/search/index/?q=*&amp;authFullName_s=Ana Rosa Cavalli">Ana Rosa Cavalli</text:a></text:p>
              <text:p text:style-name="Normal"><text:span>SEKE 2014 : 26th International Conference on Software Engineering and Knowledge Engineering</text:span><text:span>, Jul 2014, Vancouver, Canada. pp.393 - 396</text:span></text:p>
              <text:p text:style-name="Normal"><text:span>Communication dans un congrès</text:span></text:p>
              <text:p text:style-name="Normal"><text:a xlink:type="simple" xlink:href="https://hal.science/hal-01262566v1">hal-0126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784v1">How to evaluate trust using MMT</text:a></text:p>
              <text:p text:style-name="Normal"><text:a xlink:type="simple" xlink:href="https://hal.science/search/index/?q=*&amp;authFullName_s=Khalifa Toumi">Khalifa Toumi</text:a><text:span>,</text:span><text:a xlink:type="simple" xlink:href="https://hal.science/search/index/?q=*&amp;authFullName_s=Wissam Mallouli">Wissam Mallouli</text:a><text:span>,</text:span><text:a xlink:type="simple" xlink:href="https://hal.science/search/index/?q=*&amp;authFullName_s=Edgardo Montes de Oca">Edgardo Montes de Oca</text:a><text:span>,</text:span><text:a xlink:type="simple" xlink:href="https://hal.science/search/index/?q=*&amp;authFullName_s=César Andrés">César Andrés</text:a><text:span>,</text:span><text:a xlink:type="simple" xlink:href="https://hal.science/search/index/?q=*&amp;authFullName_s=Ana Rosa Cavalli">Ana Rosa Cavalli</text:a></text:p>
              <text:p text:style-name="Normal"><text:span>NSS 2014 : 8th International Conference on Network and System Security</text:span><text:span>, Oct 2014, Xi'An, China. pp.484 - 492,<text:s/></text:span><text:a xlink:type="simple" xlink:href="https://dx.doi.org/10.1007/978-3-319-11698-3_37">⟨10.1007/978-3-319-11698-3_37⟩</text:a></text:p>
              <text:p text:style-name="Normal"><text:span>Communication dans un congrès</text:span></text:p>
              <text:p text:style-name="Normal"><text:a xlink:type="simple" xlink:href="https://hal.science/hal-01262784v1">hal-0126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332v1">Testing network protocols : formally, at runtime and online</text:a></text:p>
              <text:p text:style-name="Normal"><text:a xlink:type="simple" xlink:href="https://hal.science/search/index/?q=*&amp;authFullName_s=Xiaoping Che">Xiaoping Che</text:a><text:span>,</text:span><text:a xlink:type="simple" xlink:href="https://hal.science/search/index/?q=*&amp;authFullName_s=Stephane Maag">Stephane Maag</text:a><text:span>,</text:span><text:a xlink:type="simple" xlink:href="https://hal.science/search/index/?q=*&amp;authFullName_s=Jorge Eleazar Lopez Coronado">Jorge Eleazar Lopez Coronado</text:a><text:span>,</text:span><text:a xlink:type="simple" xlink:href="https://hal.science/search/index/?q=*&amp;authFullName_s=Ana Rosa Cavalli">Ana Rosa Cavalli</text:a></text:p>
              <text:p text:style-name="Normal"><text:span>SEKE 2014 : 26th International Conference on Software Engineering and Knowledge Engineering</text:span><text:span>, Jul 2014, Vancouver, Canada. pp.90 - 93</text:span></text:p>
              <text:p text:style-name="Normal"><text:span>Communication dans un congrès</text:span></text:p>
              <text:p text:style-name="Normal"><text:a xlink:type="simple" xlink:href="https://hal.science/hal-01263332v1">hal-0126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783v1">On testing against partial non-observable specifications</text:a></text:p>
              <text:p text:style-name="Normal"><text:a xlink:type="simple" xlink:href="https://hal.science/search/index/?q=*&amp;authFullName_s=Natalia Kushik">Natalia Kushik</text:a><text:span>,</text:span><text:a xlink:type="simple" xlink:href="https://hal.science/search/index/?q=*&amp;authFullName_s=Nina Yevtushenko">Nina Yevtushenko</text:a><text:span>,</text:span><text:a xlink:type="simple" xlink:href="https://hal.science/search/index/?q=*&amp;authFullName_s=Ana Rosa Cavalli">Ana Rosa Cavalli</text:a></text:p>
              <text:p text:style-name="Normal"><text:span>QUATIC 2014 : 9th International Conference on the Quality of Information and Communications Technology</text:span><text:span>, Sep 2014, Guimaraes, Portugal. pp.230 - 233,<text:s/></text:span><text:a xlink:type="simple" xlink:href="https://dx.doi.org/10.1109/QUATIC.2014.38">⟨10.1109/QUATIC.2014.38⟩</text:a></text:p>
              <text:p text:style-name="Normal"><text:span>Communication dans un congrès</text:span></text:p>
              <text:p text:style-name="Normal"><text:a xlink:type="simple" xlink:href="https://hal.science/hal-01262783v1">hal-0126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902v1">Protection against Code Obfuscation Attacks based on control dependencies in Android Systems</text:a></text:p>
              <text:p text:style-name="Normal"><text:a xlink:type="simple" xlink:href="https://hal.science/search/index/?q=*&amp;authFullName_s=Mariem Graa">Mariem Graa</text:a><text:span>,</text:span><text:a xlink:type="simple" xlink:href="https://hal.science/search/index/?q=*&amp;authFullName_s=Nora Cuppens-Bouhlahia">Nora Cuppens-Bouhlahia</text:a><text:span>,</text:span><text:a xlink:type="simple" xlink:href="https://hal.science/search/index/?q=*&amp;authFullName_s=Frédéric Cuppens">Frédéric Cuppens</text:a><text:span>,</text:span><text:a xlink:type="simple" xlink:href="https://hal.science/search/index/?q=*&amp;authFullName_s=Ana Cavalli">Ana Cavalli</text:a></text:p>
              <text:p text:style-name="Normal"><text:span>TC 2014 : 8th International Workshop on Trustworthy Computing</text:span><text:span>, Jun 2014, San Francisco, United States</text:span></text:p>
              <text:p text:style-name="Normal"><text:span>Communication dans un congrès</text:span></text:p>
              <text:p text:style-name="Normal"><text:a xlink:type="simple" xlink:href="https://hal.science/hal-01010902v1">hal-0101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476v1">Evaluating web service QoE by learning logic networks</text:a></text:p>
              <text:p text:style-name="Normal"><text:a xlink:type="simple" xlink:href="https://hal.science/search/index/?q=*&amp;authFullName_s=Natalia Kushik">Natalia Kushik</text:a><text:span>,</text:span><text:a xlink:type="simple" xlink:href="https://hal.science/search/index/?q=*&amp;authFullName_s=Nina Yevtushenko">Nina Yevtushenko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Wissam Mallouli">Wissam Mallouli</text:a><text:span>,</text:span><text:a xlink:type="simple" xlink:href="https://hal.science/search/index/?q=*&amp;authFullName_s=Jeevan Pokhrel">Jeevan Pokhrel</text:a></text:p>
              <text:p text:style-name="Normal"><text:span>WEBIST 2014 : 10th International Conference on Web Information Systems and Technologies</text:span><text:span>, Apr 2014, Barcelone, Spain. pp.168 - 176,<text:s/></text:span><text:a xlink:type="simple" xlink:href="https://dx.doi.org/10.5220/0004855801680176">⟨10.5220/0004855801680176⟩</text:a></text:p>
              <text:p text:style-name="Normal"><text:span>Communication dans un congrès</text:span></text:p>
              <text:p text:style-name="Normal"><text:a xlink:type="simple" xlink:href="https://hal.science/hal-01262476v1">hal-0126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984v1">Evaluating quality of web services: a short survey</text:a></text:p>
              <text:p text:style-name="Normal"><text:a xlink:type="simple" xlink:href="https://hal.science/search/index/?q=*&amp;authFullName_s=Olga Kondratyeva">Olga Kondratyeva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Natalia Kushik">Natalia Kushik</text:a><text:span>,</text:span><text:a xlink:type="simple" xlink:href="https://hal.science/search/index/?q=*&amp;authFullName_s=Nina Yevtushenko">Nina Yevtushenko</text:a></text:p>
              <text:p text:style-name="Normal"><text:span>ICWS 2013 : 20th International Conference on Web Services</text:span><text:span>, Jun 2013, Santa Clara, United States. pp.587 - 594,<text:s/></text:span><text:a xlink:type="simple" xlink:href="https://dx.doi.org/10.1109/ICWS.2013.83">⟨10.1109/ICWS.2013.83⟩</text:a></text:p>
              <text:p text:style-name="Normal"><text:span>Communication dans un congrès</text:span></text:p>
              <text:p text:style-name="Normal"><text:a xlink:type="simple" xlink:href="https://hal.science/hal-01274984v1">hal-0127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731v1">An effective attack detection approach in wireless mesh networks</text:a></text:p>
              <text:p text:style-name="Normal"><text:a xlink:type="simple" xlink:href="https://hal.science/search/index/?q=*&amp;authFullName_s=Felipe Barbosa Abreu">Felipe Barbosa Abreu</text:a><text:span>,</text:span><text:a xlink:type="simple" xlink:href="https://hal.science/search/index/?q=*&amp;authFullName_s=Anderson Morais">Anderson Morais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Bachar Wehbi">Bachar Wehbi</text:a><text:span>,</text:span><text:a xlink:type="simple" xlink:href="https://hal.science/search/index/?q=*&amp;authFullName_s=Edgardo Montes de Oca">Edgardo Montes de Oca</text:a></text:p>
              <text:p text:style-name="Normal"><text:span>NetMM '13 : International Workshop on Network Management and Monitoring</text:span><text:span>, Mar 2013, Barcelona, Spain. pp.1450 -1455,<text:s/></text:span><text:a xlink:type="simple" xlink:href="https://dx.doi.org/10.1109/WAINA.2013.1">⟨10.1109/WAINA.2013.1⟩</text:a></text:p>
              <text:p text:style-name="Normal"><text:span>Communication dans un congrès</text:span></text:p>
              <text:p text:style-name="Normal"><text:a xlink:type="simple" xlink:href="https://hal.science/hal-00842731v1">hal-0084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061v1">Estimation of QoE of video traffic using a fuzzy expert system</text:a></text:p>
              <text:p text:style-name="Normal"><text:a xlink:type="simple" xlink:href="https://hal.science/search/index/?q=*&amp;authFullName_s=Jeevan Pokhrel">Jeevan Pokhrel</text:a><text:span>,</text:span><text:a xlink:type="simple" xlink:href="https://hal.science/search/index/?q=*&amp;authFullName_s=Bachar Wehbi">Bachar Wehbi</text:a><text:span>,</text:span><text:a xlink:type="simple" xlink:href="https://hal.science/search/index/?q=*&amp;authFullName_s=Morais Anderson">Morais Anderson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Eric Allilaire">Eric Allilaire</text:a></text:p>
              <text:p text:style-name="Normal"><text:span>CCNC '13 : The 10th Annual IEEE Consumer Communications and Networking Conference</text:span><text:span>, Jan 2013, Las Vegas, United States. pp.224-229,<text:s/></text:span><text:a xlink:type="simple" xlink:href="https://dx.doi.org/10.1109/CCNC.2013.6488450">⟨10.1109/CCNC.2013.6488450⟩</text:a></text:p>
              <text:p text:style-name="Normal"><text:span>Communication dans un congrès</text:span></text:p>
              <text:p text:style-name="Normal"><text:a xlink:type="simple" xlink:href="https://hal.science/hal-00816061v1">hal-0081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006v1">Monitoring based on IOSTS for testing functional and security properties: application to an automotive case study</text:a></text:p>
              <text:p text:style-name="Normal"><text:a xlink:type="simple" xlink:href="https://hal.science/search/index/?q=*&amp;authFullName_s=Pramila Mouttappa">Pramila Mouttappa</text:a><text:span>,</text:span><text:a xlink:type="simple" xlink:href="https://hal.science/search/index/?q=*&amp;authFullName_s=Stephane Maag">Stephane Maag</text:a><text:span>,</text:span><text:a xlink:type="simple" xlink:href="https://hal.science/search/index/?q=*&amp;authFullName_s=Ana Rosa Cavalli">Ana Rosa Cavalli</text:a></text:p>
              <text:p text:style-name="Normal"><text:span>COMPSAC 2013 : 37th Annual International Computer Software &amp; Applications Conference</text:span><text:span>, Jul 2013, Kyoto, Japan. pp.1 - 10,<text:s/></text:span><text:a xlink:type="simple" xlink:href="https://dx.doi.org/10.1109/COMPSAC.2013.5">⟨10.1109/COMPSAC.2013.5⟩</text:a></text:p>
              <text:p text:style-name="Normal"><text:span>Communication dans un congrès</text:span></text:p>
              <text:p text:style-name="Normal"><text:a xlink:type="simple" xlink:href="https://hal.science/hal-01275006v1">hal-0127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480v1">Formal Characterization of Illegal Control Flow in Android System</text:a></text:p>
              <text:p text:style-name="Normal"><text:a xlink:type="simple" xlink:href="https://hal.science/search/index/?q=*&amp;authFullName_s=Mariem Graa">Mariem Graa</text:a><text:span>,</text:span><text:a xlink:type="simple" xlink:href="https://hal.science/search/index/?q=*&amp;authFullName_s=Nora Cuppens-Bouhlahia">Nora Cuppens-Bouhlahia</text:a><text:span>,</text:span><text:a xlink:type="simple" xlink:href="https://hal.science/search/index/?q=*&amp;authFullName_s=Frédéric Cuppens">Frédéric Cuppens</text:a><text:span>,</text:span><text:a xlink:type="simple" xlink:href="https://hal.science/search/index/?q=*&amp;authFullName_s=Ana Cavalli">Ana Cavalli</text:a></text:p>
              <text:p text:style-name="Normal"><text:span>SITIS 2013 : 9th International Conference on Signal Image Technology &amp; Internet Systems</text:span><text:span>, Dec 2013, Kyoto, Japan</text:span></text:p>
              <text:p text:style-name="Normal"><text:span>Communication dans un congrès</text:span></text:p>
              <text:p text:style-name="Normal"><text:a xlink:type="simple" xlink:href="https://hal.science/hal-00924480v1">hal-0092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114v1">Ecosystem for customer experience assurance</text:a></text:p>
              <text:p text:style-name="Normal"><text:a xlink:type="simple" xlink:href="https://hal.science/search/index/?q=*&amp;authFullName_s=Antonio Cuadra-Sánchez">Antonio Cuadra-Sánchez</text:a><text:span>,</text:span><text:a xlink:type="simple" xlink:href="https://hal.science/search/index/?q=*&amp;authFullName_s=Maria del Mar Cutanda-Rodriguez">Maria del Mar Cutanda-Rodriguez</text:a><text:span>,</text:span><text:a xlink:type="simple" xlink:href="https://hal.science/search/index/?q=*&amp;authFullName_s=Andreas Aurelius">Andreas Aurelius</text:a><text:span>,</text:span><text:a xlink:type="simple" xlink:href="https://hal.science/search/index/?q=*&amp;authFullName_s=Kjell Brunnström">Kjell Brunnström</text:a><text:span>,</text:span><text:a xlink:type="simple" xlink:href="https://hal.science/search/index/?q=*&amp;authFullName_s=Jorge E. López de Vergara">Jorge E. López de Vergara</text:a><text:span>et al.</text:span></text:p>
              <text:p text:style-name="Normal"><text:span>SACONET 2013 : International Conference on Smart Communications in Network Technologies</text:span><text:span>, Jun 2013, Paris, France. pp.1 - 5,<text:s/></text:span><text:a xlink:type="simple" xlink:href="https://dx.doi.org/10.1109/SaCoNeT.2013.6654553">⟨10.1109/SaCoNeT.2013.6654553⟩</text:a></text:p>
              <text:p text:style-name="Normal"><text:span>Communication dans un congrès</text:span></text:p>
              <text:p text:style-name="Normal"><text:a xlink:type="simple" xlink:href="https://hal.science/hal-01262114v1">hal-0126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103v1">Evaluating Web service quality using finite state models</text:a></text:p>
              <text:p text:style-name="Normal"><text:a xlink:type="simple" xlink:href="https://hal.science/search/index/?q=*&amp;authFullName_s=Olga Kondratyeva">Olga Kondratyeva</text:a><text:span>,</text:span><text:a xlink:type="simple" xlink:href="https://hal.science/search/index/?q=*&amp;authFullName_s=Natalia Kushik">Natalia Kushik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Nina Yevtushenko">Nina Yevtushenko</text:a></text:p>
              <text:p text:style-name="Normal"><text:span>QSIC 2013 : 13th International Conference on Quality Software</text:span><text:span>, Jul 2013, Nanjing, China. pp.95 - 102,<text:s/></text:span><text:a xlink:type="simple" xlink:href="https://dx.doi.org/10.1109/QSIC.2013.52">⟨10.1109/QSIC.2013.52⟩</text:a></text:p>
              <text:p text:style-name="Normal"><text:span>Communication dans un congrès</text:span></text:p>
              <text:p text:style-name="Normal"><text:a xlink:type="simple" xlink:href="https://hal.science/hal-01262103v1">hal-0126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916v1">A distributed intrusion detection scheme for wireless ad hoc networks</text:a></text:p>
              <text:p text:style-name="Normal"><text:a xlink:type="simple" xlink:href="https://hal.science/search/index/?q=*&amp;authFullName_s=Anderson Morais">Anderson Morais</text:a><text:span>,</text:span><text:a xlink:type="simple" xlink:href="https://hal.science/search/index/?q=*&amp;authFullName_s=Ana Rosa Cavalli">Ana Rosa Cavalli</text:a></text:p>
              <text:p text:style-name="Normal"><text:span>SAC '12 : The 27th Annual ACM Symposium on Applied Computing</text:span><text:span>, Mar 2012, Trento, Italy. pp.556-562,<text:s/></text:span><text:a xlink:type="simple" xlink:href="https://dx.doi.org/10.1145/2245276.2245382">⟨10.1145/2245276.2245382⟩</text:a></text:p>
              <text:p text:style-name="Normal"><text:span>Communication dans un congrès</text:span></text:p>
              <text:p text:style-name="Normal"><text:a xlink:type="simple" xlink:href="https://hal.science/hal-00738916v1">hal-0073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797v1">Trust-OrBAC : a trust access control model in multi-organization environments</text:a></text:p>
              <text:p text:style-name="Normal"><text:a xlink:type="simple" xlink:href="https://hal.science/search/index/?q=*&amp;authFullName_s=Khalifa Toumi">Khalifa Toumi</text:a><text:span>,</text:span><text:a xlink:type="simple" xlink:href="https://hal.science/search/index/?q=*&amp;authFullName_s=César Andrés">César Andrés</text:a><text:span>,</text:span><text:a xlink:type="simple" xlink:href="https://hal.science/search/index/?q=*&amp;authFullName_s=Ana Rosa Cavalli">Ana Rosa Cavalli</text:a></text:p>
              <text:p text:style-name="Normal"><text:span>ICISS '12 : 8th International Conference on Information Systems Security</text:span><text:span>, Dec 2012, Guwahati, India. pp.89-103,<text:s/></text:span><text:a xlink:type="simple" xlink:href="https://dx.doi.org/10.1007/978-3-642-35130-3_7">⟨10.1007/978-3-642-35130-3_7⟩</text:a></text:p>
              <text:p text:style-name="Normal"><text:span>Communication dans un congrès</text:span></text:p>
              <text:p text:style-name="Normal"><text:a xlink:type="simple" xlink:href="https://hal.science/hal-00767797v1">hal-0076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521v1">Improving protocol validation by an IOSTS-based passive testing approach</text:a></text:p>
              <text:p text:style-name="Normal"><text:a xlink:type="simple" xlink:href="https://hal.science/search/index/?q=*&amp;authFullName_s=Pramila Mouttappa">Pramila Mouttappa</text:a><text:span>,</text:span><text:a xlink:type="simple" xlink:href="https://hal.science/search/index/?q=*&amp;authFullName_s=Stephane Maag">Stephane Maag</text:a><text:span>,</text:span><text:a xlink:type="simple" xlink:href="https://hal.science/search/index/?q=*&amp;authFullName_s=Ana Rosa Cavalli">Ana Rosa Cavalli</text:a></text:p>
              <text:p text:style-name="Normal"><text:span>STV '12 : System Testing and Validation Workshop</text:span><text:span>, Oct 2012, Paris, France. pp.87-95</text:span></text:p>
              <text:p text:style-name="Normal"><text:span>Communication dans un congrès</text:span></text:p>
              <text:p text:style-name="Normal"><text:a xlink:type="simple" xlink:href="https://hal.science/hal-00738521v1">hal-0073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970v1">Role based interoperability security policies in collaborative systems</text:a></text:p>
              <text:p text:style-name="Normal"><text:a xlink:type="simple" xlink:href="https://hal.science/search/index/?q=*&amp;authFullName_s=Khalifa Toumi">Khalifa Toumi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Mazen El Maarabani">Mazen El Maarabani</text:a></text:p>
              <text:p text:style-name="Normal"><text:span>SECOTS '12 : International Symposium on Security in Collaboration Technologies and Systems</text:span><text:span>, May 2012, Denver, United States. pp.471-477,<text:s/></text:span><text:a xlink:type="simple" xlink:href="https://dx.doi.org/10.1109/CTS.2012.6261092">⟨10.1109/CTS.2012.6261092⟩</text:a></text:p>
              <text:p text:style-name="Normal"><text:span>Communication dans un congrès</text:span></text:p>
              <text:p text:style-name="Normal"><text:a xlink:type="simple" xlink:href="https://hal.science/hal-00738970v1">hal-0073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884v1">How to reduce the cost of passive testing</text:a></text:p>
              <text:p text:style-name="Normal"><text:a xlink:type="simple" xlink:href="https://hal.science/search/index/?q=*&amp;authFullName_s=César Andrés">César Andrés</text:a><text:span>,</text:span><text:a xlink:type="simple" xlink:href="https://hal.science/search/index/?q=*&amp;authFullName_s=Ana Rosa Cavalli">Ana Rosa Cavalli</text:a></text:p>
              <text:p text:style-name="Normal"><text:span>HASE '12 : 14th IEEE International High-Assurance Systems Engineering symposium</text:span><text:span>, Oct 2012, Omaha, United States. pp.209-216,<text:s/></text:span><text:a xlink:type="simple" xlink:href="https://dx.doi.org/10.1109/HASE.2012.36">⟨10.1109/HASE.2012.36⟩</text:a></text:p>
              <text:p text:style-name="Normal"><text:span>Communication dans un congrès</text:span></text:p>
              <text:p text:style-name="Normal"><text:a xlink:type="simple" xlink:href="https://hal.science/hal-00771884v1">hal-0077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763v1">Quality of experience as a selection criterion for web services</text:a></text:p>
              <text:p text:style-name="Normal"><text:a xlink:type="simple" xlink:href="https://hal.science/search/index/?q=*&amp;authFullName_s=Felipe Lalanne Rojas">Felipe Lalanne Rojas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Stephane Maag">Stephane Maag</text:a></text:p>
              <text:p text:style-name="Normal"><text:span>SITIS '12 : The 8th International Conference on Signal-Image Technology &amp; Internet Systems</text:span><text:span>, Nov 2012, Sorrento, Italy. pp.519-526,<text:s/></text:span><text:a xlink:type="simple" xlink:href="https://dx.doi.org/10.1109/SITIS.2012.81">⟨10.1109/SITIS.2012.81⟩</text:a></text:p>
              <text:p text:style-name="Normal"><text:span>Communication dans un congrès</text:span></text:p>
              <text:p text:style-name="Normal"><text:a xlink:type="simple" xlink:href="https://hal.science/hal-00772763v1">hal-0077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198v1">An IOSTS based passive testing approach for the validation of data-centric protocols</text:a></text:p>
              <text:p text:style-name="Normal"><text:a xlink:type="simple" xlink:href="https://hal.science/search/index/?q=*&amp;authFullName_s=Pramila Mouttappa">Pramila Mouttappa</text:a><text:span>,</text:span><text:a xlink:type="simple" xlink:href="https://hal.science/search/index/?q=*&amp;authFullName_s=Stephane Maag">Stephane Maag</text:a><text:span>,</text:span><text:a xlink:type="simple" xlink:href="https://hal.science/search/index/?q=*&amp;authFullName_s=Ana Rosa Cavalli">Ana Rosa Cavalli</text:a></text:p>
              <text:p text:style-name="Normal"><text:span>QSIC '12 : 12th International Conference of Quality Software</text:span><text:span>, Aug 2012, Xi'An, China. pp.49-58,<text:s/></text:span><text:a xlink:type="simple" xlink:href="https://dx.doi.org/10.1109/QSIC.2012.33">⟨10.1109/QSIC.2012.33⟩</text:a></text:p>
              <text:p text:style-name="Normal"><text:span>Communication dans un congrès</text:span></text:p>
              <text:p text:style-name="Normal"><text:a xlink:type="simple" xlink:href="https://hal.science/hal-00747198v1">hal-0074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664v1">A event-based packet dropping detection scheme for wireless mesh networks</text:a></text:p>
              <text:p text:style-name="Normal"><text:a xlink:type="simple" xlink:href="https://hal.science/search/index/?q=*&amp;authFullName_s=Anderson Morais">Anderson Morais</text:a><text:span>,</text:span><text:a xlink:type="simple" xlink:href="https://hal.science/search/index/?q=*&amp;authFullName_s=Ana Rosa Cavalli">Ana Rosa Cavalli</text:a></text:p>
              <text:p text:style-name="Normal"><text:span>CSS '12 : The 4th International Symposium on Cyberspace Safety and Security</text:span><text:span>, Dec 2012, Melbourne, Australia. pp.309-323,<text:s/></text:span><text:a xlink:type="simple" xlink:href="https://dx.doi.org/10.1007/978-3-642-35362-8_24">⟨10.1007/978-3-642-35362-8_24⟩</text:a></text:p>
              <text:p text:style-name="Normal"><text:span>Communication dans un congrès</text:span></text:p>
              <text:p text:style-name="Normal"><text:a xlink:type="simple" xlink:href="https://hal.science/hal-00816664v1">hal-0081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815v1">Managing customer experience through service quality monitoring</text:a></text:p>
              <text:p text:style-name="Normal"><text:a xlink:type="simple" xlink:href="https://hal.science/search/index/?q=*&amp;authFullName_s=Anderson Morais">Anderson Morais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Hai Anh Tran">Hai Anh Tran</text:a><text:span>,</text:span><text:a xlink:type="simple" xlink:href="https://hal.science/search/index/?q=*&amp;authFullName_s=Abdelhamid Mellouk">Abdelhamid Mellouk</text:a><text:span>,</text:span><text:a xlink:type="simple" xlink:href="https://hal.science/search/index/?q=*&amp;authFullName_s=Brice Augustin">Brice Augustin</text:a><text:span>et al.</text:span></text:p>
              <text:p text:style-name="Normal"><text:span>Conference Future Network &amp; Mobile Summit 2012</text:span><text:span>, Jul 2012, Berlín, Germany. pp.1-9</text:span></text:p>
              <text:p text:style-name="Normal"><text:span>Communication dans un congrès</text:span></text:p>
              <text:p text:style-name="Normal"><text:a xlink:type="simple" xlink:href="https://hal.science/hal-00771815v1">hal-0077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180v1">Detecting control flow in Smarphones: Combining static and dynamic analyses</text:a></text:p>
              <text:p text:style-name="Normal"><text:a xlink:type="simple" xlink:href="https://hal.science/search/index/?q=*&amp;authFullName_s=Mariem Graa">Mariem Graa</text:a><text:span>,</text:span><text:a xlink:type="simple" xlink:href="https://hal.science/search/index/?q=*&amp;authFullName_s=Nora Cuppens-Bouhlahia">Nora Cuppens-Bouhlahia</text:a><text:span>,</text:span><text:a xlink:type="simple" xlink:href="https://hal.science/search/index/?q=*&amp;authFullName_s=Frédéric Cuppens">Frédéric Cuppens</text:a><text:span>,</text:span><text:a xlink:type="simple" xlink:href="https://hal.science/search/index/?q=*&amp;authFullName_s=Ana Cavalli">Ana Cavalli</text:a></text:p>
              <text:p text:style-name="Normal"><text:span>CSS 2012: The 4th International Symposium on Cyberspace Safety and Security</text:span><text:span>, Dec 2012, Melbourne, Australia. pp.33 - 47,<text:s/></text:span><text:a xlink:type="simple" xlink:href="https://dx.doi.org/10.1007/978-3-642-35362-8_4">⟨10.1007/978-3-642-35362-8_4⟩</text:a></text:p>
              <text:p text:style-name="Normal"><text:span>Communication dans un congrès</text:span></text:p>
              <text:p text:style-name="Normal"><text:a xlink:type="simple" xlink:href="https://hal.science/hal-00785180v1">hal-0078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221v1">A vector based model approach for defining trust in multi-organization environments</text:a></text:p>
              <text:p text:style-name="Normal"><text:a xlink:type="simple" xlink:href="https://hal.science/search/index/?q=*&amp;authFullName_s=Khalifa Toumi">Khalifa Toumi</text:a><text:span>,</text:span><text:a xlink:type="simple" xlink:href="https://hal.science/search/index/?q=*&amp;authFullName_s=César Andrés">César Andrés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Mazen El Maarabani">Mazen El Maarabani</text:a></text:p>
              <text:p text:style-name="Normal"><text:span>CRiSIS '12 : 7th International Conference on Risks and Security of Internet and Systems</text:span><text:span>, Oct 2012, Cork, Ireland. pp.1-8,<text:s/></text:span><text:a xlink:type="simple" xlink:href="https://dx.doi.org/10.1109/CRISIS.2012.6378939">⟨10.1109/CRISIS.2012.6378939⟩</text:a></text:p>
              <text:p text:style-name="Normal"><text:span>Communication dans un congrès</text:span></text:p>
              <text:p text:style-name="Normal"><text:a xlink:type="simple" xlink:href="https://hal.science/hal-00768221v1">hal-0076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44v1">Using requirements engineering in an automatic security policy derivation process</text:a></text:p>
              <text:p text:style-name="Normal"><text:a xlink:type="simple" xlink:href="https://hal.science/search/index/?q=*&amp;authFullName_s=Mariem Graa">Mariem Graa</text:a><text:span>,</text:span><text:a xlink:type="simple" xlink:href="https://hal.science/search/index/?q=*&amp;authFullName_s=Nora Cuppens-Boulahia">Nora Cuppens-Boulahia</text:a><text:span>,</text:span><text:a xlink:type="simple" xlink:href="https://hal.science/search/index/?q=*&amp;authFullName_s=Fabien Autrel">Fabien Autrel</text:a><text:span>,</text:span><text:a xlink:type="simple" xlink:href="https://hal.science/search/index/?q=*&amp;authFullName_s=Hanieh Azkia">Hanieh Azkia</text:a><text:span>,</text:span><text:a xlink:type="simple" xlink:href="https://hal.science/search/index/?q=*&amp;authFullName_s=Frédéric Cuppens">Frédéric Cuppens</text:a><text:span>et al.</text:span></text:p>
              <text:p text:style-name="Normal"><text:span>DPM - SETOP 2011 : 6th International Workshop on Data Privacy Management and 4th International Workshop on Autonomous and Spontaneous Security</text:span><text:span>, Sep 2011, Leuven, Belgium. pp.155-172,<text:s/></text:span><text:a xlink:type="simple" xlink:href="https://dx.doi.org/10.1007/978-3-642-28879-1_11">⟨10.1007/978-3-642-28879-1_11⟩</text:a></text:p>
              <text:p text:style-name="Normal"><text:span>Communication dans un congrès</text:span></text:p>
              <text:p text:style-name="Normal"><text:a xlink:type="simple" xlink:href="https://hal.science/hal-00738844v1">hal-0073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987v1">Setting trust evaluations with fuzzy logic in MOE</text:a></text:p>
              <text:p text:style-name="Normal"><text:a xlink:type="simple" xlink:href="https://hal.science/search/index/?q=*&amp;authFullName_s=Khalifa Toumi">Khalifa Toumi</text:a><text:span>,</text:span><text:a xlink:type="simple" xlink:href="https://hal.science/search/index/?q=*&amp;authFullName_s=César Andrés">César Andrés</text:a><text:span>,</text:span><text:a xlink:type="simple" xlink:href="https://hal.science/search/index/?q=*&amp;authFullName_s=Ana Rosa Cavalli">Ana Rosa Cavalli</text:a></text:p>
              <text:p text:style-name="Normal"><text:span>STV '12: System Testing and Validation Workshop</text:span><text:span>, Oct 2012, Paris, France. pp.49-58</text:span></text:p>
              <text:p text:style-name="Normal"><text:span>Communication dans un congrès</text:span></text:p>
              <text:p text:style-name="Normal"><text:a xlink:type="simple" xlink:href="https://hal.science/hal-00767987v1">hal-0076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694v1">Testing interoperability security policies</text:a></text:p>
              <text:p text:style-name="Normal"><text:a xlink:type="simple" xlink:href="https://hal.science/search/index/?q=*&amp;authFullName_s=Mazen El Maarabani">Mazen El Maarabani</text:a><text:span>,</text:span><text:a xlink:type="simple" xlink:href="https://hal.science/search/index/?q=*&amp;authFullName_s=Cesar Andres">Cesar Andres</text:a><text:span>,</text:span><text:a xlink:type="simple" xlink:href="https://hal.science/search/index/?q=*&amp;authFullName_s=Ana Rosa Cavalli">Ana Rosa Cavalli</text:a></text:p>
              <text:p text:style-name="Normal"><text:span>SEKE '12 : The 24th International Conference on Software Engineering and Knowledge Engineering</text:span><text:span>, Jul 2012, San Francisco, United States. pp.464-469</text:span></text:p>
              <text:p text:style-name="Normal"><text:span>Communication dans un congrès</text:span></text:p>
              <text:p text:style-name="Normal"><text:a xlink:type="simple" xlink:href="https://hal.science/hal-00744694v1">hal-0074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638v1">A quality of experience based approach for wireless mesh networks</text:a></text:p>
              <text:p text:style-name="Normal"><text:a xlink:type="simple" xlink:href="https://hal.science/search/index/?q=*&amp;authFullName_s=Anderson Morais">Anderson Morais</text:a><text:span>,</text:span><text:a xlink:type="simple" xlink:href="https://hal.science/search/index/?q=*&amp;authFullName_s=Ana Rosa Cavalli">Ana Rosa Cavalli</text:a></text:p>
              <text:p text:style-name="Normal"><text:span>9th Wired/Wireless Internet Communications (WWIC)</text:span><text:span>, Jun 2011, Vilanova I La Geltrú, Spain. pp.162-173,<text:s/></text:span><text:a xlink:type="simple" xlink:href="https://dx.doi.org/10.1007/978-3-642-21560-5_14">⟨10.1007/978-3-642-21560-5_14⟩</text:a></text:p>
              <text:p text:style-name="Normal"><text:span>Communication dans un congrès</text:span></text:p>
              <text:p text:style-name="Normal"><text:a xlink:type="simple" xlink:href="https://hal.science/hal-01301638v1">hal-0130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13v1">Using testing techniques for vulnerability detection in C programs</text:a></text:p>
              <text:p text:style-name="Normal"><text:a xlink:type="simple" xlink:href="https://hal.science/search/index/?q=*&amp;authFullName_s=Amel Mammar">Amel Mammar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Willy Ronald Jimenez Freitez">Willy Ronald Jimenez Freitez</text:a><text:span>,</text:span><text:a xlink:type="simple" xlink:href="https://hal.science/search/index/?q=*&amp;authFullName_s=Wissam Mallouli">Wissam Mallouli</text:a><text:span>,</text:span><text:a xlink:type="simple" xlink:href="https://hal.science/search/index/?q=*&amp;authFullName_s=Edgardo Montes de Oca">Edgardo Montes de Oca</text:a></text:p>
              <text:p text:style-name="Normal"><text:span>23th International Conference on Testing Software and Systems (ICTSS)</text:span><text:span>, Nov 2011, Paris, France. pp.80-96,<text:s/></text:span><text:a xlink:type="simple" xlink:href="https://dx.doi.org/10.1007/978-3-642-24580-0_7">⟨10.1007/978-3-642-24580-0_7⟩</text:a></text:p>
              <text:p text:style-name="Normal"><text:span>Communication dans un congrès</text:span></text:p>
              <text:p text:style-name="Normal"><text:a xlink:type="simple" xlink:href="https://hal.science/hal-01303013v1">hal-0130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634v1">Detection of attacks in wireless mesh networks</text:a></text:p>
              <text:p text:style-name="Normal"><text:a xlink:type="simple" xlink:href="https://hal.science/search/index/?q=*&amp;authFullName_s=Anderson Morais">Anderson Morais</text:a><text:span>,</text:span><text:a xlink:type="simple" xlink:href="https://hal.science/search/index/?q=*&amp;authFullName_s=Ana Rosa Cavalli">Ana Rosa Cavalli</text:a></text:p>
              <text:p text:style-name="Normal"><text:span>LADC 2011 : 5th Latin-American Symposium on Dependable Computing</text:span><text:span>, Apr 2011, Sao Jose Dos Campos, Brazil. pp.45 - 54,<text:s/></text:span><text:a xlink:type="simple" xlink:href="https://dx.doi.org/10.1109/LADC.2011.13">⟨10.1109/LADC.2011.13⟩</text:a></text:p>
              <text:p text:style-name="Normal"><text:span>Communication dans un congrès</text:span></text:p>
              <text:p text:style-name="Normal"><text:a xlink:type="simple" xlink:href="https://hal.science/hal-01301634v1">hal-0130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626v1">Verification of interoperability security policies by model checking</text:a></text:p>
              <text:p text:style-name="Normal"><text:a xlink:type="simple" xlink:href="https://hal.science/search/index/?q=*&amp;authFullName_s=Mazen El Maarabani">Mazen El Maarabani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Iksoon Hwang">Iksoon Hwang</text:a><text:span>,</text:span><text:a xlink:type="simple" xlink:href="https://hal.science/search/index/?q=*&amp;authFullName_s=Fatiha Zaïdi">Fatiha Zaïdi</text:a></text:p>
              <text:p text:style-name="Normal"><text:span>HASE '11 : The 13th IEEE International High Assurance Systems Engineering Symposium</text:span><text:span>, Nov 2011, Boca Raton, United States. pp.376 -381,<text:s/></text:span><text:a xlink:type="simple" xlink:href="https://dx.doi.org/10.1109/HASE.2011.17">⟨10.1109/HASE.2011.17⟩</text:a></text:p>
              <text:p text:style-name="Normal"><text:span>Communication dans un congrès</text:span></text:p>
              <text:p text:style-name="Normal"><text:a xlink:type="simple" xlink:href="https://hal.science/hal-00738626v1">hal-0073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607v1">Cost effective cross-layer protocol testing : a case study</text:a></text:p>
              <text:p text:style-name="Normal"><text:a xlink:type="simple" xlink:href="https://hal.science/search/index/?q=*&amp;authFullName_s=Marcelo Odin">Marcelo Odin</text:a><text:span>,</text:span><text:a xlink:type="simple" xlink:href="https://hal.science/search/index/?q=*&amp;authFullName_s=Jose Pablo Escobedo">Jose Pablo Escobedo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Stephane Maag">Stephane Maag</text:a><text:span>,</text:span><text:a xlink:type="simple" xlink:href="https://hal.science/search/index/?q=*&amp;authFullName_s=Ariel Sabiguero">Ariel Sabiguero</text:a></text:p>
              <text:p text:style-name="Normal"><text:span>CASE 2011 : Congreso Argentino de Sistemas Embebidos</text:span><text:span>, Mar 2011, Buenos Aires, Argentina. pp.103 - 108</text:span></text:p>
              <text:p text:style-name="Normal"><text:span>Communication dans un congrès</text:span></text:p>
              <text:p text:style-name="Normal"><text:a xlink:type="simple" xlink:href="https://hal.science/hal-01303607v1">hal-0130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601v1">FSM-based test derivation strategies for systems with time-outs</text:a></text:p>
              <text:p text:style-name="Normal"><text:a xlink:type="simple" xlink:href="https://hal.science/search/index/?q=*&amp;authFullName_s=Maxim Zhigulin">Maxim Zhigulin</text:a><text:span>,</text:span><text:a xlink:type="simple" xlink:href="https://hal.science/search/index/?q=*&amp;authFullName_s=Stephane Maag">Stephane Maag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Nina Yevtushenko">Nina Yevtushenko</text:a></text:p>
              <text:p text:style-name="Normal"><text:span>QSIC 2011 : 11th International Conference On Quality Software</text:span><text:span>, Jul 2011, Madrid, Spain. pp.141 - 149,<text:s/></text:span><text:a xlink:type="simple" xlink:href="https://dx.doi.org/10.1109/QSIC.2011.30">⟨10.1109/QSIC.2011.30⟩</text:a></text:p>
              <text:p text:style-name="Normal"><text:span>Communication dans un congrès</text:span></text:p>
              <text:p text:style-name="Normal"><text:a xlink:type="simple" xlink:href="https://hal.science/hal-01303601v1">hal-0130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746v1">Route manipulation attack in wireless mesh networks</text:a></text:p>
              <text:p text:style-name="Normal"><text:a xlink:type="simple" xlink:href="https://hal.science/search/index/?q=*&amp;authFullName_s=Anderson Morais">Anderson Morais</text:a><text:span>,</text:span><text:a xlink:type="simple" xlink:href="https://hal.science/search/index/?q=*&amp;authFullName_s=Ana Rosa Cavalli">Ana Rosa Cavalli</text:a></text:p>
              <text:p text:style-name="Normal"><text:span>AINA 2011 : 25th International Conference on Advanced Information Networking and Applications</text:span><text:span>, Mar 2011, Biopolis, Singapore. pp.501 - 508,<text:s/></text:span><text:a xlink:type="simple" xlink:href="https://dx.doi.org/10.1109/AINA.2011.11">⟨10.1109/AINA.2011.11⟩</text:a></text:p>
              <text:p text:style-name="Normal"><text:span>Communication dans un congrès</text:span></text:p>
              <text:p text:style-name="Normal"><text:a xlink:type="simple" xlink:href="https://hal.science/hal-01465746v1">hal-0146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762v1">A model-based attack injection approach for security validation</text:a></text:p>
              <text:p text:style-name="Normal"><text:a xlink:type="simple" xlink:href="https://hal.science/search/index/?q=*&amp;authFullName_s=Anderson Morais">Anderson Morais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Eliane Martins">Eliane Martins</text:a></text:p>
              <text:p text:style-name="Normal"><text:span>SIN '11 : 4th international conference on Security of information and networks</text:span><text:span>, Nov 2011, Sydney, Australia. pp.103-110,<text:s/></text:span><text:a xlink:type="simple" xlink:href="https://dx.doi.org/10.1145/2070425.2070443">⟨10.1145/2070425.2070443⟩</text:a></text:p>
              <text:p text:style-name="Normal"><text:span>Communication dans un congrès</text:span></text:p>
              <text:p text:style-name="Normal"><text:a xlink:type="simple" xlink:href="https://hal.science/hal-00711762v1">hal-0071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027v1">A SPIN-based approach for detecting vulnerabilities in C programs</text:a></text:p>
              <text:p text:style-name="Normal"><text:a xlink:type="simple" xlink:href="https://hal.science/search/index/?q=*&amp;authFullName_s=Natalia Kushik">Natalia Kushik</text:a><text:span>,</text:span><text:a xlink:type="simple" xlink:href="https://hal.science/search/index/?q=*&amp;authFullName_s=Amel Mammar">Amel Mammar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Nina Yevtushenko">Nina Yevtushenko</text:a><text:span>,</text:span><text:a xlink:type="simple" xlink:href="https://hal.science/search/index/?q=*&amp;authFullName_s=Edgardo Montes de Oca">Edgardo Montes de Oca</text:a></text:p>
              <text:p text:style-name="Normal"><text:span>PSSV 2011 : 2nd Workshop on Program Semantics, Specification and Verification : Theory and Applications</text:span><text:span>, Jun 2011, St Petersburg, Russia. pp.131 - 143</text:span></text:p>
              <text:p text:style-name="Normal"><text:span>Communication dans un congrès</text:span></text:p>
              <text:p text:style-name="Normal"><text:a xlink:type="simple" xlink:href="https://hal.science/hal-01465027v1">hal-0146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744v1">Testing web service orchestrators in context : a symbolic approach</text:a></text:p>
              <text:p text:style-name="Normal"><text:a xlink:type="simple" xlink:href="https://hal.science/search/index/?q=*&amp;authFullName_s=Jose Pablo Escobedo">Jose Pablo Escobedo</text:a><text:span>,</text:span><text:a xlink:type="simple" xlink:href="https://hal.science/search/index/?q=*&amp;authFullName_s=Christophe Gaston">Christophe Gaston</text:a><text:span>,</text:span><text:a xlink:type="simple" xlink:href="https://hal.science/search/index/?q=*&amp;authFullName_s=Pascale Le Gall">Pascale Le Gall</text:a><text:span>,</text:span><text:a xlink:type="simple" xlink:href="https://hal.science/search/index/?q=*&amp;authFullName_s=Ana Rosa Cavalli">Ana Rosa Cavalli</text:a></text:p>
              <text:p text:style-name="Normal"><text:span>SEFM 2010 : 8th IEEE International Conference on Software Engineering and Formal Methods</text:span><text:span>, Sep 2010, Pisa, Italy. pp.257 - 267,<text:s/></text:span><text:a xlink:type="simple" xlink:href="https://dx.doi.org/10.1109/SEFM.2010.30">⟨10.1109/SEFM.2010.30⟩</text:a></text:p>
              <text:p text:style-name="Normal"><text:span>Communication dans un congrès</text:span></text:p>
              <text:p text:style-name="Normal"><text:a xlink:type="simple" xlink:href="https://hal.science/hal-01306744v1">hal-0130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503v1">Timed extended invariants for the passive testing of Web services</text:a></text:p>
              <text:p text:style-name="Normal"><text:a xlink:type="simple" xlink:href="https://hal.science/search/index/?q=*&amp;authFullName_s=Gerardo Morales">Gerardo Morales</text:a><text:span>,</text:span><text:a xlink:type="simple" xlink:href="https://hal.science/search/index/?q=*&amp;authFullName_s=Stephane Maag">Stephane Maag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Wissam Mallouli">Wissam Mallouli</text:a><text:span>,</text:span><text:a xlink:type="simple" xlink:href="https://hal.science/search/index/?q=*&amp;authFullName_s=Edgardo Montes de Oca">Edgardo Montes de Oca</text:a><text:span>et al.</text:span></text:p>
              <text:p text:style-name="Normal"><text:span>ICWS 2010 : 8th International Conference on Web Services</text:span><text:span>, Jul 2010, Miami, United States. pp.592 - 599,<text:s/></text:span><text:a xlink:type="simple" xlink:href="https://dx.doi.org/10.1109/ICWS.2010.17">⟨10.1109/ICWS.2010.17⟩</text:a></text:p>
              <text:p text:style-name="Normal"><text:span>Communication dans un congrès</text:span></text:p>
              <text:p text:style-name="Normal"><text:a xlink:type="simple" xlink:href="https://hal.science/hal-01309503v1">hal-0130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297v1">A formal passive testing approach for checking real time constraints</text:a></text:p>
              <text:p text:style-name="Normal"><text:a xlink:type="simple" xlink:href="https://hal.science/search/index/?q=*&amp;authFullName_s=Fayçal Bessayah">Fayçal Bessayah</text:a><text:span>,</text:span><text:a xlink:type="simple" xlink:href="https://hal.science/search/index/?q=*&amp;authFullName_s=Ana Rosa Cavalli">Ana Rosa Cavalli</text:a></text:p>
              <text:p text:style-name="Normal"><text:span>QUATIC 2010 : 7th International Conference on the Quality of Information and Communications Technology</text:span><text:span>, Sep 2010, Porto, Portugal. pp.274 - 279,<text:s/></text:span><text:a xlink:type="simple" xlink:href="https://dx.doi.org/10.1109/QUATIC.2010.55">⟨10.1109/QUATIC.2010.55⟩</text:a></text:p>
              <text:p text:style-name="Normal"><text:span>Communication dans un congrès</text:span></text:p>
              <text:p text:style-name="Normal"><text:a xlink:type="simple" xlink:href="https://hal.science/hal-01306297v1">hal-0130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099v1">A formal approach for interoperability testing of security rules</text:a></text:p>
              <text:p text:style-name="Normal"><text:a xlink:type="simple" xlink:href="https://hal.science/search/index/?q=*&amp;authFullName_s=Mazen El Maarabani">Mazen El Maarabani</text:a><text:span>,</text:span><text:a xlink:type="simple" xlink:href="https://hal.science/search/index/?q=*&amp;authFullName_s=Iksoon Hwang">Iksoon Hwang</text:a><text:span>,</text:span><text:a xlink:type="simple" xlink:href="https://hal.science/search/index/?q=*&amp;authFullName_s=Ana Rosa Cavalli">Ana Rosa Cavalli</text:a></text:p>
              <text:p text:style-name="Normal"><text:span>SITIS 2010 : 6th International Conference on Signal-Image Technology &amp; Internet-Based Systems</text:span><text:span>, Dec 2010, Kuala Lumpur, Malaysia. pp.277 - 284,<text:s/></text:span><text:a xlink:type="simple" xlink:href="https://dx.doi.org/10.1109/SITIS.2010.53">⟨10.1109/SITIS.2010.53⟩</text:a></text:p>
              <text:p text:style-name="Normal"><text:span>Communication dans un congrès</text:span></text:p>
              <text:p text:style-name="Normal"><text:a xlink:type="simple" xlink:href="https://hal.science/hal-01305099v1">hal-0130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746v1">Webmov : a dedicated framework for the modelling and testing of web services composition</text:a></text:p>
              <text:p text:style-name="Normal"><text:a xlink:type="simple" xlink:href="https://hal.science/search/index/?q=*&amp;authFullName_s=Ana Rosa Cavalli">Ana Rosa Cavalli</text:a><text:span>,</text:span><text:a xlink:type="simple" xlink:href="https://hal.science/search/index/?q=*&amp;authFullName_s=Tien-Dung Cao">Tien-Dung Cao</text:a><text:span>,</text:span><text:a xlink:type="simple" xlink:href="https://hal.science/search/index/?q=*&amp;authFullName_s=Wissam Mallouli">Wissam Mallouli</text:a><text:span>,</text:span><text:a xlink:type="simple" xlink:href="https://hal.science/search/index/?q=*&amp;authFullName_s=Eliane Martins">Eliane Martins</text:a><text:span>,</text:span><text:a xlink:type="simple" xlink:href="https://hal.science/search/index/?q=*&amp;authFullName_s=Andrey Sadovykh">Andrey Sadovykh</text:a><text:span>et al.</text:span></text:p>
              <text:p text:style-name="Normal"><text:span>ICWS 2010 : 8th International Conference on Web Services</text:span><text:span>, Jul 2010, Miami, United States. pp.377 - 384,<text:s/></text:span><text:a xlink:type="simple" xlink:href="https://dx.doi.org/10.1109/ICWS.2010.24">⟨10.1109/ICWS.2010.24⟩</text:a></text:p>
              <text:p text:style-name="Normal"><text:span>Communication dans un congrès</text:span></text:p>
              <text:p text:style-name="Normal"><text:a xlink:type="simple" xlink:href="https://hal.science/hal-01306746v1">hal-0130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741v1">Transmit and reserve (tar) : a coordinated channel access for IEEE 802.11 networks</text:a></text:p>
              <text:p text:style-name="Normal"><text:a xlink:type="simple" xlink:href="https://hal.science/search/index/?q=*&amp;authFullName_s=Bachar Wehbi">Bachar Wehbi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Ana Rosa Cavalli">Ana Rosa Cavalli</text:a></text:p>
              <text:p text:style-name="Normal"><text:span>WCNC 2010 : IEEE Wireless Communications and Networking Conference</text:span><text:span>, Apr 2010, Sidney, Australia. pp.1 - 6,<text:s/></text:span><text:a xlink:type="simple" xlink:href="https://dx.doi.org/10.1109/WCNC.2010.5506240">⟨10.1109/WCNC.2010.5506240⟩</text:a></text:p>
              <text:p text:style-name="Normal"><text:span>Communication dans un congrès</text:span></text:p>
              <text:p text:style-name="Normal"><text:a xlink:type="simple" xlink:href="https://hal.science/hal-01306741v1">hal-0130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714v1">Attack scripts generation for security validation</text:a></text:p>
              <text:p text:style-name="Normal"><text:a xlink:type="simple" xlink:href="https://hal.science/search/index/?q=*&amp;authFullName_s=Anderson Morais">Anderson Morais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Eliane Martins">Eliane Martins</text:a></text:p>
              <text:p text:style-name="Normal"><text:span>SEC-SY '10 : Sécurité des Systèmes d'Information et les Environnements Collaboratifs</text:span><text:span>, May 2010, Marseille, France</text:span></text:p>
              <text:p text:style-name="Normal"><text:span>Communication dans un congrès</text:span></text:p>
              <text:p text:style-name="Normal"><text:a xlink:type="simple" xlink:href="https://hal.science/hal-00727714v1">hal-0072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763v1">A fault injection tool for testing web services composition</text:a></text:p>
              <text:p text:style-name="Normal"><text:a xlink:type="simple" xlink:href="https://hal.science/search/index/?q=*&amp;authFullName_s=Fayçal Bessayah">Fayçal Bessayah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William Maja">William Maja</text:a><text:span>,</text:span><text:a xlink:type="simple" xlink:href="https://hal.science/search/index/?q=*&amp;authFullName_s=Eliane Martins">Eliane Martins</text:a><text:span>,</text:span><text:a xlink:type="simple" xlink:href="https://hal.science/search/index/?q=*&amp;authFullName_s=Andre Willik  Valenti">Andre Willik  Valenti</text:a></text:p>
              <text:p text:style-name="Normal"><text:span>TAIC PART 2010 : Testing: Academic &amp; Industrial Conference Practice and Research Techniques</text:span><text:span>, Sep 2010, Windsor, United Kingdom. pp.137 - 146,<text:s/></text:span><text:a xlink:type="simple" xlink:href="https://dx.doi.org/10.1007/978-3-642-15585-7_13">⟨10.1007/978-3-642-15585-7_13⟩</text:a></text:p>
              <text:p text:style-name="Normal"><text:span>Communication dans un congrès</text:span></text:p>
              <text:p text:style-name="Normal"><text:a xlink:type="simple" xlink:href="https://api.istex.fr/ark:/67375/HCB-FGLH9LWN-L/fulltext.pdf?sid=hal">istex</text:a></text:p>
              <text:p text:style-name="Normal"><text:a xlink:type="simple" xlink:href="https://hal.science/hal-01306763v1">hal-0130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445v1">Software vulnerabilities, prevention and detection methods : a review</text:a></text:p>
              <text:p text:style-name="Normal"><text:a xlink:type="simple" xlink:href="https://hal.science/search/index/?q=*&amp;authFullName_s=Willy Ronald Jimenez Freitez">Willy Ronald Jimenez Freitez</text:a><text:span>,</text:span><text:a xlink:type="simple" xlink:href="https://hal.science/search/index/?q=*&amp;authFullName_s=Amel Mammar">Amel Mammar</text:a><text:span>,</text:span><text:a xlink:type="simple" xlink:href="https://hal.science/search/index/?q=*&amp;authFullName_s=Ana Rosa Cavalli">Ana Rosa Cavalli</text:a></text:p>
              <text:p text:style-name="Normal"><text:span>SEC-MDA 2009 : Security in Model Driven Architecture<text:s/></text:span><text:span>, Jun 2009, Enschede, Netherlands. pp.1 - 11</text:span></text:p>
              <text:p text:style-name="Normal"><text:span>Communication dans un congrès</text:span></text:p>
              <text:p text:style-name="Normal"><text:a xlink:type="simple" xlink:href="https://hal.science/hal-01367445v1">hal-0136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686v1">A formal passive testing approach to test a MANET routing protocol</text:a></text:p>
              <text:p text:style-name="Normal"><text:a xlink:type="simple" xlink:href="https://hal.science/search/index/?q=*&amp;authFullName_s=Ana Rosa Cavalli">Ana Rosa Cavalli</text:a><text:span>,</text:span><text:a xlink:type="simple" xlink:href="https://hal.science/search/index/?q=*&amp;authFullName_s=Stephane Maag">Stephane Maag</text:a><text:span>,</text:span><text:a xlink:type="simple" xlink:href="https://hal.science/search/index/?q=*&amp;authFullName_s=Edgardo Montes de Oca">Edgardo Montes de Oca</text:a><text:span>,</text:span><text:a xlink:type="simple" xlink:href="https://hal.science/search/index/?q=*&amp;authFullName_s=Fatiha Zaidi">Fatiha Zaidi</text:a></text:p>
              <text:p text:style-name="Normal"><text:span>PWN 2009 : 5th IEEE PerCom Workshop on Pervasive Wireless Networking<text:s/></text:span><text:span>, Mar 2009, Galveston, United States. pp.1 - 6,<text:s/></text:span><text:a xlink:type="simple" xlink:href="https://dx.doi.org/10.1109/PERCOM.2009.4912874">⟨10.1109/PERCOM.2009.4912874⟩</text:a></text:p>
              <text:p text:style-name="Normal"><text:span>Communication dans un congrès</text:span></text:p>
              <text:p text:style-name="Normal"><text:a xlink:type="simple" xlink:href="https://hal.science/hal-01369686v1">hal-0136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249v1">Analysis of the OLSR protocol by using formal passive testing</text:a></text:p>
              <text:p text:style-name="Normal"><text:a xlink:type="simple" xlink:href="https://hal.science/search/index/?q=*&amp;authFullName_s=César Andrés">César Andrés</text:a><text:span>,</text:span><text:a xlink:type="simple" xlink:href="https://hal.science/search/index/?q=*&amp;authFullName_s=Stephane Maag">Stephane Maag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Mercedes Merayo">Mercedes Merayo</text:a><text:span>,</text:span><text:a xlink:type="simple" xlink:href="https://hal.science/search/index/?q=*&amp;authFullName_s=Manuel Nunez">Manuel Nunez</text:a></text:p>
              <text:p text:style-name="Normal"><text:span>APSEC 2009 : 16th Asia-Pacific Software Engineering Conference</text:span><text:span>, Dec 2009, Penang, Malaysia. pp.152 - 159,<text:s/></text:span><text:a xlink:type="simple" xlink:href="https://dx.doi.org/10.1109/APSEC.2009.37">⟨10.1109/APSEC.2009.37⟩</text:a></text:p>
              <text:p text:style-name="Normal"><text:span>Communication dans un congrès</text:span></text:p>
              <text:p text:style-name="Normal"><text:a xlink:type="simple" xlink:href="https://hal.science/hal-01366249v1">hal-0136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611v1">A formal approach for specification and verification of fault injection process</text:a></text:p>
              <text:p text:style-name="Normal"><text:a xlink:type="simple" xlink:href="https://hal.science/search/index/?q=*&amp;authFullName_s=Fayçal Bessayah">Fayçal Bessayah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Eliane Martins">Eliane Martins</text:a></text:p>
              <text:p text:style-name="Normal"><text:span>ICIS '09 : International Conference on Interaction Sciences</text:span><text:span>, Dec 2009, Phoenix, United States. pp.883-890,<text:s/></text:span><text:a xlink:type="simple" xlink:href="https://dx.doi.org/10.1145/1655925.1656086">⟨10.1145/1655925.1656086⟩</text:a></text:p>
              <text:p text:style-name="Normal"><text:span>Communication dans un congrès</text:span></text:p>
              <text:p text:style-name="Normal"><text:a xlink:type="simple" xlink:href="https://hal.science/hal-00771611v1">hal-0077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089v1">A formal framework to integrate timed security rules within a TEFSM-based system specification</text:a></text:p>
              <text:p text:style-name="Normal"><text:a xlink:type="simple" xlink:href="https://hal.science/search/index/?q=*&amp;authFullName_s=Wissam Mallouli">Wissam Mallouli</text:a><text:span>,</text:span><text:a xlink:type="simple" xlink:href="https://hal.science/search/index/?q=*&amp;authFullName_s=Amel Mammar">Amel Mammar</text:a><text:span>,</text:span><text:a xlink:type="simple" xlink:href="https://hal.science/search/index/?q=*&amp;authFullName_s=Ana Rosa Cavalli">Ana Rosa Cavalli</text:a></text:p>
              <text:p text:style-name="Normal"><text:span>APSEC 2009 : 16th AsiaPacific Software Engineering Conference</text:span><text:span>, Dec 2009, Batu Ferringhi, Malaysia. pp.489 - 496,<text:s/></text:span><text:a xlink:type="simple" xlink:href="https://dx.doi.org/10.1109/APSEC.2009.52">⟨10.1109/APSEC.2009.52⟩</text:a></text:p>
              <text:p text:style-name="Normal"><text:span>Communication dans un congrès</text:span></text:p>
              <text:p text:style-name="Normal"><text:a xlink:type="simple" xlink:href="https://hal.science/hal-00444089v1">hal-0044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187v1">A passive testing approach for security checking and its practical usage for web services monitoring</text:a></text:p>
              <text:p text:style-name="Normal"><text:a xlink:type="simple" xlink:href="https://hal.science/search/index/?q=*&amp;authFullName_s=Ana Rosa Cavalli">Ana Rosa Cavalli</text:a><text:span>,</text:span><text:a xlink:type="simple" xlink:href="https://hal.science/search/index/?q=*&amp;authFullName_s=Azzedine Benameur">Azzedine Benameur</text:a><text:span>,</text:span><text:a xlink:type="simple" xlink:href="https://hal.science/search/index/?q=*&amp;authFullName_s=Wissam Mallouli">Wissam Mallouli</text:a><text:span>,</text:span><text:a xlink:type="simple" xlink:href="https://hal.science/search/index/?q=*&amp;authFullName_s=Keqin Li">Keqin Li</text:a></text:p>
              <text:p text:style-name="Normal"><text:span>NOTERE 2009 : 9e Conférence Internationale sur Les NOuvelles TEchnologies de la REpartition</text:span><text:span>, Jun 2009, Montréal, Canada</text:span></text:p>
              <text:p text:style-name="Normal"><text:span>Communication dans un congrès</text:span></text:p>
              <text:p text:style-name="Normal"><text:a xlink:type="simple" xlink:href="https://hal.science/hal-01360187v1">hal-0136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589v1">RobustWeb : development and validation of SOA applications based on Web services</text:a></text:p>
              <text:p text:style-name="Normal"><text:a xlink:type="simple" xlink:href="https://hal.science/search/index/?q=*&amp;authFullName_s=Eliane Martins">Eliane Martins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Jean Arlat">Jean Arlat</text:a><text:span>,</text:span><text:a xlink:type="simple" xlink:href="https://hal.science/search/index/?q=*&amp;authFullName_s=Regina Moraes">Regina Moraes</text:a><text:span>,</text:span><text:a xlink:type="simple" xlink:href="https://hal.science/search/index/?q=*&amp;authFullName_s=Taisy Weber">Taisy Weber</text:a></text:p>
              <text:p text:style-name="Normal"><text:span>Colloquium of Computation : Brazil / INRIA, Cooperations, Advances and Challenges</text:span><text:span>, Jul 2009, Rio Grande Do Sul, Brazil</text:span></text:p>
              <text:p text:style-name="Normal"><text:span>Communication dans un congrès</text:span></text:p>
              <text:p text:style-name="Normal"><text:a xlink:type="simple" xlink:href="https://hal.science/hal-00448589v1">hal-0044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605v1">Modeling, validation, and verification of PCEP using the IF language</text:a></text:p>
              <text:p text:style-name="Normal"><text:a xlink:type="simple" xlink:href="https://hal.science/search/index/?q=*&amp;authFullName_s=Iksoon Hwang">Iksoon Hwang</text:a><text:span>,</text:span><text:a xlink:type="simple" xlink:href="https://hal.science/search/index/?q=*&amp;authFullName_s=Mounir Lallali">Mounir Lallali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Dominique Verchère">Dominique Verchère</text:a></text:p>
              <text:p text:style-name="Normal"><text:span>FMOODS/FORTE 2009 : 11th Formal Methods for Open Object-Based Distributed Systems and 29th Formal Techniques for Networked and Distributed Systems</text:span><text:span>, Jun 2009, Lisboa, Portugal. pp.122 - 136,<text:s/></text:span><text:a xlink:type="simple" xlink:href="https://dx.doi.org/10.1007/978-3-642-02138-1_8">⟨10.1007/978-3-642-02138-1_8⟩</text:a></text:p>
              <text:p text:style-name="Normal"><text:span>Communication dans un congrès</text:span></text:p>
              <text:p text:style-name="Normal"><text:a xlink:type="simple" xlink:href="https://hal.science/hal-00446605v1">hal-0044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417v1">An automated passive testing approach for the IMS PoC service</text:a></text:p>
              <text:p text:style-name="Normal"><text:a xlink:type="simple" xlink:href="https://hal.science/search/index/?q=*&amp;authFullName_s=Felipe Lalanne Rojas">Felipe Lalanne Rojas</text:a><text:span>,</text:span><text:a xlink:type="simple" xlink:href="https://hal.science/search/index/?q=*&amp;authFullName_s=Stephane Maag">Stephane Maag</text:a><text:span>,</text:span><text:a xlink:type="simple" xlink:href="https://hal.science/search/index/?q=*&amp;authFullName_s=Edgardo Montes de Oca">Edgardo Montes de Oca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Wissam Mallouli">Wissam Mallouli</text:a><text:span>et al.</text:span></text:p>
              <text:p text:style-name="Normal"><text:span>ASE 2009 : 24th IEEE/ACM International Conference on Automated Software Engineering</text:span><text:span>, Nov 2009, Auckland, New Zealand. pp.535 - 539,<text:s/></text:span><text:a xlink:type="simple" xlink:href="https://dx.doi.org/10.1109/ASE.2009.33">⟨10.1109/ASE.2009.33⟩</text:a></text:p>
              <text:p text:style-name="Normal"><text:span>Communication dans un congrès</text:span></text:p>
              <text:p text:style-name="Normal"><text:a xlink:type="simple" xlink:href="https://hal.science/hal-01316417v1">hal-0131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619v1">A passive conformance testing approach for a MANET routing protocol</text:a></text:p>
              <text:p text:style-name="Normal"><text:a xlink:type="simple" xlink:href="https://hal.science/search/index/?q=*&amp;authFullName_s=Ana Rosa Cavalli">Ana Rosa Cavalli</text:a><text:span>,</text:span><text:a xlink:type="simple" xlink:href="https://hal.science/search/index/?q=*&amp;authFullName_s=Stephane Maag">Stephane Maag</text:a><text:span>,</text:span><text:a xlink:type="simple" xlink:href="https://hal.science/search/index/?q=*&amp;authFullName_s=Edgardo Montes de Oca">Edgardo Montes de Oca</text:a></text:p>
              <text:p text:style-name="Normal"><text:span>SAC '09 : 24th Annual ACM Symposium on Applied Computing</text:span><text:span>, Mar 2009, Hawai, United States. pp.207-211,<text:s/></text:span><text:a xlink:type="simple" xlink:href="https://dx.doi.org/10.1145/1529282.1529326">⟨10.1145/1529282.1529326⟩</text:a></text:p>
              <text:p text:style-name="Normal"><text:span>Communication dans un congrès</text:span></text:p>
              <text:p text:style-name="Normal"><text:a xlink:type="simple" xlink:href="https://hal.science/hal-00771619v1">hal-007716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9463v1">Prise en Compte de Règles de Sécurité Temporelles dans une Spéciﬁcation TEFSM d'un Système</text:a></text:p>
              <text:p text:style-name="Normal"><text:a xlink:type="simple" xlink:href="https://hal.science/search/index/?q=*&amp;authFullName_s=Wissam Mallouli">Wissam Mallouli</text:a><text:span>,</text:span><text:a xlink:type="simple" xlink:href="https://hal.science/search/index/?q=*&amp;authFullName_s=Amel Mammar">Amel Mammar</text:a><text:span>,</text:span><text:a xlink:type="simple" xlink:href="https://hal.science/search/index/?q=*&amp;authFullName_s=Ana Cavalli">Ana Cavalli</text:a></text:p>
              <text:p text:style-name="Normal"><text:span>CFIP'2009</text:span><text:span>, Oct 2009, Strasbourg, France</text:span></text:p>
              <text:p text:style-name="Normal"><text:span>Communication dans un congrès</text:span></text:p>
              <text:p text:style-name="Normal"><text:a xlink:type="simple" xlink:href="https://inria.hal.science/inria-00419463v1">inria-0041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192v1">Interoperability testing of presence service on IMS platform</text:a></text:p>
              <text:p text:style-name="Normal"><text:a xlink:type="simple" xlink:href="https://hal.science/search/index/?q=*&amp;authFullName_s=Mazen El Maarabani">Mazen El Maarabani</text:a><text:span>,</text:span><text:a xlink:type="simple" xlink:href="https://hal.science/search/index/?q=*&amp;authFullName_s=Asma Adala">Asma Adala</text:a><text:span>,</text:span><text:a xlink:type="simple" xlink:href="https://hal.science/search/index/?q=*&amp;authFullName_s=Iksoon Hwang">Iksoon Hwang</text:a><text:span>,</text:span><text:a xlink:type="simple" xlink:href="https://hal.science/search/index/?q=*&amp;authFullName_s=Ana Rosa Cavalli">Ana Rosa Cavalli</text:a></text:p>
              <text:p text:style-name="Normal"><text:span>TridentCom 2009 : 5th International Conference onTestbeds and Research Infrastructures for the Development of Networks &amp; Communities and Workshops</text:span><text:span>, Apr 2009, Washington, United States.<text:s/></text:span><text:a xlink:type="simple" xlink:href="https://dx.doi.org/10.1109/TRIDENTCOM.2009.4976260">⟨10.1109/TRIDENTCOM.2009.4976260⟩</text:a></text:p>
              <text:p text:style-name="Normal"><text:span>Communication dans un congrès</text:span></text:p>
              <text:p text:style-name="Normal"><text:a xlink:type="simple" xlink:href="https://hal.science/hal-00442192v1">hal-0044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751v1">A statistical approach to test stochastic and probabilistic systems</text:a></text:p>
              <text:p text:style-name="Normal"><text:a xlink:type="simple" xlink:href="https://hal.science/search/index/?q=*&amp;authFullName_s=Mercedes Merayo">Mercedes Merayo</text:a><text:span>,</text:span><text:a xlink:type="simple" xlink:href="https://hal.science/search/index/?q=*&amp;authFullName_s=Iksoon Hwang">Iksoon Hwang</text:a><text:span>,</text:span><text:a xlink:type="simple" xlink:href="https://hal.science/search/index/?q=*&amp;authFullName_s=Manuel Nunez">Manuel Nunez</text:a><text:span>,</text:span><text:a xlink:type="simple" xlink:href="https://hal.science/search/index/?q=*&amp;authFullName_s=Ana Rosa Cavalli">Ana Rosa Cavalli</text:a></text:p>
              <text:p text:style-name="Normal"><text:span>ICFEM 2009 : 11th International Conference on Formal Engineering Methods</text:span><text:span>, Dec 2009, Rio De Janeiro, Brazil. pp.186 - 205,<text:s/></text:span><text:a xlink:type="simple" xlink:href="https://dx.doi.org/10.1007/978-3-642-10373-5_10">⟨10.1007/978-3-642-10373-5_10⟩</text:a></text:p>
              <text:p text:style-name="Normal"><text:span>Communication dans un congrès</text:span></text:p>
              <text:p text:style-name="Normal"><text:a xlink:type="simple" xlink:href="https://api.istex.fr/ark:/67375/HCB-WMZZX9D1-H/fulltext.pdf?sid=hal">istex</text:a></text:p>
              <text:p text:style-name="Normal"><text:a xlink:type="simple" xlink:href="https://hal.science/hal-01360751v1">hal-0136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444v1">Network protocol interoperability testing based on contextual signatures and passive testing</text:a></text:p>
              <text:p text:style-name="Normal"><text:a xlink:type="simple" xlink:href="https://hal.science/search/index/?q=*&amp;authFullName_s=Fatiha Zaidi">Fatiha Zaidi</text:a><text:span>,</text:span><text:a xlink:type="simple" xlink:href="https://hal.science/search/index/?q=*&amp;authFullName_s=Emmanuel Bayse">Emmanuel Bayse</text:a><text:span>,</text:span><text:a xlink:type="simple" xlink:href="https://hal.science/search/index/?q=*&amp;authFullName_s=Ana Rosa Cavalli">Ana Rosa Cavalli</text:a></text:p>
              <text:p text:style-name="Normal"><text:span>SAC 2009 : 24th Annual ACM Symposium on Applied Computing</text:span><text:span>, Mar 2009, Honolulu (Hawaii), United States. pp.2 - 7,<text:s/></text:span><text:a xlink:type="simple" xlink:href="https://dx.doi.org/10.1145/1529282.1529284">⟨10.1145/1529282.1529284⟩</text:a></text:p>
              <text:p text:style-name="Normal"><text:span>Communication dans un congrès</text:span></text:p>
              <text:p text:style-name="Normal"><text:a xlink:type="simple" xlink:href="https://hal.science/hal-01316444v1">hal-0131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066v1">Modélisation et détection formelles de vulnérabilités logicielles par le test passif</text:a></text:p>
              <text:p text:style-name="Normal"><text:a xlink:type="simple" xlink:href="https://hal.science/search/index/?q=*&amp;authFullName_s=Amel Mammar">Amel Mammar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Edgardo Montes de Oca">Edgardo Montes de Oca</text:a><text:span>,</text:span><text:a xlink:type="simple" xlink:href="https://hal.science/search/index/?q=*&amp;authFullName_s=Shanai Ardi">Shanai Ardi</text:a><text:span>,</text:span><text:a xlink:type="simple" xlink:href="https://hal.science/search/index/?q=*&amp;authFullName_s=David Byers">David Byers</text:a><text:span>et al.</text:span></text:p>
              <text:p text:style-name="Normal"><text:span>SAR-SSI 2009 : 4eme Conférence sur la Sécurité des Architectures Réseaux et des Systèmes d'Information<text:s/></text:span><text:span>, Jun 2009, Luchon, France</text:span></text:p>
              <text:p text:style-name="Normal"><text:span>Communication dans un congrès</text:span></text:p>
              <text:p text:style-name="Normal"><text:a xlink:type="simple" xlink:href="https://hal.science/hal-00444066v1">hal-0044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770v1">Security protocol testing using attack trees</text:a></text:p>
              <text:p text:style-name="Normal"><text:a xlink:type="simple" xlink:href="https://hal.science/search/index/?q=*&amp;authFullName_s=Morais Anderson">Morais Anderson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Eliane Martins">Eliane Martins</text:a><text:span>,</text:span><text:a xlink:type="simple" xlink:href="https://hal.science/search/index/?q=*&amp;authFullName_s=Willy Ronald Jimenez Freitez">Willy Ronald Jimenez Freitez</text:a></text:p>
              <text:p text:style-name="Normal"><text:span>CSE '09 : 12th IEEE International Conference on Computational Science and Engineering</text:span><text:span>, Aug 2009, Vancouver, Canada. pp.690-697,<text:s/></text:span><text:a xlink:type="simple" xlink:href="https://dx.doi.org/10.1109/CSE.2009.206">⟨10.1109/CSE.2009.206⟩</text:a></text:p>
              <text:p text:style-name="Normal"><text:span>Communication dans un congrès</text:span></text:p>
              <text:p text:style-name="Normal"><text:a xlink:type="simple" xlink:href="https://hal.science/hal-00446770v1">hal-0044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581v1">Extended interoperability models for timed system robustness testing</text:a></text:p>
              <text:p text:style-name="Normal"><text:a xlink:type="simple" xlink:href="https://hal.science/search/index/?q=*&amp;authFullName_s=Fatima Mattiello-Francisco">Fatima Mattiello-Francisco</text:a><text:span>,</text:span><text:a xlink:type="simple" xlink:href="https://hal.science/search/index/?q=*&amp;authFullName_s=Eliane Martins">Eliane Martins</text:a><text:span>,</text:span><text:a xlink:type="simple" xlink:href="https://hal.science/search/index/?q=*&amp;authFullName_s=André Corsetti">André Corsetti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Edgard Yano">Edgard Yano</text:a></text:p>
              <text:p text:style-name="Normal"><text:span>LATINCOM '09 : IEEE Latin-American Conference on Communications</text:span><text:span>, Sep 2009, Medelin, Colombia. pp.1-6,<text:s/></text:span><text:a xlink:type="simple" xlink:href="https://dx.doi.org/10.1109/LATINCOM.2009.5304903">⟨10.1109/LATINCOM.2009.5304903⟩</text:a></text:p>
              <text:p text:style-name="Normal"><text:span>Communication dans un congrès</text:span></text:p>
              <text:p text:style-name="Normal"><text:a xlink:type="simple" xlink:href="https://hal.science/hal-00448581v1">hal-0044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755v1">Observability and controllability issues in conformance testing of Web service compositions</text:a></text:p>
              <text:p text:style-name="Normal"><text:a xlink:type="simple" xlink:href="https://hal.science/search/index/?q=*&amp;authFullName_s=Jose Pablo Escobedo">Jose Pablo Escobedo</text:a><text:span>,</text:span><text:a xlink:type="simple" xlink:href="https://hal.science/search/index/?q=*&amp;authFullName_s=Christophe Gaston">Christophe Gaston</text:a><text:span>,</text:span><text:a xlink:type="simple" xlink:href="https://hal.science/search/index/?q=*&amp;authFullName_s=Pascale Le Gall">Pascale Le Gall</text:a><text:span>,</text:span><text:a xlink:type="simple" xlink:href="https://hal.science/search/index/?q=*&amp;authFullName_s=Ana Rosa Cavalli">Ana Rosa Cavalli</text:a></text:p>
              <text:p text:style-name="Normal"><text:span>TESTCOM/FATES 2009 : 21st IFIP International Conference on Testing of Communicating Systems and 9th International Workshop on Formal Approaches to Testing of Software</text:span><text:span>, Nov 2009, Eindhoven, Netherlands. pp.217 - 222,<text:s/></text:span><text:a xlink:type="simple" xlink:href="https://dx.doi.org/10.1007/978-3-642-05031-2_15">⟨10.1007/978-3-642-05031-2_15⟩</text:a></text:p>
              <text:p text:style-name="Normal"><text:span>Communication dans un congrès</text:span></text:p>
              <text:p text:style-name="Normal"><text:a xlink:type="simple" xlink:href="https://hal.science/hal-01360755v1">hal-0136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696v1">Security rules specification and analysis based on passive testing</text:a></text:p>
              <text:p text:style-name="Normal"><text:a xlink:type="simple" xlink:href="https://hal.science/search/index/?q=*&amp;authFullName_s=Wissam Mallouli">Wissam Mallouli</text:a><text:span>,</text:span><text:a xlink:type="simple" xlink:href="https://hal.science/search/index/?q=*&amp;authFullName_s=Fayçal Bessayah">Fayçal Bessayah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Azzedine Benameur">Azzedine Benameur</text:a></text:p>
              <text:p text:style-name="Normal"><text:span>GLOBECOM 2008 : IEEE Global Telecommunications Conference</text:span><text:span>, Nov 2008, New Orleans, United States. pp.1 - 6,<text:s/></text:span><text:a xlink:type="simple" xlink:href="https://dx.doi.org/10.1109/GLOCOM.2008.ECP.400">⟨10.1109/GLOCOM.2008.ECP.400⟩</text:a></text:p>
              <text:p text:style-name="Normal"><text:span>Communication dans un congrès</text:span></text:p>
              <text:p text:style-name="Normal"><text:a xlink:type="simple" xlink:href="https://hal.science/hal-01378696v1">hal-0137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034v1">Modeling and testing secure web-based systems : application to an industrial case study</text:a></text:p>
              <text:p text:style-name="Normal"><text:a xlink:type="simple" xlink:href="https://hal.science/search/index/?q=*&amp;authFullName_s=Wissam Mallouli">Wissam Mallouli</text:a><text:span>,</text:span><text:a xlink:type="simple" xlink:href="https://hal.science/search/index/?q=*&amp;authFullName_s=Mounir Lallali">Mounir Lallali</text:a><text:span>,</text:span><text:a xlink:type="simple" xlink:href="https://hal.science/search/index/?q=*&amp;authFullName_s=Gerardo Morales">Gerardo Morales</text:a><text:span>,</text:span><text:a xlink:type="simple" xlink:href="https://hal.science/search/index/?q=*&amp;authFullName_s=Ana Rosa Cavalli">Ana Rosa Cavalli</text:a></text:p>
              <text:p text:style-name="Normal"><text:span>SITIS '08 : The Fourth International Conference on Signal-Image Technology &amp; Internet-Based Systems</text:span><text:span>, Nov 2012, Bali, Indonesia. pp.128-136,<text:s/></text:span><text:a xlink:type="simple" xlink:href="https://dx.doi.org/10.1109/SITIS.2008.58">⟨10.1109/SITIS.2008.58⟩</text:a></text:p>
              <text:p text:style-name="Normal"><text:span>Communication dans un congrès</text:span></text:p>
              <text:p text:style-name="Normal"><text:a xlink:type="simple" xlink:href="https://hal.science/hal-00796034v1">hal-0079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149v1">A reactive wireless mesh network architecture</text:a></text:p>
              <text:p text:style-name="Normal"><text:a xlink:type="simple" xlink:href="https://hal.science/search/index/?q=*&amp;authFullName_s=Bachar Wehbi">Bachar Wehbi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Ana Rosa Cavalli">Ana Rosa Cavalli</text:a></text:p>
              <text:p text:style-name="Normal"><text:span>Med-Hoc-Net 2008 : Seventh Annual Mediterranean Ad Hoc Networking Workshop : Advances in Ad Hoc Networking</text:span><text:span>, Jun 2008, Palma De Mallorca, Spain. pp.203 - 214,<text:s/></text:span><text:a xlink:type="simple" xlink:href="https://dx.doi.org/10.1007/978-0-387-09490-8_18">⟨10.1007/978-0-387-09490-8_18⟩</text:a></text:p>
              <text:p text:style-name="Normal"><text:span>Communication dans un congrès</text:span></text:p>
              <text:p text:style-name="Normal"><text:a xlink:type="simple" xlink:href="https://hal.science/hal-01373149v1">hal-0137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162v1">Une approche de test de robustesse basée sur l'injection de fautes et le monitorage</text:a></text:p>
              <text:p text:style-name="Normal"><text:a xlink:type="simple" xlink:href="https://hal.science/search/index/?q=*&amp;authFullName_s=Ana Cavalli">Ana Cavalli</text:a><text:span>,</text:span><text:a xlink:type="simple" xlink:href="https://hal.science/search/index/?q=*&amp;authFullName_s=Eliane Martins">Eliane Martins</text:a><text:span>,</text:span><text:a xlink:type="simple" xlink:href="https://hal.science/search/index/?q=*&amp;authFullName_s=Anderson Morais">Anderson Morais</text:a><text:span>,</text:span><text:a xlink:type="simple" xlink:href="https://hal.science/search/index/?q=*&amp;authFullName_s=Bruno Moreira">Bruno Moreira</text:a></text:p>
              <text:p text:style-name="Normal"><text:span>Colloque Francophone sur l'Ingénierie des Protocoles (CFIP)</text:span><text:span>, Mar 2008, Les Arcs, France</text:span></text:p>
              <text:p text:style-name="Normal"><text:span>Communication dans un congrès</text:span></text:p>
              <text:p text:style-name="Normal"><text:a xlink:type="simple" xlink:href="https://hal.science/hal-00250162v1">hal-0025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406v1">Use of invariant properties to evaluate the results of fault-injection-based robustness testing of protocol implementations</text:a></text:p>
              <text:p text:style-name="Normal"><text:a xlink:type="simple" xlink:href="https://hal.science/search/index/?q=*&amp;authFullName_s=Ana Rosa Cavalli">Ana Rosa Cavalli</text:a><text:span>,</text:span><text:a xlink:type="simple" xlink:href="https://hal.science/search/index/?q=*&amp;authFullName_s=Eliane Martins">Eliane Martins</text:a><text:span>,</text:span><text:a xlink:type="simple" xlink:href="https://hal.science/search/index/?q=*&amp;authFullName_s=Anderson Morais">Anderson Morais</text:a></text:p>
              <text:p text:style-name="Normal"><text:span>ICSTW 2008 : 1st International Conference on Software Testing Verification and Validation Workshop</text:span><text:span>, Apr 2008, Lillehammer, Norway. pp.21 - 30,<text:s/></text:span><text:a xlink:type="simple" xlink:href="https://dx.doi.org/10.1109/ICSTW.2008.51">⟨10.1109/ICSTW.2008.51⟩</text:a></text:p>
              <text:p text:style-name="Normal"><text:span>Communication dans un congrès</text:span></text:p>
              <text:p text:style-name="Normal"><text:a xlink:type="simple" xlink:href="https://hal.science/hal-01326406v1">hal-0132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077v1">Generating attack scenarios for the validation of security protocol implementations</text:a></text:p>
              <text:p text:style-name="Normal"><text:a xlink:type="simple" xlink:href="https://hal.science/search/index/?q=*&amp;authFullName_s=Eliane Martins">Eliane Martins</text:a><text:span>,</text:span><text:a xlink:type="simple" xlink:href="https://hal.science/search/index/?q=*&amp;authFullName_s=Anderson Morais">Anderson Morais</text:a><text:span>,</text:span><text:a xlink:type="simple" xlink:href="https://hal.science/search/index/?q=*&amp;authFullName_s=Ana Rosa Cavalli">Ana Rosa Cavalli</text:a></text:p>
              <text:p text:style-name="Normal"><text:span>SAST '08 : 2nd Brazilian Workshop on Systematic and Automated Software Testing</text:span><text:span>, Oct 2008, Campinas, Brazil. pp.21-33</text:span></text:p>
              <text:p text:style-name="Normal"><text:span>Communication dans un congrès</text:span></text:p>
              <text:p text:style-name="Normal"><text:a xlink:type="simple" xlink:href="https://hal.science/hal-00796077v1">hal-0079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393v1">Distributed monitoring in Ad Hoc networks : conformance and security checking</text:a></text:p>
              <text:p text:style-name="Normal"><text:a xlink:type="simple" xlink:href="https://hal.science/search/index/?q=*&amp;authFullName_s=Wissam Mallouli">Wissam Mallouli</text:a><text:span>,</text:span><text:a xlink:type="simple" xlink:href="https://hal.science/search/index/?q=*&amp;authFullName_s=Bachar Wehbi">Bachar Wehbi</text:a><text:span>,</text:span><text:a xlink:type="simple" xlink:href="https://hal.science/search/index/?q=*&amp;authFullName_s=Ana Rosa Cavalli">Ana Rosa Cavalli</text:a></text:p>
              <text:p text:style-name="Normal"><text:span><text:s/>AdHoc-NOW 2008 : 7th International Conference on Ad Hoc Networks and Wireless</text:span><text:span>, Sep 2008, Sophia-Antipolis, France. pp.345 - 356,<text:s/></text:span><text:a xlink:type="simple" xlink:href="https://dx.doi.org/10.1007/978-3-540-85209-4_27">⟨10.1007/978-3-540-85209-4_27⟩</text:a></text:p>
              <text:p text:style-name="Normal"><text:span>Communication dans un congrès</text:span></text:p>
              <text:p text:style-name="Normal"><text:a xlink:type="simple" xlink:href="https://api.istex.fr/ark:/67375/HCB-VT6BTR07-L/fulltext.pdf?sid=hal">istex</text:a></text:p>
              <text:p text:style-name="Normal"><text:a xlink:type="simple" xlink:href="https://hal.science/hal-01327393v1">hal-0132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098v1">Testing security policies for web applications</text:a></text:p>
              <text:p text:style-name="Normal"><text:a xlink:type="simple" xlink:href="https://hal.science/search/index/?q=*&amp;authFullName_s=Wissam Mallouli">Wissam Mallouli</text:a><text:span>,</text:span><text:a xlink:type="simple" xlink:href="https://hal.science/search/index/?q=*&amp;authFullName_s=Gerardo Morales">Gerardo Morales</text:a><text:span>,</text:span><text:a xlink:type="simple" xlink:href="https://hal.science/search/index/?q=*&amp;authFullName_s=Ana Rosa Cavalli">Ana Rosa Cavalli</text:a></text:p>
              <text:p text:style-name="Normal"><text:span>ICSTW '08 : IEEE International Conference on Software Testing Verification and Validation Workshop</text:span><text:span>, Apr 2008, Lillehammer, Norway. pp.269-270,<text:s/></text:span><text:a xlink:type="simple" xlink:href="https://dx.doi.org/10.1109/ICSTW.2008.45">⟨10.1109/ICSTW.2008.45⟩</text:a></text:p>
              <text:p text:style-name="Normal"><text:span>Communication dans un congrès</text:span></text:p>
              <text:p text:style-name="Normal"><text:a xlink:type="simple" xlink:href="https://hal.science/hal-00796098v1">hal-0079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516v1">Context ontology for secure interoperability</text:a></text:p>
              <text:p text:style-name="Normal"><text:a xlink:type="simple" xlink:href="https://hal.science/search/index/?q=*&amp;authFullName_s=Céline Coma">Céline Coma</text:a><text:span>,</text:span><text:a xlink:type="simple" xlink:href="https://hal.science/search/index/?q=*&amp;authFullName_s=Nora Cuppens-Bouhlahia">Nora Cuppens-Bouhlahia</text:a><text:span>,</text:span><text:a xlink:type="simple" xlink:href="https://hal.science/search/index/?q=*&amp;authFullName_s=Frédéric Cuppens">Frédéric Cuppens</text:a><text:span>,</text:span><text:a xlink:type="simple" xlink:href="https://hal.science/search/index/?q=*&amp;authFullName_s=Ana Rosa Cavalli">Ana Rosa Cavalli</text:a></text:p>
              <text:p text:style-name="Normal"><text:span>FARES 2008 : International Workshop on Frontiers in Availability, Reliability and Security</text:span><text:span>, Mar 2008, Barcelona, Spain. pp.821-827,<text:s/></text:span><text:a xlink:type="simple" xlink:href="https://dx.doi.org/10.1109/ARES.2008.133">⟨10.1109/ARES.2008.133⟩</text:a></text:p>
              <text:p text:style-name="Normal"><text:span>Communication dans un congrès</text:span></text:p>
              <text:p text:style-name="Normal"><text:a xlink:type="simple" xlink:href="https://hal.science/hal-00796516v1">hal-0079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237v1">Modeling system security rules with time constraints using timed extended finite state machines</text:a></text:p>
              <text:p text:style-name="Normal"><text:a xlink:type="simple" xlink:href="https://hal.science/search/index/?q=*&amp;authFullName_s=Wissam Mallouli">Wissam Mallouli</text:a><text:span>,</text:span><text:a xlink:type="simple" xlink:href="https://hal.science/search/index/?q=*&amp;authFullName_s=Amel Mammar">Amel Mammar</text:a><text:span>,</text:span><text:a xlink:type="simple" xlink:href="https://hal.science/search/index/?q=*&amp;authFullName_s=Ana Rosa Cavalli">Ana Rosa Cavalli</text:a></text:p>
              <text:p text:style-name="Normal"><text:span>DS-RT 2008 : 12th IEEE/ACM International Symposium on Distributed Simulation an Real Time Applications</text:span><text:span>, Oct 2008, Vancouver, Canada. pp.173 - 180,<text:s/></text:span><text:a xlink:type="simple" xlink:href="https://dx.doi.org/10.1109/DS-RT.2008.22">⟨10.1109/DS-RT.2008.22⟩</text:a></text:p>
              <text:p text:style-name="Normal"><text:span>Communication dans un congrès</text:span></text:p>
              <text:p text:style-name="Normal"><text:a xlink:type="simple" xlink:href="https://hal.science/hal-01380237v1">hal-0138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732v1">ReDEx : Receiver Diversity Exploitation mechanism for 802.11 wireless networks</text:a></text:p>
              <text:p text:style-name="Normal"><text:a xlink:type="simple" xlink:href="https://hal.science/search/index/?q=*&amp;authFullName_s=Bachar Wehbi">Bachar Wehbi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Ana Rosa Cavalli">Ana Rosa Cavalli</text:a></text:p>
              <text:p text:style-name="Normal"><text:span>ICLAN 2008 : International Conference on the Latest Advances in Networks</text:span><text:span>, Dec 2008, Toulouse, France. pp.1 - 6</text:span></text:p>
              <text:p text:style-name="Normal"><text:span>Communication dans un congrès</text:span></text:p>
              <text:p text:style-name="Normal"><text:a xlink:type="simple" xlink:href="https://hal.science/hal-01394732v1">hal-0139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599v1">Efficient time synchronization mechanism for wireless multi hop networks</text:a></text:p>
              <text:p text:style-name="Normal"><text:a xlink:type="simple" xlink:href="https://hal.science/search/index/?q=*&amp;authFullName_s=Bachar Wehbi">Bachar Wehbi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Ana Rosa Cavalli">Ana Rosa Cavalli</text:a></text:p>
              <text:p text:style-name="Normal"><text:span>PIMRC 2008 : IEEE 19th International Symposium on Personal, Indoor and Mobile Radio Communications</text:span><text:span>, Sep 2008, Cannes, France. pp.1 - 6,<text:s/></text:span><text:a xlink:type="simple" xlink:href="https://dx.doi.org/10.1109/PIMRC.2008.4699638">⟨10.1109/PIMRC.2008.4699638⟩</text:a></text:p>
              <text:p text:style-name="Normal"><text:span>Communication dans un congrès</text:span></text:p>
              <text:p text:style-name="Normal"><text:a xlink:type="simple" xlink:href="https://hal.science/hal-01379599v1">hal-0137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016v1">Regression and performance testing of an e-learning Web application : dotLRN</text:a></text:p>
              <text:p text:style-name="Normal"><text:a xlink:type="simple" xlink:href="https://hal.science/search/index/?q=*&amp;authFullName_s=Ana Rosa Cavalli">Ana Rosa Cavalli</text:a><text:span>,</text:span><text:a xlink:type="simple" xlink:href="https://hal.science/search/index/?q=*&amp;authFullName_s=Stephane Maag">Stephane Maag</text:a><text:span>,</text:span><text:a xlink:type="simple" xlink:href="https://hal.science/search/index/?q=*&amp;authFullName_s=Gerardo Morales">Gerardo Morales</text:a></text:p>
              <text:p text:style-name="Normal"><text:span>SITIS 2007 : 3rd International Conference on Signal Image Technology and Internet-Based Systems</text:span><text:span>, Dec 2007, Shangai, China. pp.369 - 376,<text:s/></text:span><text:a xlink:type="simple" xlink:href="https://dx.doi.org/10.1109/SITIS.2007.129">⟨10.1109/SITIS.2007.129⟩</text:a></text:p>
              <text:p text:style-name="Normal"><text:span>Communication dans un congrès</text:span></text:p>
              <text:p text:style-name="Normal"><text:a xlink:type="simple" xlink:href="https://hal.science/hal-01328016v1">hal-0132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693v1">MSP: A Novel Session Maintenance Protocol</text:a></text:p>
              <text:p text:style-name="Normal"><text:a xlink:type="simple" xlink:href="https://hal.science/search/index/?q=*&amp;authFullName_s=Ana Cavalli">Ana Cavalli</text:a><text:span>,</text:span><text:a xlink:type="simple" xlink:href="https://hal.science/search/index/?q=*&amp;authFullName_s=Timothy Griffin">Timothy Griffin</text:a><text:span>,</text:span><text:a xlink:type="simple" xlink:href="https://hal.science/search/index/?q=*&amp;authFullName_s=Dario Vieira">Dario Vieira</text:a></text:p>
              <text:p text:style-name="Normal"><text:span>2006 14th IEEE International Conference on Networks</text:span><text:span>, Sep 2006, Singapore, France. pp.1-6,<text:s/></text:span><text:a xlink:type="simple" xlink:href="https://dx.doi.org/10.1109/ICON.2006.302611">⟨10.1109/ICON.2006.302611⟩</text:a></text:p>
              <text:p text:style-name="Normal"><text:span>Communication dans un congrès</text:span></text:p>
              <text:p text:style-name="Normal"><text:a xlink:type="simple" xlink:href="https://hal.science/hal-04085693v1">hal-040856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1718v1">Vérification et analyse de performance d'un protocole de gestion de session</text:a></text:p>
              <text:p text:style-name="Normal"><text:a xlink:type="simple" xlink:href="https://hal.science/search/index/?q=*&amp;authFullName_s=Dario Vieira">Dario Vieira</text:a><text:span>,</text:span><text:a xlink:type="simple" xlink:href="https://hal.science/search/index/?q=*&amp;authFullName_s=Ana Cavalli">Ana Cavalli</text:a></text:p>
              <text:p text:style-name="Normal"><text:span>CFIP 2006: Colloque Francophone sur l'Ingénierie des Protocoles</text:span><text:span>, Eric Fleury and Farouk Kamoun, Oct 2006, Tozeur, Tunisie. 12 p</text:span></text:p>
              <text:p text:style-name="Normal"><text:span>Communication dans un congrès</text:span></text:p>
              <text:p text:style-name="Normal"><text:a xlink:type="simple" xlink:href="https://inria.hal.science/inria-00111718v1">inria-0011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440v1">Génération de tests d'intéropérabilité pour le protocole TCP</text:a></text:p>
              <text:p text:style-name="Normal"><text:a xlink:type="simple" xlink:href="https://hal.science/search/index/?q=*&amp;authFullName_s=Cédric Besse">Cédric Besse</text:a><text:span>,</text:span><text:a xlink:type="simple" xlink:href="https://hal.science/search/index/?q=*&amp;authFullName_s=Ana Cavalli">Ana Cavalli</text:a><text:span>,</text:span><text:a xlink:type="simple" xlink:href="https://hal.science/search/index/?q=*&amp;authFullName_s=Fatiha Zaïdi">Fatiha Zaïdi</text:a></text:p>
              <text:p text:style-name="Normal"><text:span>4ème Colloque Francophone sur la Modélisation des Systèmes Réactifs (MSR '03)</text:span><text:span>, Oct 2003, Metz, France. pp.447-461</text:span></text:p>
              <text:p text:style-name="Normal"><text:span>Communication dans un congrès</text:span></text:p>
              <text:p text:style-name="Normal"><text:a xlink:type="simple" xlink:href="https://hal.science/hal-01530440v1">hal-01530440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f99650" table:style-name="f99650">
          <table:table-column table:style-name="f99650.0"/>
          <table:table-row>
            <table:table-cell office:value-type="string">
              <text:p text:style-name="Normal"><text:a xlink:type="simple" xlink:href="https://hal.science/hal-04478239v1">Testing Software and Systems</text:a></text:p>
              <text:p text:style-name="Normal"><text:a xlink:type="simple" xlink:href="https://hal.science/search/index/?q=*&amp;authFullName_s=David Clark">David Clark</text:a><text:span>,</text:span><text:a xlink:type="simple" xlink:href="https://hal.science/search/index/?q=*&amp;authFullName_s=Héctor D. Menéndez">Héctor D. Menéndez</text:a><text:span>,</text:span><text:a xlink:type="simple" xlink:href="https://hal.science/search/index/?q=*&amp;authFullName_s=Ana R Cavalli">Ana R Cavalli</text:a></text:p>
              <text:p text:style-name="Normal"><text:span>IFIP International Conference on Testing Software and Systems (ICTSS)</text:span><text:span>, 13045, 2022, Lecture Notes in Computer Science, 978-3-031-04673-5.<text:s/></text:span><text:a xlink:type="simple" xlink:href="https://dx.doi.org/10.1007/978-3-031-04673-5">⟨10.1007/978-3-031-04673-5⟩</text:a></text:p>
              <text:p text:style-name="Normal"><text:span>Proceedings/Recueil des communications</text:span></text:p>
              <text:p text:style-name="Normal"><text:a xlink:type="simple" xlink:href="https://hal.science/hal-04478239v1">hal-04478239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8288b6" table:style-name="8288b6">
          <table:table-column table:style-name="8288b6.0"/>
          <table:table-row>
            <table:table-cell office:value-type="string">
              <text:p text:style-name="Normal"><text:a xlink:type="simple" xlink:href="https://hal.science/hal-04476915v1">Special issue on information systems quality for digital transformation</text:a></text:p>
              <text:p text:style-name="Normal"><text:a xlink:type="simple" xlink:href="https://hal.science/search/index/?q=*&amp;authFullName_s=Ricardo Perez-Castillo">Ricardo Perez-Castillo</text:a><text:span>,</text:span><text:a xlink:type="simple" xlink:href="https://hal.science/search/index/?q=*&amp;authFullName_s=Ana Paiva">Ana Paiva</text:a><text:span>,</text:span><text:a xlink:type="simple" xlink:href="https://hal.science/search/index/?q=*&amp;authFullName_s=Ana Rosa Cavalli">Ana Rosa Cavalli</text:a></text:p>
              <text:p text:style-name="Normal"><text:span>Software Quality Journal</text:span><text:span>, 30 (4), pp.953-954, 2022,<text:s/></text:span><text:a xlink:type="simple" xlink:href="https://dx.doi.org/10.1007/s11219-022-09608-y">⟨10.1007/s11219-022-09608-y⟩</text:a></text:p>
              <text:p text:style-name="Normal"><text:span>N°spécial de revue/special issue</text:span></text:p>
              <text:p text:style-name="Normal"><text:a xlink:type="simple" xlink:href="https://hal.science/hal-04476915v1">hal-04476915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ea143d" table:style-name="ea143d">
          <table:table-column table:style-name="ea143d.0"/>
          <table:table-row>
            <table:table-cell office:value-type="string">
              <text:p text:style-name="Normal"><text:a xlink:type="simple" xlink:href="https://inria.hal.science/hal-01678967v1">Testing Software and Systems</text:a></text:p>
              <text:p text:style-name="Normal"><text:a xlink:type="simple" xlink:href="https://hal.science/search/index/?q=*&amp;authFullName_s=Nina Yevtushenko">Nina Yevtushenko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Husnu Yenigun">Husnu Yenigun</text:a></text:p>
              <text:p text:style-name="Normal"><text:span>Springer International Publishing, LNCS-10533, 2017, Lecture Notes in Computer Science, 978-3-319-67548-0.<text:s/></text:span><text:a xlink:type="simple" xlink:href="https://dx.doi.org/10.1007/978-3-319-67549-7">⟨10.1007/978-3-319-67549-7⟩</text:a></text:p>
              <text:p text:style-name="Normal"><text:span>Ouvrages</text:span></text:p>
              <text:p text:style-name="Normal"><text:a xlink:type="simple" xlink:href="https://inria.hal.science/hal-01678967v1">hal-01678967v1</text:a></text:p>
            </table:table-cell>
          </table:table-row>
        </table:table>
        <text:p text:style-name="P22"/>
        <text:p text:style-name="Heading2"><text:span text:style-name="T8">Chapitre d'ouvrage (8)</text:span></text:p>
        <text:p text:style-name="P24"/>
        <table:table table:name="0083f2" table:style-name="0083f2">
          <table:table-column table:style-name="0083f2.0"/>
          <table:table-row>
            <table:table-cell office:value-type="string">
              <text:p text:style-name="Normal"><text:a xlink:type="simple" xlink:href="https://hal.science/hal-04478392v1">5Greplay: a 5G network traffic fuzzer - application to attack injection</text:a></text:p>
              <text:p text:style-name="Normal"><text:a xlink:type="simple" xlink:href="https://hal.science/search/index/?q=*&amp;authFullName_s=Zujany Salazar">Zujany Salazar</text:a><text:span>,</text:span><text:a xlink:type="simple" xlink:href="https://hal.science/search/index/?q=*&amp;authFullName_s=Huu Nghia Nguyen">Huu Nghia Nguyen</text:a><text:span>,</text:span><text:a xlink:type="simple" xlink:href="https://hal.science/search/index/?q=*&amp;authFullName_s=Wissam Mallouli">Wissam Mallouli</text:a><text:span>,</text:span><text:a xlink:type="simple" xlink:href="https://hal.science/search/index/?q=*&amp;authFullName_s=Ana R Cavalli">Ana R Cavalli</text:a><text:span>,</text:span><text:a xlink:type="simple" xlink:href="https://hal.science/search/index/?q=*&amp;authFullName_s=Edgardo Montes De Oca">Edgardo Montes De Oca</text:a></text:p>
              <text:p text:style-name="Normal"><text:span>ARES '21 : Actes de la 16e Conférence internationale sur la disponibilité, la fiabilité et la sécurité</text:span><text:span>, ACM, pp.1-8, 2021, 9781450390514.<text:s/></text:span><text:a xlink:type="simple" xlink:href="https://dx.doi.org/10.1145/3465481.3470079">⟨10.1145/3465481.3470079⟩</text:a></text:p>
              <text:p text:style-name="Normal"><text:span>Chapitre d'ouvrage</text:span></text:p>
              <text:p text:style-name="Normal"><text:a xlink:type="simple" xlink:href="https://hal.science/hal-04478392v1">hal-0447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831v1">From formal test objectives to TTCN-3 for verifying ETCS complex software control systems</text:a></text:p>
              <text:p text:style-name="Normal"><text:a xlink:type="simple" xlink:href="https://hal.science/search/index/?q=*&amp;authFullName_s=Rabéa Ameur-Boulifa">Rabéa Ameur-Boulifa</text:a><text:span>,</text:span><text:a xlink:type="simple" xlink:href="https://hal.science/search/index/?q=*&amp;authFullName_s=Ana R Cavalli">Ana R Cavalli</text:a><text:span>,</text:span><text:a xlink:type="simple" xlink:href="https://hal.science/search/index/?q=*&amp;authFullName_s=Stephane Maag">Stephane Maag</text:a></text:p>
              <text:p text:style-name="Normal"><text:span>Communications in Computer and Information Science</text:span><text:span>, 1250, Springer International Publishing; Springer, pp.156-178, 2020, Communications in Computer and Information Science (CCIS), 978-3-030-52990-1.<text:s/></text:span><text:a xlink:type="simple" xlink:href="https://dx.doi.org/10.1007/978-3-030-52991-8_8">⟨10.1007/978-3-030-52991-8_8⟩</text:a></text:p>
              <text:p text:style-name="Normal"><text:span>Chapitre d'ouvrage</text:span></text:p>
              <text:p text:style-name="Normal"><text:a xlink:type="simple" xlink:href="https://hal.science/hal-02904831v1">hal-0290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826v1">Multimedia Quality of Experience</text:a></text:p>
              <text:p text:style-name="Normal"><text:a xlink:type="simple" xlink:href="https://hal.science/search/index/?q=*&amp;authFullName_s=Jeevan Pokhrel">Jeevan Pokhrel</text:a><text:span>,</text:span><text:a xlink:type="simple" xlink:href="https://hal.science/search/index/?q=*&amp;authFullName_s=Natalia Kushik">Natalia Kushik</text:a><text:span>,</text:span><text:a xlink:type="simple" xlink:href="https://hal.science/search/index/?q=*&amp;authFullName_s=Bachar Wehbi">Bachar Wehbi</text:a><text:span>,</text:span><text:a xlink:type="simple" xlink:href="https://hal.science/search/index/?q=*&amp;authFullName_s=Nina Yevtushenko">Nina Yevtushenko</text:a><text:span>,</text:span><text:a xlink:type="simple" xlink:href="https://hal.science/search/index/?q=*&amp;authFullName_s=Ana Rosa Cavalli">Ana Rosa Cavalli</text:a></text:p>
              <text:p text:style-name="Normal"><text:span>Emerging research on networked multimedia communication systems</text:span><text:span>, Information Science Reference, pp.250 - 284, 2015, Advances in multimedia and interactive technologies book series, 978-1-466-68850-6.<text:s/></text:span><text:a xlink:type="simple" xlink:href="https://dx.doi.org/10.4018/978-1-4666-8850-6.ch008">⟨10.4018/978-1-4666-8850-6.ch008⟩</text:a></text:p>
              <text:p text:style-name="Normal"><text:span>Chapitre d'ouvrage</text:span></text:p>
              <text:p text:style-name="Normal"><text:a xlink:type="simple" xlink:href="https://hal.science/hal-01263826v1">hal-0126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095v1">An ecosystem for customer experience management</text:a></text:p>
              <text:p text:style-name="Normal"><text:a xlink:type="simple" xlink:href="https://hal.science/search/index/?q=*&amp;authFullName_s=Antonio Cuadra  Sanchez">Antonio Cuadra  Sanchez</text:a><text:span>,</text:span><text:a xlink:type="simple" xlink:href="https://hal.science/search/index/?q=*&amp;authFullName_s=Maria del Mar Cutanda Rodriguez">Maria del Mar Cutanda Rodriguez</text:a><text:span>,</text:span><text:a xlink:type="simple" xlink:href="https://hal.science/search/index/?q=*&amp;authFullName_s=Andreas Aurelius">Andreas Aurelius</text:a><text:span>,</text:span><text:a xlink:type="simple" xlink:href="https://hal.science/search/index/?q=*&amp;authFullName_s=Kjell Brunnström">Kjell Brunnström</text:a><text:span>,</text:span><text:a xlink:type="simple" xlink:href="https://hal.science/search/index/?q=*&amp;authFullName_s=Jorge E. López de Vergara">Jorge E. López de Vergara</text:a><text:span>et al.</text:span></text:p>
              <text:p text:style-name="Normal"><text:span>Quality of experience engineering for customer added value services: from evaluation to monitoring</text:span><text:span>, Wiley, pp.1 - 256, 2014, ISTE, 978-1-84821-672-3.<text:s/></text:span><text:a xlink:type="simple" xlink:href="https://dx.doi.org/10.1002/9781118984352.ch2">⟨10.1002/9781118984352.ch2⟩</text:a></text:p>
              <text:p text:style-name="Normal"><text:span>Chapitre d'ouvrage</text:span></text:p>
              <text:p text:style-name="Normal"><text:a xlink:type="simple" xlink:href="https://hal.science/hal-01255095v1">hal-0125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345v1">Symbolic-based monitoring for embedded applications</text:a></text:p>
              <text:p text:style-name="Normal"><text:a xlink:type="simple" xlink:href="https://hal.science/search/index/?q=*&amp;authFullName_s=Pramila Mouttappa">Pramila Mouttappa</text:a><text:span>,</text:span><text:a xlink:type="simple" xlink:href="https://hal.science/search/index/?q=*&amp;authFullName_s=Stephane Maag">Stephane Maag</text:a><text:span>,</text:span><text:a xlink:type="simple" xlink:href="https://hal.science/search/index/?q=*&amp;authFullName_s=Ana Rosa Cavalli">Ana Rosa Cavalli</text:a></text:p>
              <text:p text:style-name="Normal"><text:span>Handbook of research on embedded systems design</text:span><text:span>, IGI Global, pp.52 - 74, 2014, Advances in Systems Analysis, Software Engineering, and High Performance Computing book series, 978-1-466-66194-3.<text:s/></text:span><text:a xlink:type="simple" xlink:href="https://dx.doi.org/10.4018/978-1-4666-6194-3.ch003">⟨10.4018/978-1-4666-6194-3.ch003⟩</text:a></text:p>
              <text:p text:style-name="Normal"><text:span>Chapitre d'ouvrage</text:span></text:p>
              <text:p text:style-name="Normal"><text:a xlink:type="simple" xlink:href="https://hal.science/hal-01263345v1">hal-0126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721v1">Formal supervision of mobile ad hoc networks for security flaws detection</text:a></text:p>
              <text:p text:style-name="Normal"><text:a xlink:type="simple" xlink:href="https://hal.science/search/index/?q=*&amp;authFullName_s=Wissam Mallouli">Wissam Mallouli</text:a><text:span>,</text:span><text:a xlink:type="simple" xlink:href="https://hal.science/search/index/?q=*&amp;authFullName_s=Bachar Wehbi">Bachar Wehbi</text:a><text:span>,</text:span><text:a xlink:type="simple" xlink:href="https://hal.science/search/index/?q=*&amp;authFullName_s=Ana Rosa Cavalli">Ana Rosa Cavalli</text:a><text:span>,</text:span><text:a xlink:type="simple" xlink:href="https://hal.science/search/index/?q=*&amp;authFullName_s=Stephane Maag">Stephane Maag</text:a></text:p>
              <text:p text:style-name="Normal"><text:span>Security engineering techniques and solutions for information systems : management and implementation</text:span><text:span>, IGI Global, 2011, 978-1-615-20803-6.<text:s/></text:span><text:a xlink:type="simple" xlink:href="https://dx.doi.org/10.4018/978-1-61520-803-6">⟨10.4018/978-1-61520-803-6⟩</text:a></text:p>
              <text:p text:style-name="Normal"><text:span>Chapitre d'ouvrage</text:span></text:p>
              <text:p text:style-name="Normal"><text:a xlink:type="simple" xlink:href="https://hal.science/hal-00690721v1">hal-0069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835v1">Modeling and testing secure web applications</text:a></text:p>
              <text:p text:style-name="Normal"><text:a xlink:type="simple" xlink:href="https://hal.science/search/index/?q=*&amp;authFullName_s=Wissam Mallouli">Wissam Mallouli</text:a><text:span>,</text:span><text:a xlink:type="simple" xlink:href="https://hal.science/search/index/?q=*&amp;authFullName_s=Mounir Lallali">Mounir Lallali</text:a><text:span>,</text:span><text:a xlink:type="simple" xlink:href="https://hal.science/search/index/?q=*&amp;authFullName_s=Amel Mammar">Amel Mammar</text:a><text:span>,</text:span><text:a xlink:type="simple" xlink:href="https://hal.science/search/index/?q=*&amp;authFullName_s=Gerardo Morales">Gerardo Morales</text:a><text:span>,</text:span><text:a xlink:type="simple" xlink:href="https://hal.science/search/index/?q=*&amp;authFullName_s=Ana Rosa Cavalli">Ana Rosa Cavalli</text:a></text:p>
              <text:p text:style-name="Normal"><text:span>Web-based information technologies and distributed systems</text:span><text:span>, Atlantis Press, pp.207-255, 2010, Atlantis Ambient and Pervasive Intelligence,<text:s/></text:span><text:a xlink:type="simple" xlink:href="https://dx.doi.org/10.1007/978-94-91216-32-9_10">⟨10.1007/978-94-91216-32-9_10⟩</text:a></text:p>
              <text:p text:style-name="Normal"><text:span>Chapitre d'ouvrage</text:span></text:p>
              <text:p text:style-name="Normal"><text:a xlink:type="simple" xlink:href="https://hal.science/hal-00673835v1">hal-0067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279v1">Security in ad hoc networks</text:a></text:p>
              <text:p text:style-name="Normal"><text:a xlink:type="simple" xlink:href="https://hal.science/search/index/?q=*&amp;authFullName_s=Jean-Marie Orset">Jean-Marie Orset</text:a><text:span>,</text:span><text:a xlink:type="simple" xlink:href="https://hal.science/search/index/?q=*&amp;authFullName_s=Ana Rosa Cavalli">Ana Rosa Cavalli</text:a></text:p>
              <text:p text:style-name="Normal"><text:span>Wireless and mobile network security : security basics, security in on-the-shelf and emerging technologies</text:span><text:span>, iSTE-WILEY, pp.475-524, 2009, 978-1-84821-117-9</text:span></text:p>
              <text:p text:style-name="Normal"><text:span>Chapitre d'ouvrage</text:span></text:p>
              <text:p text:style-name="Normal"><text:a xlink:type="simple" xlink:href="https://hal.science/hal-00801279v1">hal-00801279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0eaf07" table:style-name="0eaf07">
          <table:table-column table:style-name="0eaf07.0"/>
          <table:table-row>
            <table:table-cell office:value-type="string">
              <text:p text:style-name="Normal"><text:a xlink:type="simple" xlink:href="https://hal.science/hal-04495662v1">Cyber-resilience approaches for cyber-physical systems</text:a></text:p>
              <text:p text:style-name="Normal"><text:a xlink:type="simple" xlink:href="https://hal.science/search/index/?q=*&amp;authFullName_s=Mariana Segovia-Ferreira">Mariana Segovia-Ferreira</text:a><text:span>,</text:span><text:a xlink:type="simple" xlink:href="https://hal.science/search/index/?q=*&amp;authFullName_s=Jose Rubio-Hernan">Jose Rubio-Hernan</text:a><text:span>,</text:span><text:a xlink:type="simple" xlink:href="https://hal.science/search/index/?q=*&amp;authFullName_s=Ana R Cavalli">Ana R Cavalli</text:a><text:span>,</text:span><text:a xlink:type="simple" xlink:href="https://hal.science/search/index/?q=*&amp;authFullName_s=Joaquin Garcia‐alfaro">Joaquin Garcia‐alfaro</text:a></text:p>
              <text:p text:style-name="Normal"><text:span>Télécom SudParis (Institut Mines-Télécom). 2023</text:span></text:p>
              <text:p text:style-name="Normal"><text:span>Rapport</text:span></text:p>
              <text:p text:style-name="Normal"><text:a xlink:type="simple" xlink:href="https://hal.science/hal-04495662v1">hal-044956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 Rosa Cavalli</dc:title>
    <dc:subject/>
    <dc:description>CV</dc:description>
    <dc:creator/>
    <dc:date>2026-06-04T02:54:44.000</dc:date>
    <meta:generator>PHPWord</meta:generator>
    <meta:initial-creator>CCSD</meta:initial-creator>
    <meta:creation-date>2026-06-04T02:54:44.000</meta:creation-date>
    <meta:keyword/>
    <meta:user-defined meta:name="Category"/>
    <meta:user-defined meta:name="Company"/>
    <meta:user-defined meta:name="Manager"/>
  </office:meta>
</office:document-meta>
</file>