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1975" style:family="table">
      <style:table-properties style:rel-width="100" table:align="center"/>
    </style:style>
    <style:style style:name="a51975.0" style:family="table-column">
      <style:table-column-properties style:column-width="0.00cm"/>
    </style:style>
    <style:style style:name="789196" style:family="table">
      <style:table-properties style:rel-width="100" table:align="center"/>
    </style:style>
    <style:style style:name="789196.0" style:family="table-column">
      <style:table-column-properties style:column-width="0.00cm"/>
    </style:style>
    <style:style style:name="4b95ed" style:family="table">
      <style:table-properties style:rel-width="100" table:align="center"/>
    </style:style>
    <style:style style:name="4b95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Wegner<text:s/></text:span><text:span text:style-name="T2">Université d'Arto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a51975" table:style-name="a51975">
          <table:table-column table:style-name="a51975.0"/>
          <table:table-row>
            <table:table-cell office:value-type="string">
              <text:p text:style-name="Normal"><text:a xlink:type="simple" xlink:href="https://hal.science/hal-04962327v1">Comment pense-t-on le son en Arts du Spectacle?</text:a></text:p>
              <text:p text:style-name="Normal"><text:a xlink:type="simple" xlink:href="https://hal.science/search/index/?q=*&amp;authFullName_s=Ana Wegner">Ana Wegner</text:a><text:span>,</text:span><text:a xlink:type="simple" xlink:href="https://hal.science/search/index/?q=*&amp;authFullName_s=Rafaella Uhiara">Rafaella Uhiara</text:a></text:p>
              <text:p text:style-name="Normal"><text:span>Revista Brasileira de Estudos da Presença [Brazilian Journal on Presence Studies]<text:s/></text:span><text:span>, 2024, 14 (4), pp.1-12.<text:s/></text:span><text:a xlink:type="simple" xlink:href="https://dx.doi.org/10.1590/2237-2660144290vs03">⟨10.1590/2237-2660144290vs03⟩</text:a></text:p>
              <text:p text:style-name="Normal"><text:span>Article dans une revue</text:span></text:p>
              <text:p text:style-name="Normal"><text:a xlink:type="simple" xlink:href="https://hal.science/hal-04962327v1">hal-0496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59v1">VOZ e CENA A Voz do ator em ambiente digital: entrevista com os sonoplastas e formadores da SP Escola de Teatro Edézio Aragão, Gregory Slivar e Raul Teixeira</text:a></text:p>
              <text:p text:style-name="Normal"><text:a xlink:type="simple" xlink:href="https://hal.science/search/index/?q=*&amp;authFullName_s=Ana Wegner">Ana Wegner</text:a><text:span>,</text:span><text:a xlink:type="simple" xlink:href="https://hal.science/search/index/?q=*&amp;authFullName_s=Rafaella Uhiara">Rafaella Uhiara</text:a></text:p>
              <text:p text:style-name="Normal"><text:span>voz e cena</text:span><text:span>, 2021, pp.195-211</text:span></text:p>
              <text:p text:style-name="Normal"><text:span>Article dans une revue</text:span></text:p>
              <text:p text:style-name="Normal"><text:a xlink:type="simple" xlink:href="https://hal.science/hal-03736959v1">hal-0373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324v1">PEDAGOGIAS DA ESCUTA: Relações entre audição, voz, corpo e imaginário no trabalho do ator</text:a></text:p>
              <text:p text:style-name="Normal"><text:a xlink:type="simple" xlink:href="https://hal.science/search/index/?q=*&amp;authFullName_s=Ana Wegner">Ana Wegner</text:a></text:p>
              <text:p text:style-name="Normal"><text:span>MORINGA - Artes do Espetáculo</text:span><text:span>, 2017,<text:s/></text:span><text:a xlink:type="simple" xlink:href="https://dx.doi.org/10.22478/ufpb.2177-8841.2017v8n1.3491">⟨10.22478/ufpb.2177-8841.2017v8n1.3491⟩</text:a></text:p>
              <text:p text:style-name="Normal"><text:span>Article dans une revue</text:span></text:p>
              <text:p text:style-name="Normal"><text:a xlink:type="simple" xlink:href="https://hal.science/hal-03907324v1">hal-0390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486v1">A estética do bisonho: reflexões sobre a vocalidade no teatro de Philippe Quesne</text:a></text:p>
              <text:p text:style-name="Normal"><text:a xlink:type="simple" xlink:href="https://hal.science/search/index/?q=*&amp;authFullName_s=Rafaella Uhiara">Rafaella Uhiara</text:a><text:span>,</text:span><text:a xlink:type="simple" xlink:href="https://hal.science/search/index/?q=*&amp;authFullName_s=Ana Wegner">Ana Wegner</text:a></text:p>
              <text:p text:style-name="Normal"><text:span>Urdimento - Revista de Estudos em Artes Cênicas</text:span><text:span>, 2016, 2 (27), pp.381-396.<text:s/></text:span><text:a xlink:type="simple" xlink:href="https://dx.doi.org/10.5965/1414573102272016381">⟨10.5965/1414573102272016381⟩</text:a></text:p>
              <text:p text:style-name="Normal"><text:span>Article dans une revue</text:span></text:p>
              <text:p text:style-name="Normal"><text:a xlink:type="simple" xlink:href="https://hal.science/hal-03214486v1">hal-03214486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789196" table:style-name="789196">
          <table:table-column table:style-name="789196.0"/>
          <table:table-row>
            <table:table-cell office:value-type="string">
              <text:p text:style-name="Normal"><text:a xlink:type="simple" xlink:href="https://hal.science/hal-04442969v1">Augmented Vocal Chorus: Sounds of Digital Chorus in Euripides’ Bacchae</text:a></text:p>
              <text:p text:style-name="Normal"><text:a xlink:type="simple" xlink:href="https://hal.science/search/index/?q=*&amp;authFullName_s=Chloé Larmet">Chloé Larmet</text:a><text:span>,</text:span><text:a xlink:type="simple" xlink:href="https://hal.science/search/index/?q=*&amp;authFullName_s=Ana Wegner">Ana Wegner</text:a></text:p>
              <text:p text:style-name="Normal"><text:span>George Rodosthenous; Angeliki Poulou.<text:s/></text:span><text:span>Greek Tragedy and the Digital</text:span><text:span>,<text:s/></text:span><text:a xlink:type="simple" xlink:href="https://www.bloomsbury.com/au/greek-tragedy-and-the-digital-9781350185869/">Bloomsbury Publishing / Methuen Drama</text:a><text:span>, p. 114-129, 2022, 9781350185869</text:span></text:p>
              <text:p text:style-name="Normal"><text:span>Chapitre d'ouvrage</text:span></text:p>
              <text:p text:style-name="Normal"><text:a xlink:type="simple" xlink:href="https://hal.science/hal-04442969v1">hal-04442969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4b95ed" table:style-name="4b95ed">
          <table:table-column table:style-name="4b95ed.0"/>
          <table:table-row>
            <table:table-cell office:value-type="string">
              <text:p text:style-name="Normal"><text:a xlink:type="simple" xlink:href="https://hal.science/hal-04441285v1">Un Brésil autre que celui des cartes postales&amp;quot;. Entretien avec Benoît Bradel et José-Manuel Gonçalves</text:a></text:p>
              <text:p text:style-name="Normal"><text:a xlink:type="simple" xlink:href="https://hal.science/search/index/?q=*&amp;authFullName_s=Christophe Triau">Christophe Triau</text:a><text:span>,</text:span><text:a xlink:type="simple" xlink:href="https://hal.science/search/index/?q=*&amp;authFullName_s=Guillaume Pinçon">Guillaume Pinçon</text:a><text:span>,</text:span><text:a xlink:type="simple" xlink:href="https://hal.science/search/index/?q=*&amp;authFullName_s=Ana Wegner">Ana Wegner</text:a></text:p>
              <text:p text:style-name="Normal"><text:span>Alternatives théâtrales n° 143, "Scènes du Brésil"</text:span><text:span>, 2021, p. 36-39</text:span></text:p>
              <text:p text:style-name="Normal"><text:span>Autre publication scientifique</text:span></text:p>
              <text:p text:style-name="Normal"><text:a xlink:type="simple" xlink:href="https://hal.science/hal-04441285v1">hal-04441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Wegner</dc:title>
    <dc:subject/>
    <dc:description>CV</dc:description>
    <dc:creator/>
    <dc:date>2026-04-12T04:26:36.000</dc:date>
    <meta:generator>PHPWord</meta:generator>
    <meta:initial-creator>CCSD</meta:initial-creator>
    <meta:creation-date>2026-04-12T04:26:36.000</meta:creation-date>
    <meta:keyword/>
    <meta:user-defined meta:name="Category"/>
    <meta:user-defined meta:name="Company"/>
    <meta:user-defined meta:name="Manager"/>
  </office:meta>
</office:document-meta>
</file>