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3a13" style:family="table">
      <style:table-properties style:rel-width="100" table:align="center"/>
    </style:style>
    <style:style style:name="223a13.0" style:family="table-column">
      <style:table-column-properties style:column-width="0.00cm"/>
    </style:style>
    <style:style style:name="3f9524" style:family="table">
      <style:table-properties style:rel-width="100" table:align="center"/>
    </style:style>
    <style:style style:name="3f9524.0" style:family="table-column">
      <style:table-column-properties style:column-width="0.00cm"/>
    </style:style>
    <style:style style:name="17d292" style:family="table">
      <style:table-properties style:rel-width="100" table:align="center"/>
    </style:style>
    <style:style style:name="17d292.0" style:family="table-column">
      <style:table-column-properties style:column-width="0.00cm"/>
    </style:style>
    <style:style style:name="2b2bff" style:family="table">
      <style:table-properties style:rel-width="100" table:align="center"/>
    </style:style>
    <style:style style:name="2b2bff.0" style:family="table-column">
      <style:table-column-properties style:column-width="0.00cm"/>
    </style:style>
    <style:style style:name="394fdd" style:family="table">
      <style:table-properties style:rel-width="100" table:align="center"/>
    </style:style>
    <style:style style:name="394fdd.0" style:family="table-column">
      <style:table-column-properties style:column-width="0.00cm"/>
    </style:style>
    <style:style style:name="344453" style:family="table">
      <style:table-properties style:rel-width="100" table:align="center"/>
    </style:style>
    <style:style style:name="344453.0" style:family="table-column">
      <style:table-column-properties style:column-width="0.00cm"/>
    </style:style>
    <style:style style:name="6a6493" style:family="table">
      <style:table-properties style:rel-width="100" table:align="center"/>
    </style:style>
    <style:style style:name="6a6493.0" style:family="table-column">
      <style:table-column-properties style:column-width="0.00cm"/>
    </style:style>
    <style:style style:name="a6f2a7" style:family="table">
      <style:table-properties style:rel-width="100" table:align="center"/>
    </style:style>
    <style:style style:name="a6f2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bela de Araujo<text:s/></text:span><text:span text:style-name="T2">Maître de conférences en histoire et culture architectura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abela-de-araujo">anabela-de-arauj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223a13" table:style-name="223a13">
          <table:table-column table:style-name="223a13.0"/>
          <table:table-row>
            <table:table-cell office:value-type="string">
              <text:p text:style-name="Normal"><text:a xlink:type="simple" xlink:href="https://hal.science/hal-05171372v1">Recherche Culture et structuration de l’enseignement supérieur (regards croisés)</text:a></text:p>
              <text:p text:style-name="Normal"><text:a xlink:type="simple" xlink:href="https://hal.science/search/index/?q=*&amp;authFullName_s=Ana bela de Araujo">Ana bela de Araujo</text:a><text:span>,</text:span><text:a xlink:type="simple" xlink:href="https://hal.science/search/index/?q=*&amp;authFullName_s=Caroline Lecourtois">Caroline Lecourtois</text:a><text:span>,</text:span><text:a xlink:type="simple" xlink:href="https://hal.science/search/index/?q=*&amp;authFullName_s=Emmanuel Mahé">Emmanuel Mahé</text:a></text:p>
              <text:p text:style-name="Normal"><text:span>Culture et recherche</text:span><text:span>, 2025, Recherche Culture et politiques publiques, 148, pp.66-77</text:span></text:p>
              <text:p text:style-name="Normal"><text:span>Article dans une revue</text:span></text:p>
              <text:p text:style-name="Normal"><text:a xlink:type="simple" xlink:href="https://hal.science/hal-05171372v1">hal-05171372v1</text:a></text:p>
            </table:table-cell>
          </table:table-row>
        </table:table>
        <text:p text:style-name="P15"/>
        <text:p text:style-name="Heading2"><text:span text:style-name="T7">Chapitre d'ouvrage (2)</text:span></text:p>
        <text:p text:style-name="P17"/>
        <table:table table:name="3f9524" table:style-name="3f9524">
          <table:table-column table:style-name="3f9524.0"/>
          <table:table-row>
            <table:table-cell office:value-type="string">
              <text:p text:style-name="Normal"><text:a xlink:type="simple" xlink:href="https://hal.science/hal-04135657v1">L’essor des architectes-docteurs entre 1969 et 2005 en France</text:a></text:p>
              <text:p text:style-name="Normal"><text:a xlink:type="simple" xlink:href="https://hal.science/search/index/?q=*&amp;authFullName_s=Ana bela de Araujo">Ana bela de Araujo</text:a><text:span>,</text:span><text:a xlink:type="simple" xlink:href="https://hal.science/search/index/?q=*&amp;authFullName_s=Sibylle Le Vot">Sibylle Le Vot</text:a></text:p>
              <text:p text:style-name="Normal"><text:span>Les mondes de l‘architecture. Élèves, enseignants et enseignantes</text:span><text:span>, Metispresses, A paraître</text:span></text:p>
              <text:p text:style-name="Normal"><text:span>Chapitre d'ouvrage</text:span></text:p>
              <text:p text:style-name="Normal"><text:a xlink:type="simple" xlink:href="https://hal.science/hal-04135657v1">hal-04135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266v1">Le titre de monument historique protège-t-il de la disparition ?</text:a></text:p>
              <text:p text:style-name="Normal"><text:a xlink:type="simple" xlink:href="https://hal.science/search/index/?q=*&amp;authFullName_s=Bastien Couturier">Bastien Couturier</text:a><text:span>,</text:span><text:a xlink:type="simple" xlink:href="https://hal.science/search/index/?q=*&amp;authFullName_s=Ana bela de Araujo">Ana bela de Araujo</text:a><text:span>,</text:span><text:a xlink:type="simple" xlink:href="https://hal.science/search/index/?q=*&amp;authFullName_s=Catherine Blain">Catherine Blain</text:a></text:p>
              <text:p text:style-name="Normal"><text:span>Maison des Sciences de l’Homme.<text:s/></text:span><text:span>L'architecture et la disparition</text:span><text:span>, 16, , p. 45-52, 2017, Cahiers thématiques, ISBN-13 978-2-9058-6509-0</text:span></text:p>
              <text:p text:style-name="Normal"><text:span>Chapitre d'ouvrage</text:span></text:p>
              <text:p text:style-name="Normal"><text:a xlink:type="simple" xlink:href="https://shs.hal.science/halshs-01619266v1">halshs-01619266v1</text:a></text:p>
            </table:table-cell>
          </table:table-row>
        </table:table>
        <text:p text:style-name="P18"/>
        <text:p text:style-name="Heading2"><text:span text:style-name="T8">Rapport (4)</text:span></text:p>
        <text:p text:style-name="P20"/>
        <table:table table:name="17d292" table:style-name="17d292">
          <table:table-column table:style-name="17d292.0"/>
          <table:table-row>
            <table:table-cell office:value-type="string">
              <text:p text:style-name="Normal"><text:a xlink:type="simple" xlink:href="https://hal.science/hal-04365482v1">EnsArchi. Introduction du rapport de l'axe 3 : &amp;quot;Enseignement et recherche</text:a></text:p>
              <text:p text:style-name="Normal"><text:a xlink:type="simple" xlink:href="https://hal.science/search/index/?q=*&amp;authFullName_s=Ana bela de Araujo">Ana bela de Araujo</text:a></text:p>
              <text:p text:style-name="Normal"><text:span>ANR EnsArchi. 2023</text:span></text:p>
              <text:p text:style-name="Normal"><text:span>Rapport</text:span></text:p>
              <text:p text:style-name="Normal"><text:a xlink:type="simple" xlink:href="https://hal.science/hal-04365482v1">hal-0436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747v1">Esquisse d’un portrait de groupe(s) : De 1968 à 1982 : les premières équipes associatives de recherche dans les unités pédagogiques d’architecture</text:a></text:p>
              <text:p text:style-name="Normal"><text:a xlink:type="simple" xlink:href="https://hal.science/search/index/?q=*&amp;authFullName_s=Ana bela de Araujo">Ana bela de Araujo</text:a><text:span>,</text:span><text:a xlink:type="simple" xlink:href="https://hal.science/search/index/?q=*&amp;authFullName_s=Fabricia Fauquet">Fabricia Fauquet</text:a></text:p>
              <text:p text:style-name="Normal"><text:span>AXE 3 : Enseignement et recherche, ANR EnsArchi. 2023</text:span></text:p>
              <text:p text:style-name="Normal"><text:span>Rapport</text:span></text:p>
              <text:p text:style-name="Normal"><text:a xlink:type="simple" xlink:href="https://hal.science/hal-05539747v1">hal-0553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63v1">ANR EnsArchi : L’enseignement de l’architecture au XXe siècle</text:a></text:p>
              <text:p text:style-name="Normal"><text:a xlink:type="simple" xlink:href="https://hal.science/search/index/?q=*&amp;authFullName_s=Anne-Marie Châtelet">Anne-Marie Châtelet</text:a><text:span>,</text:span><text:a xlink:type="simple" xlink:href="https://hal.science/search/index/?q=*&amp;authFullName_s=Ana bela de Araujo">Ana bela de Araujo</text:a><text:span>,</text:span><text:a xlink:type="simple" xlink:href="https://hal.science/search/index/?q=*&amp;authFullName_s=Amandine Diener">Amandine Diener</text:a><text:span>,</text:span><text:a xlink:type="simple" xlink:href="https://hal.science/search/index/?q=*&amp;authFullName_s=Marie-Jeanne Dumont">Marie-Jeanne Dumont</text:a><text:span>,</text:span><text:a xlink:type="simple" xlink:href="https://hal.science/search/index/?q=*&amp;authFullName_s=Richard Klein">Richard Klein</text:a><text:span>et al.</text:span></text:p>
              <text:p text:style-name="Normal"><text:span>Ministère de la cultur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751963v1">hal-0475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706v1">Repenser l'innovation. Connaître et gérer le legs du logement social, expérimental et innovant de la décennie 1968-1978</text:a></text:p>
              <text:p text:style-name="Normal"><text:a xlink:type="simple" xlink:href="https://hal.science/search/index/?q=*&amp;authFullName_s=Ana Bela De Araujo">Ana Bela De Araujo</text:a><text:span>,</text:span><text:a xlink:type="simple" xlink:href="https://hal.science/search/index/?q=*&amp;authFullName_s=Richard Klein">Richard Klein</text:a></text:p>
              <text:p text:style-name="Normal"><text:span>[Rapport de recherche] ArchiXX-2020-ARA, Ecole Nationale Supérieure d'Architecture de Marseille-Luminy; Laboratoire INAMA; Ecole Nationale Supérieure d'Architecture et de Paysage de Lille; Laboratoire d'architecture conception territoire histoire (LACTH); Bureau de la recherche architecturale, urbaine et paysagère (BRAUP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26706v1">hal-03126706v1</text:a></text:p>
            </table:table-cell>
          </table:table-row>
        </table:table>
        <text:p text:style-name="P21"/>
        <text:p text:style-name="Heading2"><text:span text:style-name="T9">Image (1)</text:span></text:p>
        <text:p text:style-name="P23"/>
        <table:table table:name="2b2bff" table:style-name="2b2bff">
          <table:table-column table:style-name="2b2bff.0"/>
          <table:table-row>
            <table:table-cell office:value-type="string">
              <text:p text:style-name="Normal"><text:a xlink:type="simple" xlink:href="https://media.hal.science/hal-04135734v1">L’essor des architectes-docteurs entre 1969 et 2005 en France</text:a></text:p>
              <text:p text:style-name="Normal"><text:a xlink:type="simple" xlink:href="https://hal.science/search/index/?q=*&amp;authFullName_s=Ana bela de Araujo">Ana bela de Araujo</text:a><text:span>,</text:span><text:a xlink:type="simple" xlink:href="https://hal.science/search/index/?q=*&amp;authFullName_s=Jean-Francois Gleyze">Jean-Francois Gleyze</text:a><text:span>,</text:span><text:a xlink:type="simple" xlink:href="https://hal.science/search/index/?q=*&amp;authFullName_s=Sibylle Le Vot">Sibylle Le Vot</text:a></text:p>
              <text:p text:style-name="Normal"><text:span>Marseille (13), France. 2022</text:span></text:p>
              <text:p text:style-name="Normal"><text:span>Image</text:span><text:span><text:s/>(illustration)</text:span></text:p>
              <text:p text:style-name="Normal"><text:a xlink:type="simple" xlink:href="https://media.hal.science/hal-04135734v1">hal-04135734v1</text:a></text:p>
            </table:table-cell>
          </table:table-row>
        </table:table>
        <text:p text:style-name="P24"/>
        <text:p text:style-name="Heading2"><text:span text:style-name="T10">Notice d’encyclopédie ou de dictionnaire (1)</text:span></text:p>
        <text:p text:style-name="P26"/>
        <table:table table:name="394fdd" table:style-name="394fdd">
          <table:table-column table:style-name="394fdd.0"/>
          <table:table-row>
            <table:table-cell office:value-type="string">
              <text:p text:style-name="Normal"><text:a xlink:type="simple" xlink:href="https://hal.science/hal-05539392v1">« L’école d’architecture de Marseille »</text:a></text:p>
              <text:p text:style-name="Normal"><text:a xlink:type="simple" xlink:href="https://hal.science/search/index/?q=*&amp;authFullName_s=Ana bela de Araujo">Ana bela de Araujo</text:a><text:span>,</text:span><text:a xlink:type="simple" xlink:href="https://hal.science/search/index/?q=*&amp;authFullName_s=Jean-Lucien Bonillo">Jean-Lucien Bonillo</text:a><text:span>,</text:span><text:a xlink:type="simple" xlink:href="https://hal.science/search/index/?q=*&amp;authFullName_s=René Borruey">René Borruey</text:a><text:span>,</text:span><text:a xlink:type="simple" xlink:href="https://hal.science/search/index/?q=*&amp;authFullName_s=Fabricia Fauquet">Fabricia Fauquet</text:a></text:p>
              <text:p text:style-name="Normal"><text:span>A. Diener, A.M. Châtelet, M.J. Dumont, D. Le Couédic (éd), L’architecture en ses écoles, une encyclopédie de l’enseignement de l’architecture au XXe siècle. Locus Solus.</text:span><text:span>, 2022, p. 257-261</text:span></text:p>
              <text:p text:style-name="Normal"><text:span>Notice d’encyclopédie ou de dictionnaire</text:span></text:p>
              <text:p text:style-name="Normal"><text:a xlink:type="simple" xlink:href="https://hal.science/hal-05539392v1">hal-05539392v1</text:a></text:p>
            </table:table-cell>
          </table:table-row>
        </table:table>
        <text:p text:style-name="P27"/>
        <text:p text:style-name="Heading2"><text:span text:style-name="T11">Communication dans un congrès (3)</text:span></text:p>
        <text:p text:style-name="P29"/>
        <table:table table:name="344453" table:style-name="344453">
          <table:table-column table:style-name="344453.0"/>
          <table:table-row>
            <table:table-cell office:value-type="string">
              <text:p text:style-name="Normal"><text:a xlink:type="simple" xlink:href="https://hal.science/hal-04342468v1">Les figures fondatrices de la recherche au sein des écoles</text:a></text:p>
              <text:p text:style-name="Normal"><text:a xlink:type="simple" xlink:href="https://hal.science/search/index/?q=*&amp;authFullName_s=Ana bela de Araujo">Ana bela de Araujo</text:a><text:span>,</text:span><text:a xlink:type="simple" xlink:href="https://hal.science/search/index/?q=*&amp;authFullName_s=Fabricia Fauquet">Fabricia Fauquet</text:a></text:p>
              <text:p text:style-name="Normal"><text:span>Séminaire ANR EnsArchi n° 6, 17 &amp; 18 novembre 2022</text:span><text:span>, Anne-Marie Châtelet, Nov 2022, Strasbourg, France</text:span></text:p>
              <text:p text:style-name="Normal"><text:span>Communication dans un congrès</text:span></text:p>
              <text:p text:style-name="Normal"><text:a xlink:type="simple" xlink:href="https://hal.science/hal-04342468v1">hal-0434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231v1">Le rôle de la profession dans le renouvellement de l’enseignement de l’architecture et la genèse de la recherche : l’apport des Universités permanentes d’architecture et d’urbanisme (UPAU), 1960-1976</text:a></text:p>
              <text:p text:style-name="Normal"><text:a xlink:type="simple" xlink:href="https://hal.science/search/index/?q=*&amp;authFullName_s=Ana bela de Araujo">Ana bela de Araujo</text:a><text:span>,</text:span><text:a xlink:type="simple" xlink:href="https://hal.science/search/index/?q=*&amp;authFullName_s=Sibylle Le Vot">Sibylle Le Vot</text:a></text:p>
              <text:p text:style-name="Normal"><text:span>Programme du Séminaire ANR ENSARCHI des 18 et 19 novembre 2021</text:span><text:span>, Anne-Marie Châtelet, Nov 2021, Brest, France</text:span></text:p>
              <text:p text:style-name="Normal"><text:span>Communication dans un congrès</text:span></text:p>
              <text:p text:style-name="Normal"><text:a xlink:type="simple" xlink:href="https://hal.science/hal-04337231v1">hal-0433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172v1">Les Unités pédagogiques d’architecture en marge de la recherche architecturale appliquée et expérimentale du Plan Construction?</text:a></text:p>
              <text:p text:style-name="Normal"><text:a xlink:type="simple" xlink:href="https://hal.science/search/index/?q=*&amp;authFullName_s=Ana bela de Araujo">Ana bela de Araujo</text:a></text:p>
              <text:p text:style-name="Normal"><text:span>Programme du Séminaire ANR ENSARCHI du 23 novembre 2020</text:span><text:span>, Anne-Marie Châtelet, Nov 2020, Marseille (visio), France</text:span></text:p>
              <text:p text:style-name="Normal"><text:span>Communication dans un congrès</text:span></text:p>
              <text:p text:style-name="Normal"><text:a xlink:type="simple" xlink:href="https://hal.science/hal-04337172v1">hal-04337172v1</text:a></text:p>
            </table:table-cell>
          </table:table-row>
        </table:table>
        <text:p text:style-name="P30"/>
        <text:p text:style-name="Heading2"><text:span text:style-name="T12">Ouvrages (1)</text:span></text:p>
        <text:p text:style-name="P32"/>
        <table:table table:name="6a6493" table:style-name="6a6493">
          <table:table-column table:style-name="6a6493.0"/>
          <table:table-row>
            <table:table-cell office:value-type="string">
              <text:p text:style-name="Normal"><text:a xlink:type="simple" xlink:href="https://hal.science/hal-03128693v1">Les politiques de l'enseignement et de la recherche, n°6 (ENSA Marseille / Montpellier)</text:a></text:p>
              <text:p text:style-name="Normal"><text:a xlink:type="simple" xlink:href="https://hal.science/search/index/?q=*&amp;authFullName_s=Hélène Corset-Maillard">Hélène Corset-Maillard</text:a><text:span>,</text:span><text:a xlink:type="simple" xlink:href="https://hal.science/search/index/?q=*&amp;authFullName_s=Alain Derey">Alain Derey</text:a><text:span>,</text:span><text:a xlink:type="simple" xlink:href="https://hal.science/search/index/?q=*&amp;authFullName_s=Jean-Lucien Bonillo">Jean-Lucien Bonillo</text:a><text:span>,</text:span><text:a xlink:type="simple" xlink:href="https://hal.science/search/index/?q=*&amp;authFullName_s=Ana Bela De Araujo">Ana Bela De Araujo</text:a><text:span>,</text:span><text:a xlink:type="simple" xlink:href="https://hal.science/search/index/?q=*&amp;authFullName_s=Catherine Titeux">Catherine Titeux</text:a><text:span>et al.</text:span></text:p>
              <text:p text:style-name="Normal"><text:span>ENSA Strasbourg. 6, 2019, HEnsA20 : histoire de l'enseignement de l'architecture au 20e siècle, Jean-François Briand</text:span></text:p>
              <text:p text:style-name="Normal"><text:span>Ouvrages</text:span></text:p>
              <text:p text:style-name="Normal"><text:a xlink:type="simple" xlink:href="https://hal.science/hal-03128693v1">hal-03128693v1</text:a></text:p>
            </table:table-cell>
          </table:table-row>
        </table:table>
        <text:p text:style-name="P33"/>
        <text:p text:style-name="Heading2"><text:span text:style-name="T13">N°spécial de revue/special issue (1)</text:span></text:p>
        <text:p text:style-name="P35"/>
        <table:table table:name="a6f2a7" table:style-name="a6f2a7">
          <table:table-column table:style-name="a6f2a7.0"/>
          <table:table-row>
            <table:table-cell office:value-type="string">
              <text:p text:style-name="Normal"><text:a xlink:type="simple" xlink:href="https://hal.science/hal-04156069v1">L'architecture et la disparition</text:a></text:p>
              <text:p text:style-name="Normal"><text:a xlink:type="simple" xlink:href="https://hal.science/search/index/?q=*&amp;authFullName_s=Catherine Blain">Catherine Blain</text:a><text:span>,</text:span><text:a xlink:type="simple" xlink:href="https://hal.science/search/index/?q=*&amp;authFullName_s=Ana Bela De Araujo">Ana Bela De Araujo</text:a></text:p>
              <text:p text:style-name="Normal"><text:span>Les Cahiers thématiques</text:span><text:span>, 16, 236 p., 2017</text:span></text:p>
              <text:p text:style-name="Normal"><text:span>N°spécial de revue/special issue</text:span></text:p>
              <text:p text:style-name="Normal"><text:a xlink:type="simple" xlink:href="https://hal.science/hal-04156069v1">hal-04156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bela de Araujo</dc:title>
    <dc:subject/>
    <dc:description>CV</dc:description>
    <dc:creator/>
    <dc:date>2026-05-31T20:58:12.000</dc:date>
    <meta:generator>PHPWord</meta:generator>
    <meta:initial-creator>CCSD</meta:initial-creator>
    <meta:creation-date>2026-05-31T20:58:12.000</meta:creation-date>
    <meta:keyword/>
    <meta:user-defined meta:name="Category"/>
    <meta:user-defined meta:name="Company"/>
    <meta:user-defined meta:name="Manager"/>
  </office:meta>
</office:document-meta>
</file>