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eabb2" style:family="table">
      <style:table-properties style:rel-width="100" table:align="center"/>
    </style:style>
    <style:style style:name="1eabb2.0" style:family="table-column">
      <style:table-column-properties style:column-width="0.00cm"/>
    </style:style>
    <style:style style:name="c960ee" style:family="table">
      <style:table-properties style:rel-width="100" table:align="center"/>
    </style:style>
    <style:style style:name="c960ee.0" style:family="table-column">
      <style:table-column-properties style:column-width="0.00cm"/>
    </style:style>
    <style:style style:name="e6d2a6" style:family="table">
      <style:table-properties style:rel-width="100" table:align="center"/>
    </style:style>
    <style:style style:name="e6d2a6.0" style:family="table-column">
      <style:table-column-properties style:column-width="0.00cm"/>
    </style:style>
    <style:style style:name="c246f5" style:family="table">
      <style:table-properties style:rel-width="100" table:align="center"/>
    </style:style>
    <style:style style:name="c246f5.0" style:family="table-column">
      <style:table-column-properties style:column-width="0.00cm"/>
    </style:style>
    <style:style style:name="6c30e6" style:family="table">
      <style:table-properties style:rel-width="100" table:align="center"/>
    </style:style>
    <style:style style:name="6c30e6.0" style:family="table-column">
      <style:table-column-properties style:column-width="0.00cm"/>
    </style:style>
    <style:style style:name="d3f97f" style:family="table">
      <style:table-properties style:rel-width="100" table:align="center"/>
    </style:style>
    <style:style style:name="d3f97f.0" style:family="table-column">
      <style:table-column-properties style:column-width="0.00cm"/>
    </style:style>
    <style:style style:name="01d31d" style:family="table">
      <style:table-properties style:rel-width="100" table:align="center"/>
    </style:style>
    <style:style style:name="01d31d.0" style:family="table-column">
      <style:table-column-properties style:column-width="0.00cm"/>
    </style:style>
    <style:style style:name="8323e5" style:family="table">
      <style:table-properties style:rel-width="100" table:align="center"/>
    </style:style>
    <style:style style:name="8323e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 Busi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1eabb2" table:style-name="1eabb2">
          <table:table-column table:style-name="1eabb2.0"/>
          <table:table-row>
            <table:table-cell office:value-type="string">
              <text:p text:style-name="Normal"><text:a xlink:type="simple" xlink:href="https://hal.science/hal-04088419v1">On the sub-additivity of stochastic matching</text:a></text:p>
              <text:p text:style-name="Normal"><text:a xlink:type="simple" xlink:href="https://hal.science/search/index/?q=*&amp;authFullName_s=Pascal Moyal">Pascal Moyal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/text:p>
              <text:p text:style-name="Normal"><text:span>Queueing Systems</text:span><text:span>, 2024, 107, pp.295-339.<text:s/></text:span><text:a xlink:type="simple" xlink:href="https://dx.doi.org/10.1007/s11134-024-09919-w">⟨10.1007/s11134-024-09919-w⟩</text:a></text:p>
              <text:p text:style-name="Normal"><text:span>Article dans une revue</text:span></text:p>
              <text:p text:style-name="Normal"><text:a xlink:type="simple" xlink:href="https://hal.science/hal-04088419v1">hal-04088419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738637v1">Reinforcement Learning and Regret Bounds for Admission Control</text:a></text:p>
              <text:p text:style-name="Normal"><text:a xlink:type="simple" xlink:href="https://hal.science/search/index/?q=*&amp;authFullName_s=Lucas Weber">Lucas Weber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iamin Zhu">Jiamin Zhu</text:a></text:p>
              <text:p text:style-name="Normal"><text:span>Proceedings of Machine Learning Research</text:span><text:span>, 2024, 235, pp.52403-52427</text:span></text:p>
              <text:p text:style-name="Normal"><text:span>Article dans une revue</text:span></text:p>
              <text:p text:style-name="Normal"><text:a xlink:type="simple" xlink:href="https://ifp.hal.science/hal-04738637v1">hal-0473863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653089v1">Towards fine tuning wake steering policies in the field: an imitation-based approach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Journal of Physics: Conference Series</text:span><text:span>, 2024, 2767 (3), pp.032017.<text:s/></text:span><text:a xlink:type="simple" xlink:href="https://dx.doi.org/10.1088/1742-6596/2767/3/032017">⟨10.1088/1742-6596/2767/3/032017⟩</text:a></text:p>
              <text:p text:style-name="Normal"><text:span>Article dans une revue</text:span></text:p>
              <text:p text:style-name="Normal"><text:a xlink:type="simple" xlink:href="https://ifp.hal.science/hal-04653089v1">hal-046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7823v2">Performance Paradox of Dynamic Matching Models under Greedy Policies</text:a></text:p>
              <text:p text:style-name="Normal"><text:a xlink:type="simple" xlink:href="https://hal.science/search/index/?q=*&amp;authFullName_s=Bušić Ana">Bušić Ana</text:a><text:span>,</text:span><text:a xlink:type="simple" xlink:href="https://hal.science/search/index/?q=*&amp;authFullName_s=Cadas Arnaud">Cadas Arnaud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Queueing Systems</text:span><text:span>, 2024, 107 (3-4), pp.257-293.<text:s/></text:span><text:a xlink:type="simple" xlink:href="https://dx.doi.org/10.1007/s11134-024-09924-z">⟨10.1007/s11134-024-09924-z⟩</text:a></text:p>
              <text:p text:style-name="Normal"><text:span>Article dans une revue</text:span></text:p>
              <text:p text:style-name="Normal"><text:a xlink:type="simple" xlink:href="https://hal.science/hal-04137823v2">hal-041378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6693v1">Dynamic load balancing in energy packet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Performance Evaluation</text:span><text:span>, 2024, 165,<text:s/></text:span><text:a xlink:type="simple" xlink:href="https://dx.doi.org/10.1016/j.peva.2024.102414">⟨10.1016/j.peva.2024.102414⟩</text:a></text:p>
              <text:p text:style-name="Normal"><text:span>Article dans une revue</text:span></text:p>
              <text:p text:style-name="Normal"><text:a xlink:type="simple" xlink:href="https://hal.science/hal-04616693v1">hal-046166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6982v1">Kullback–Leibler-Quadratic Optimal Control</text:a></text:p>
              <text:p text:style-name="Normal"><text:a xlink:type="simple" xlink:href="https://hal.science/search/index/?q=*&amp;authFullName_s=Neil Cammardella">Neil Cammardell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SIAM Journal on Control and Optimization</text:span><text:span>, 2023, 61 (5), pp.3234-3258.<text:s/></text:span><text:a xlink:type="simple" xlink:href="https://dx.doi.org/10.1137/21M1433654">⟨10.1137/21M1433654⟩</text:a></text:p>
              <text:p text:style-name="Normal"><text:span>Article dans une revue</text:span></text:p>
              <text:p text:style-name="Normal"><text:a xlink:type="simple" xlink:href="https://inria.hal.science/hal-04476982v1">hal-0447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0087v1">Load-Level Control Design for Demand Dispatch With Heterogeneous Flexible Loads</text:a></text:p>
              <text:p text:style-name="Normal"><text:a xlink:type="simple" xlink:href="https://hal.science/search/index/?q=*&amp;authFullName_s=Joel Mathias">Joel Mathias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IEEE Transactions on Control Systems Technology</text:span><text:span>, 2023, 31 (4), pp.1830-1843.<text:s/></text:span><text:a xlink:type="simple" xlink:href="https://dx.doi.org/10.1109/TCST.2023.3245287">⟨10.1109/TCST.2023.3245287⟩</text:a></text:p>
              <text:p text:style-name="Normal"><text:span>Article dans une revue</text:span></text:p>
              <text:p text:style-name="Normal"><text:a xlink:type="simple" xlink:href="https://hal.science/hal-04450087v1">hal-04450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67v1">A unified framework for coordination of thermostatically controlled loads</text:a></text:p>
              <text:p text:style-name="Normal"><text:a xlink:type="simple" xlink:href="https://hal.science/search/index/?q=*&amp;authFullName_s=Austin Coffman">Austin Coffma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Prabir Barooah">Prabir Barooah</text:a></text:p>
              <text:p text:style-name="Normal"><text:span>Automatica</text:span><text:span>, 2023, 152, pp.111002.<text:s/></text:span><text:a xlink:type="simple" xlink:href="https://dx.doi.org/10.1016/j.automatica.2023.111002">⟨10.1016/j.automatica.2023.111002⟩</text:a></text:p>
              <text:p text:style-name="Normal"><text:span>Article dans une revue</text:span></text:p>
              <text:p text:style-name="Normal"><text:a xlink:type="simple" xlink:href="https://hal.science/hal-03541767v1">hal-0354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91v1">Analysis of an optimal policy in dynamic bipartite matching models</text:a></text:p>
              <text:p text:style-name="Normal"><text:a xlink:type="simple" xlink:href="https://hal.science/search/index/?q=*&amp;authFullName_s=Arnaud Cadas">Arnaud Cadas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Ana Bušić">Ana Bušić</text:a></text:p>
              <text:p text:style-name="Normal"><text:span>Performance Evaluation</text:span><text:span>, 2022, 154, pp.102286.<text:s/></text:span><text:a xlink:type="simple" xlink:href="https://dx.doi.org/10.1016/j.peva.2022.102286">⟨10.1016/j.peva.2022.102286⟩</text:a></text:p>
              <text:p text:style-name="Normal"><text:span>Article dans une revue</text:span></text:p>
              <text:p text:style-name="Normal"><text:a xlink:type="simple" xlink:href="https://hal.science/hal-03923091v1">hal-03923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49v1">Can locational disparity of prosumer energy optimization due to inverter rules be limited?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Deepjyoti Deka">Deepjyoti Dek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irk van Hertem">Dirk van Hertem</text:a></text:p>
              <text:p text:style-name="Normal"><text:span>IEEE Transactions on Power Systems</text:span><text:span>, 2022, pp.1-15.<text:s/></text:span><text:a xlink:type="simple" xlink:href="https://dx.doi.org/10.1109/TPWRS.2022.3223842">⟨10.1109/TPWRS.2022.3223842⟩</text:a></text:p>
              <text:p text:style-name="Normal"><text:span>Article dans une revue</text:span></text:p>
              <text:p text:style-name="Normal"><text:a xlink:type="simple" xlink:href="https://hal.science/hal-03923049v1">hal-03923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92v1">Flexibility can hurt dynamic matching system performance</text:a></text:p>
              <text:p text:style-name="Normal"><text:a xlink:type="simple" xlink:href="https://hal.science/search/index/?q=*&amp;authFullName_s=Arnaud Cadas">Arnaud Cadas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na Bušić">Ana Bušić</text:a></text:p>
              <text:p text:style-name="Normal"><text:span>ACM SIGMETRICS Performance Evaluation Review</text:span><text:span>, 2022, 49 (3),<text:s/></text:span><text:a xlink:type="simple" xlink:href="https://dx.doi.org/10.1145/3529113.3529126">⟨10.1145/3529113.3529126⟩</text:a></text:p>
              <text:p text:style-name="Normal"><text:span>Article dans une revue</text:span></text:p>
              <text:p text:style-name="Normal"><text:a xlink:type="simple" xlink:href="https://hal.science/hal-03095292v1">hal-0309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54v1">Multiclass Energy Packet Networks with finite capacity energy queues</text:a></text:p>
              <text:p text:style-name="Normal"><text:a xlink:type="simple" xlink:href="https://hal.science/search/index/?q=*&amp;authFullName_s=Sébastien Samain">Sébastien Samain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Performance Evaluation</text:span><text:span>, 2021, 152, pp.102228.<text:s/></text:span><text:a xlink:type="simple" xlink:href="https://dx.doi.org/10.1016/j.peva.2021.102228">⟨10.1016/j.peva.2021.102228⟩</text:a></text:p>
              <text:p text:style-name="Normal"><text:span>Article dans une revue</text:span></text:p>
              <text:p text:style-name="Normal"><text:a xlink:type="simple" xlink:href="https://hal.science/hal-03541754v1">hal-03541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12775v1">Privacy Impact on Generalized Nash Equilibrium in Peer-to-Peer Electricity Market</text:a></text:p>
              <text:p text:style-name="Normal"><text:a xlink:type="simple" xlink:href="https://hal.science/search/index/?q=*&amp;authFullName_s=Ilia Shilov">Ilia Shilov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/text:p>
              <text:p text:style-name="Normal"><text:span>Operations Research Letters</text:span><text:span>, 2021, 49, pp.759-766.<text:s/></text:span><text:a xlink:type="simple" xlink:href="https://dx.doi.org/10.1016/j.orl.2021.08.001">⟨10.1016/j.orl.2021.08.001⟩</text:a></text:p>
              <text:p text:style-name="Normal"><text:span>Article dans une revue</text:span></text:p>
              <text:p text:style-name="Normal"><text:a xlink:type="simple" xlink:href="https://inria.hal.science/hal-03112775v1">hal-0311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82v1">Arbitrage with Power Factor Correction using Energy Storage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Deepjyoti Deka">Deepjyoti Dek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Lucas Pereira">Lucas Pereira</text:a><text:span>,</text:span><text:a xlink:type="simple" xlink:href="https://hal.science/search/index/?q=*&amp;authFullName_s=Scott Backhaus">Scott Backhaus</text:a></text:p>
              <text:p text:style-name="Normal"><text:span>IEEE Transactions on Power Systems</text:span><text:span>, 2020, 35 (4), pp.2693 - 2703.<text:s/></text:span><text:a xlink:type="simple" xlink:href="https://dx.doi.org/10.1109/TPWRS.2020.2969978">⟨10.1109/TPWRS.2020.2969978⟩</text:a></text:p>
              <text:p text:style-name="Normal"><text:span>Article dans une revue</text:span></text:p>
              <text:p text:style-name="Normal"><text:a xlink:type="simple" xlink:href="https://hal.science/hal-02425982v1">hal-0242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76v1">Ergodic Theory for Controlled Markov Chains with Stationary Inputs</text:a></text:p>
              <text:p text:style-name="Normal"><text:a xlink:type="simple" xlink:href="https://hal.science/search/index/?q=*&amp;authFullName_s=Yue Chen">Yue Ch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The Annals of Applied Probability</text:span><text:span>, 2018, 28 (1), pp.79-111</text:span></text:p>
              <text:p text:style-name="Normal"><text:span>Article dans une revue</text:span></text:p>
              <text:p text:style-name="Normal"><text:a xlink:type="simple" xlink:href="https://hal.science/hal-01672476v1">hal-016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22v1">Ordinary Differential Equation Methods for Markov Decision Processes and Application to Kullback--Leibler Control Cost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SIAM Journal on Control and Optimization</text:span><text:span>, 2018, 56 (1), pp.343-366.<text:s/></text:span><text:a xlink:type="simple" xlink:href="https://dx.doi.org/10.1137/16M1100204">⟨10.1137/16M1100204⟩</text:a></text:p>
              <text:p text:style-name="Normal"><text:span>Article dans une revue</text:span></text:p>
              <text:p text:style-name="Normal"><text:a xlink:type="simple" xlink:href="https://hal.science/hal-01968522v1">hal-019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58v1">Estimation and Control of Quality of Service in Demand Dispatch</text:a></text:p>
              <text:p text:style-name="Normal"><text:a xlink:type="simple" xlink:href="https://hal.science/search/index/?q=*&amp;authFullName_s=Yue Chen">Yue Ch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IEEE Transactions on Smart Grid</text:span><text:span>, 2018, 9 (5), pp.5348 - 5356</text:span></text:p>
              <text:p text:style-name="Normal"><text:span>Article dans une revue</text:span></text:p>
              <text:p text:style-name="Normal"><text:a xlink:type="simple" xlink:href="https://hal.science/hal-01672458v1">hal-016724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897v1">Reversibility and further properties of FCFS infinite bipartite matching</text:a></text:p>
              <text:p text:style-name="Normal"><text:a xlink:type="simple" xlink:href="https://hal.science/search/index/?q=*&amp;authFullName_s=Ivo Adan">Ivo Ada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Gideon Weiss">Gideon Weiss</text:a></text:p>
              <text:p text:style-name="Normal"><text:span>Mathematics of Operations Research</text:span><text:span>, 2018, 43 (2), pp.347-692.<text:s/></text:span><text:a xlink:type="simple" xlink:href="https://dx.doi.org/10.1287/moor.2017.0874">⟨10.1287/moor.2017.0874⟩</text:a></text:p>
              <text:p text:style-name="Normal"><text:span>Article dans une revue</text:span></text:p>
              <text:p text:style-name="Normal"><text:a xlink:type="simple" xlink:href="https://inria.hal.science/hal-01273897v1">hal-0127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8107v1">State Estimation for the Individual and the Population in Mean Field Control With Application to Demand Dispatch</text:a></text:p>
              <text:p text:style-name="Normal"><text:a xlink:type="simple" xlink:href="https://hal.science/search/index/?q=*&amp;authFullName_s=Yue Chen">Yue Ch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P. Meyn">Sean P. Meyn</text:a></text:p>
              <text:p text:style-name="Normal"><text:span>IEEE Transactions on Automatic Control</text:span><text:span>, 2017, 62 (3), pp.1138 - 1149.<text:s/></text:span><text:a xlink:type="simple" xlink:href="https://dx.doi.org/10.1109/TAC.2016.2572880">⟨10.1109/TAC.2016.2572880⟩</text:a></text:p>
              <text:p text:style-name="Normal"><text:span>Article dans une revue</text:span></text:p>
              <text:p text:style-name="Normal"><text:a xlink:type="simple" xlink:href="https://hal.science/hal-01508107v1">hal-015081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6074v1">Low complexity state space representation and algorithms for closed queueing networks exact sampl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Performance Evaluation</text:span><text:span>, 2016, 103, pp.2-22.<text:s/></text:span><text:a xlink:type="simple" xlink:href="https://dx.doi.org/10.1016/j.peva.2016.06.006">⟨10.1016/j.peva.2016.06.006⟩</text:a></text:p>
              <text:p text:style-name="Normal"><text:span>Article dans une revue</text:span></text:p>
              <text:p text:style-name="Normal"><text:a xlink:type="simple" xlink:href="https://api.istex.fr/ark:/67375/6H6-2KSFMS63-B/fulltext.pdf?sid=hal">istex</text:a></text:p>
              <text:p text:style-name="Normal"><text:a xlink:type="simple" xlink:href="https://inria.hal.science/hal-01396074v1">hal-013960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6542v1">Perfect sampling of Jackson queueing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Queueing Systems</text:span><text:span>, 2015, 80 (3), pp.37.<text:s/></text:span><text:a xlink:type="simple" xlink:href="https://dx.doi.org/10.1007/s11134-015-9436-z">⟨10.1007/s11134-015-9436-z⟩</text:a></text:p>
              <text:p text:style-name="Normal"><text:span>Article dans une revue</text:span></text:p>
              <text:p text:style-name="Normal"><text:a xlink:type="simple" xlink:href="https://inria.hal.science/hal-01236542v1">hal-0123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1252v1">Ancillary Service to the Grid Using Intelligent Deferrable Loads</text:a></text:p>
              <text:p text:style-name="Normal"><text:a xlink:type="simple" xlink:href="https://hal.science/search/index/?q=*&amp;authFullName_s=Sean Meyn">Sean Meyn</text:a><text:span>,</text:span><text:a xlink:type="simple" xlink:href="https://hal.science/search/index/?q=*&amp;authFullName_s=Prabir Barooah">Prabir Barooah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Yue Chen">Yue Chen</text:a><text:span>,</text:span><text:a xlink:type="simple" xlink:href="https://hal.science/search/index/?q=*&amp;authFullName_s=Jordan Ehren">Jordan Ehren</text:a></text:p>
              <text:p text:style-name="Normal"><text:span>IEEE Transactions on Automatic Control</text:span><text:span>, 2015, 60 (11), pp.2847 - 2862<text:s/></text:span><text:a xlink:type="simple" xlink:href="https://dx.doi.org/10.1109/TAC.2015.2414772">⟨10.1109/TAC.2015.2414772⟩</text:a></text:p>
              <text:p text:style-name="Normal"><text:span>Article dans une revue</text:span></text:p>
              <text:p text:style-name="Normal"><text:a xlink:type="simple" xlink:href="https://hal.science/hal-01251252v1">hal-0125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891v1">Stochastic Bounds with a Low Rank Decomposition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Mouad Ben Mamoun">Mouad Ben Mamoun</text:a></text:p>
              <text:p text:style-name="Normal"><text:span>Stochastic Models</text:span><text:span>, 2014, Special Issue on the Eighth International Conference on Matrix-Analytic Methods in Stochastic Models, 30 (4), pp.494-520.<text:s/></text:span><text:a xlink:type="simple" xlink:href="https://dx.doi.org/10.1080/15326349.2014.954132">⟨10.1080/15326349.2014.954132⟩</text:a></text:p>
              <text:p text:style-name="Normal"><text:span>Article dans une revue</text:span></text:p>
              <text:p text:style-name="Normal"><text:a xlink:type="simple" xlink:href="https://hal.science/hal-01099891v1">hal-0109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6809v1">Perfect sampling for closed queueing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Performance Evaluation</text:span><text:span>, 2014, 79, pp.146-159.<text:s/></text:span><text:a xlink:type="simple" xlink:href="https://dx.doi.org/10.1016/j.peva.2014.07.010">⟨10.1016/j.peva.2014.07.010⟩</text:a></text:p>
              <text:p text:style-name="Normal"><text:span>Article dans une revue</text:span></text:p>
              <text:p text:style-name="Normal"><text:a xlink:type="simple" xlink:href="https://api.istex.fr/ark:/67375/6H6-K954NFSX-7/fulltext.pdf?sid=hal">istex</text:a></text:p>
              <text:p text:style-name="Normal"><text:a xlink:type="simple" xlink:href="https://hal.science/hal-01066809v1">hal-010668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37v1">Stability of the bipartite matching model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Varun Gupta">Varun Gupta</text:a><text:span>,</text:span><text:a xlink:type="simple" xlink:href="https://hal.science/search/index/?q=*&amp;authFullName_s=Jean Mairesse">Jean Mairesse</text:a></text:p>
              <text:p text:style-name="Normal"><text:span>Advances in Applied Probability</text:span><text:span>, 2013, 45 (2), pp.351-378.<text:s/></text:span><text:a xlink:type="simple" xlink:href="https://dx.doi.org/10.1239/aap/1370870122">⟨10.1239/aap/1370870122⟩</text:a></text:p>
              <text:p text:style-name="Normal"><text:span>Article dans une revue</text:span></text:p>
              <text:p text:style-name="Normal"><text:a xlink:type="simple" xlink:href="https://inria.hal.science/hal-00835437v1">hal-008354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891v1">Large-Scale Vehicle Sharing Systems: Analysis of Vélib</text:a></text:p>
              <text:p text:style-name="Normal"><text:a xlink:type="simple" xlink:href="https://hal.science/search/index/?q=*&amp;authFullName_s=Rahul Nair">Rahul Nair</text:a><text:span>,</text:span><text:a xlink:type="simple" xlink:href="https://hal.science/search/index/?q=*&amp;authFullName_s=Elise Miller-Hooks">Elise Miller-Hooks</text:a><text:span>,</text:span><text:a xlink:type="simple" xlink:href="https://hal.science/search/index/?q=*&amp;authFullName_s=Robert C. Hampshire">Robert C. Hampshire</text:a><text:span>,</text:span><text:a xlink:type="simple" xlink:href="https://hal.science/search/index/?q=*&amp;authFullName_s=Ana Bušić">Ana Bušić</text:a></text:p>
              <text:p text:style-name="Normal"><text:span>International Journal of Sustainable Transportation</text:span><text:span>, 2013, 7 (1),<text:s/></text:span><text:a xlink:type="simple" xlink:href="https://dx.doi.org/10.1080/15568318.2012.660115">⟨10.1080/15568318.2012.660115⟩</text:a></text:p>
              <text:p text:style-name="Normal"><text:span>Article dans une revue</text:span></text:p>
              <text:p text:style-name="Normal"><text:a xlink:type="simple" xlink:href="https://inria.hal.science/hal-01273891v1">hal-0127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92v1">Probabilistic cellular automata, invariant measures, and perfect sampling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Irène Marcovici">Irène Marcovici</text:a></text:p>
              <text:p text:style-name="Normal"><text:span>Advances in Applied Probability</text:span><text:span>, 2013, 45 (4), pp.960-980.<text:s/></text:span><text:a xlink:type="simple" xlink:href="https://dx.doi.org/10.1239/aap/1386857853">⟨10.1239/aap/1386857853⟩</text:a></text:p>
              <text:p text:style-name="Normal"><text:span>Article dans une revue</text:span></text:p>
              <text:p text:style-name="Normal"><text:a xlink:type="simple" xlink:href="https://hal.science/hal-00527092v1">hal-005270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8583v1">Density Classification on Infinite Lattices and Tre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Jean Mairesse">Jean Mairesse</text:a></text:p>
              <text:p text:style-name="Normal"><text:span>Electronic Journal of Probability</text:span><text:span>, 2013, 18 (51), pp.1-22.<text:s/></text:span><text:a xlink:type="simple" xlink:href="https://dx.doi.org/10.1214/EJP.v18-2325">⟨10.1214/EJP.v18-2325⟩</text:a></text:p>
              <text:p text:style-name="Normal"><text:span>Article dans une revue</text:span></text:p>
              <text:p text:style-name="Normal"><text:a xlink:type="simple" xlink:href="https://inria.hal.science/hal-00918583v1">hal-009185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7997v1">Perfect Sampling of Markov Chains with Piecewise Homogeneous Event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urcy Pin">Furcy Pin</text:a></text:p>
              <text:p text:style-name="Normal"><text:span>Performance Evaluation</text:span><text:span>, 2012, 69 (6), pp.247-266.<text:s/></text:span><text:a xlink:type="simple" xlink:href="https://dx.doi.org/10.1016/j.peva.2012.01.003">⟨10.1016/j.peva.2012.01.003⟩</text:a></text:p>
              <text:p text:style-name="Normal"><text:span>Article dans une revue</text:span></text:p>
              <text:p text:style-name="Normal"><text:a xlink:type="simple" xlink:href="https://inria.hal.science/hal-00787997v1">hal-00787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30v2">Comparing Markov Chains: Aggregation and Precedence Relations Applied to Sets of States, with Applications to Assemble-to-Order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Ingrid M. H. Vliegen">Ingrid M. H. Vliegen</text:a><text:span>,</text:span><text:a xlink:type="simple" xlink:href="https://hal.science/search/index/?q=*&amp;authFullName_s=Alan Scheller-Wolf">Alan Scheller-Wolf</text:a></text:p>
              <text:p text:style-name="Normal"><text:span>Mathematics of Operations Research</text:span><text:span>, 2012, 37 (2),<text:s/></text:span><text:a xlink:type="simple" xlink:href="https://dx.doi.org/10.1287/moor.1110.0533">⟨10.1287/moor.1110.0533⟩</text:a></text:p>
              <text:p text:style-name="Normal"><text:span>Article dans une revue</text:span></text:p>
              <text:p text:style-name="Normal"><text:a xlink:type="simple" xlink:href="https://hal.science/hal-00361430v2">hal-00361430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351v1">Monotonicity and performance evaluation: applications to high speed and mobile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Cluster Computing</text:span><text:span>, 2012, 15 (4), pp.401-414.<text:s/></text:span><text:a xlink:type="simple" xlink:href="https://dx.doi.org/10.1007/s10586-011-0160-0">⟨10.1007/s10586-011-0160-0⟩</text:a></text:p>
              <text:p text:style-name="Normal"><text:span>Article dans une revue</text:span></text:p>
              <text:p text:style-name="Normal"><text:a xlink:type="simple" xlink:href="https://api.istex.fr/ark:/67375/VQC-6GFZNH1L-L/fulltext.pdf?sid=hal">istex</text:a></text:p>
              <text:p text:style-name="Normal"><text:a xlink:type="simple" xlink:href="https://inria.hal.science/hal-00835351v1">hal-00835351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1309352v1">Iterative component-wise bounds for the steady-state distribution of a Markov chain</text:a></text:p>
              <text:p text:style-name="Normal"><text:a xlink:type="simple" xlink:href="https://hal.science/search/index/?q=*&amp;authFullName_s=Jean-Michel Fourneau">Jean-Michel Fourneau</text:a><text:span>,</text:span><text:a xlink:type="simple" xlink:href="https://hal.science/search/index/?q=*&amp;authFullName_s=Ana Bušić">Ana Bušić</text:a></text:p>
              <text:p text:style-name="Normal"><text:span>Numerical Linear Algebra with Applications</text:span><text:span>, 2011, 18 (3), pp.1031-1049.<text:s/></text:span><text:a xlink:type="simple" xlink:href="https://dx.doi.org/10.1002/nla.824">⟨10.1002/nla.824⟩</text:a></text:p>
              <text:p text:style-name="Normal"><text:span>Article dans une revue</text:span></text:p>
              <text:p text:style-name="Normal"><text:a xlink:type="simple" xlink:href="https://api.istex.fr/ark:/67375/WNG-Z8ZNV5MM-R/fulltext.pdf?sid=hal">istex</text:a></text:p>
              <text:p text:style-name="Normal"><text:a xlink:type="simple" xlink:href="https://uvsq.hal.science/hal-01309352v1">hal-01309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05v1">Generalized Class C Markov Chains and Computation of Closed-form Bounding Distributions</text:a></text:p>
              <text:p text:style-name="Normal"><text:a xlink:type="simple" xlink:href="https://hal.science/search/index/?q=*&amp;authFullName_s=Mouad Ben Mamoun">Mouad Ben Mamou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Nihal Pekergin">Nihal Pekergin</text:a></text:p>
              <text:p text:style-name="Normal"><text:span>Cambridge University Press</text:span><text:span>, 2007, 21, pp.235-260</text:span></text:p>
              <text:p text:style-name="Normal"><text:span>Article dans une revue</text:span></text:p>
              <text:p text:style-name="Normal"><text:a xlink:type="simple" xlink:href="https://hal.science/hal-00155005v1">hal-00155005v1</text:a></text:p>
            </table:table-cell>
          </table:table-row>
        </table:table>
        <text:p text:style-name="P10"/>
        <text:p text:style-name="Heading2"><text:span text:style-name="T4">Communication dans un congrès (85)</text:span></text:p>
        <text:p text:style-name="P12"/>
        <table:table table:name="c960ee" table:style-name="c960ee">
          <table:table-column table:style-name="c960ee.0"/>
          <table:table-row>
            <table:table-cell office:value-type="string">
              <text:p text:style-name="Normal"><text:a xlink:type="simple" xlink:href="https://hal.science/hal-05534848v1">Performance paradox in matching systems</text:a></text:p>
              <text:p text:style-name="Normal"><text:a xlink:type="simple" xlink:href="https://hal.science/search/index/?q=*&amp;authFullName_s=Shu Li">Shu L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ROADEF 2026 - Congrès de la Société Française de Recherche Opérationnelle et d'Aide à la Dé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48v1">hal-05534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4869v1">Reinforcement learning for online stochastic matching</text:a></text:p>
              <text:p text:style-name="Normal"><text:a xlink:type="simple" xlink:href="https://hal.science/search/index/?q=*&amp;authFullName_s=Antoine Lunven">Antoine Lunv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ROADEF 2026 - Congrès de la Société Française de Recherche Opérationnelle et d'Aide à la Décision</text:span><text:span>, Université de Tours [UT], Feb 2026, Tours, France</text:span></text:p>
              <text:p text:style-name="Normal"><text:span>Communication dans un congrès</text:span></text:p>
              <text:p text:style-name="Normal"><text:a xlink:type="simple" xlink:href="https://hal.science/hal-05534869v1">hal-0553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90v1">Mean-Field Control of Heterogeneous Piecewise Deterministic Markov Processes under Grid Constraints</text:a></text:p>
              <text:p text:style-name="Normal"><text:a xlink:type="simple" xlink:href="https://hal.science/search/index/?q=*&amp;authFullName_s=Thomas Le Corre">Thomas Le Corre</text:a><text:span>,</text:span><text:a xlink:type="simple" xlink:href="https://hal.science/search/index/?q=*&amp;authFullName_s=Ana Bušić">Ana Bušić</text:a></text:p>
              <text:p text:style-name="Normal"><text:span>SmartGridComm 2025 - IEEE International Conference on Communications, Control, and Computing Technologies for Smart Grids</text:span><text:span>, Sep 2025, Toronto, Canada</text:span></text:p>
              <text:p text:style-name="Normal"><text:span>Communication dans un congrès</text:span></text:p>
              <text:p text:style-name="Normal"><text:a xlink:type="simple" xlink:href="https://hal.science/hal-05375490v1">hal-05375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137v1">Performance Paradoxes in Matching Systems are not that Rar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Antoine Lunven">Antoine Lunven</text:a><text:span>,</text:span><text:a xlink:type="simple" xlink:href="https://hal.science/search/index/?q=*&amp;authFullName_s=Shu Li">Shu Li</text:a></text:p>
              <text:p text:style-name="Normal"><text:span>NETGCOOP 2025 - 12th international conference on Network games, artificial intelligence, control and optimization</text:span><text:span>, Oct 2025, Bilbao, Spain. pp.25-34,<text:s/></text:span><text:a xlink:type="simple" xlink:href="https://dx.doi.org/10.1007/978-3-032-09315-8_3">⟨10.1007/978-3-032-09315-8_3⟩</text:a></text:p>
              <text:p text:style-name="Normal"><text:span>Communication dans un congrès</text:span></text:p>
              <text:p text:style-name="Normal"><text:a xlink:type="simple" xlink:href="https://hal.science/hal-05441137v1">hal-05441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783v1">COGNAC: Cooperative Graph-based Networked Agent Challenges for Multi-Agent Reinforcement Learning</text:a></text:p>
              <text:p text:style-name="Normal"><text:a xlink:type="simple" xlink:href="https://hal.science/search/index/?q=*&amp;authFullName_s=Jules Sintes">Jules Sintes</text:a><text:span>,</text:span><text:a xlink:type="simple" xlink:href="https://hal.science/search/index/?q=*&amp;authFullName_s=Ana Bušić">Ana Bušić</text:a></text:p>
              <text:p text:style-name="Normal"><text:span>NeurIPS 2025 - 39th Annual Conference on Neural Information Processing Systems</text:span><text:span>, Dec 2025, San Diego, United States</text:span></text:p>
              <text:p text:style-name="Normal"><text:span>Communication dans un congrès</text:span></text:p>
              <text:p text:style-name="Normal"><text:a xlink:type="simple" xlink:href="https://hal.science/hal-05488783v1">hal-05488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025v1">Achieving a Collective Target Through Incentives</text:a></text:p>
              <text:p text:style-name="Normal"><text:a xlink:type="simple" xlink:href="https://hal.science/search/index/?q=*&amp;authFullName_s=Ashok Krishnan">Ashok Krishnan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/text:p>
              <text:p text:style-name="Normal"><text:span>NETGCOOP 2025 - 12th International Conference of Networks, Games, Control and Optimization</text:span><text:span>, Oct 2025, Bilbao, Spain.<text:s/></text:span><text:a xlink:type="simple" xlink:href="https://dx.doi.org/10.1007/978-3-032-09315-8_6">⟨10.1007/978-3-032-09315-8_6⟩</text:a></text:p>
              <text:p text:style-name="Normal"><text:span>Communication dans un congrès</text:span></text:p>
              <text:p text:style-name="Normal"><text:a xlink:type="simple" xlink:href="https://hal.science/hal-05424025v1">hal-0542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6781v2">How Irrationality Shapes Nash Equilibria: A Prospect-Theoretic Perspective</text:a></text:p>
              <text:p text:style-name="Normal"><text:a xlink:type="simple" xlink:href="https://hal.science/search/index/?q=*&amp;authFullName_s=Ashok Krishnan K. S.">Ashok Krishnan K. S.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/text:p>
              <text:p text:style-name="Normal"><text:span>64th IEEE Conference on Decision and Control (CDC) 2025</text:span><text:span>, Dec 2025, Rio de Jaineiro, Brazil. pp.4428-4433</text:span></text:p>
              <text:p text:style-name="Normal"><text:span>Communication dans un congrès</text:span></text:p>
              <text:p text:style-name="Normal"><text:a xlink:type="simple" xlink:href="https://hal.science/hal-05036781v2">hal-050367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5478v1">Moment Constrained Optimal Transport for Energy Demand Management of Heterogeneous Loads</text:a></text:p>
              <text:p text:style-name="Normal"><text:a xlink:type="simple" xlink:href="https://hal.science/search/index/?q=*&amp;authFullName_s=Julien Cardinal">Julien Cardinal</text:a><text:span>,</text:span><text:a xlink:type="simple" xlink:href="https://hal.science/search/index/?q=*&amp;authFullName_s=Thomas Le Corre">Thomas Le Corre</text:a><text:span>,</text:span><text:a xlink:type="simple" xlink:href="https://hal.science/search/index/?q=*&amp;authFullName_s=Ana Bušić">Ana Bušić</text:a></text:p>
              <text:p text:style-name="Normal"><text:span>NETGCOOP 2025 - 12th International Conference of Networks, Games, Control and Optimization</text:span><text:span>, Oct 2025, Bilbao, Spain</text:span></text:p>
              <text:p text:style-name="Normal"><text:span>Communication dans un congrès</text:span></text:p>
              <text:p text:style-name="Normal"><text:a xlink:type="simple" xlink:href="https://hal.science/hal-05375478v1">hal-05375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031v1">Forecast Trading as a Means to Reach Social Optimum on a Peer-to-Peer Market</text:a></text:p>
              <text:p text:style-name="Normal"><text:a xlink:type="simple" xlink:href="https://hal.science/search/index/?q=*&amp;authFullName_s=Ilia Shilov">Ilia Shilov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Anibal Sanjab">Anibal Sanjab</text:a><text:span>,</text:span><text:a xlink:type="simple" xlink:href="https://hal.science/search/index/?q=*&amp;authFullName_s=Pierre Pinson">Pierre Pinson</text:a></text:p>
              <text:p text:style-name="Normal"><text:span>Netgcoop 2024 - 11th International Conference on Network Games, Control and Optimization</text:span><text:span>, Oct 2024, Lille, France</text:span></text:p>
              <text:p text:style-name="Normal"><text:span>Communication dans un congrès</text:span></text:p>
              <text:p text:style-name="Normal"><text:a xlink:type="simple" xlink:href="https://hal.science/hal-04866031v1">hal-0486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26v2">WFCRL: A Multi-Agent Reinforcement Learning Benchmark for Wind Farm Control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Thirty-eight Conference on Neural Information Processing Systems Datasets and Benchmarks Track</text:span><text:span>, Dec 2024, Vancouver, Canada</text:span></text:p>
              <text:p text:style-name="Normal"><text:span>Communication dans un congrès</text:span></text:p>
              <text:p text:style-name="Normal"><text:a xlink:type="simple" xlink:href="https://hal.science/hal-04864926v2">hal-0486492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01v1">Reinforcement learning and regret bounds for admission control</text:a></text:p>
              <text:p text:style-name="Normal"><text:a xlink:type="simple" xlink:href="https://hal.science/search/index/?q=*&amp;authFullName_s=Lucas Weber">Lucas Weber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iamin Zhu">Jiamin Zhu</text:a></text:p>
              <text:p text:style-name="Normal"><text:span>ICML 2024 - 41st International Conference on Machine Learning</text:span><text:span>, Jul 2024, Vienna, Austria. pp.52403 - 5242,<text:s/></text:span><text:a xlink:type="simple" xlink:href="https://dx.doi.org/10.5555/3692070.3694218">⟨10.5555/3692070.3694218⟩</text:a></text:p>
              <text:p text:style-name="Normal"><text:span>Communication dans un congrès</text:span></text:p>
              <text:p text:style-name="Normal"><text:a xlink:type="simple" xlink:href="https://hal.science/hal-04864901v1">hal-0486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4936v1">Wind farm control with cooperative multi-agent reinforcement learning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ICML 2024 Workshop : Aligning Reinforcement Learning Experimentalists and Theorists (ARLET 2024)</text:span><text:span>, Jul 2024, Vienne, Austria</text:span></text:p>
              <text:p text:style-name="Normal"><text:span>Communication dans un congrès</text:span></text:p>
              <text:p text:style-name="Normal"><text:a xlink:type="simple" xlink:href="https://hal.science/hal-04864936v1">hal-0486493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6983v1">Learning Optimal Policies in Mean Field Models with Kullback-Leibler Regularization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text:span>,</text:span><text:a xlink:type="simple" xlink:href="https://hal.science/search/index/?q=*&amp;authFullName_s=Neil Cammardella">Neil Cammardella</text:a></text:p>
              <text:p text:style-name="Normal"><text:span>2023 62nd IEEE Conference on Decision and Control (CDC)</text:span><text:span>, Dec 2023, Singapore, Singapore. pp.38-45,<text:s/></text:span><text:a xlink:type="simple" xlink:href="https://dx.doi.org/10.1109/CDC49753.2023.10383868">⟨10.1109/CDC49753.2023.10383868⟩</text:a></text:p>
              <text:p text:style-name="Normal"><text:span>Communication dans un congrès</text:span></text:p>
              <text:p text:style-name="Normal"><text:a xlink:type="simple" xlink:href="https://inria.hal.science/hal-04476983v1">hal-044769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6981v1">Inverse Free Zap Stochastic Approximation Extended Abstract</text:a></text:p>
              <text:p text:style-name="Normal"><text:a xlink:type="simple" xlink:href="https://hal.science/search/index/?q=*&amp;authFullName_s=Caio Lauand">Caio Lauan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2023 59th Annual Allerton Conference on Communication, Control, and Computing (Allerton)</text:span><text:span>, Sep 2023, Monticello, United States. pp.1-4,<text:s/></text:span><text:a xlink:type="simple" xlink:href="https://dx.doi.org/10.1109/Allerton58177.2023.10313420">⟨10.1109/Allerton58177.2023.10313420⟩</text:a></text:p>
              <text:p text:style-name="Normal"><text:span>Communication dans un congrès</text:span></text:p>
              <text:p text:style-name="Normal"><text:a xlink:type="simple" xlink:href="https://inria.hal.science/hal-04476981v1">hal-044769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33261v1">Reinforcement learning based demand charge minimization using energy storage</text:a></text:p>
              <text:p text:style-name="Normal"><text:a xlink:type="simple" xlink:href="https://hal.science/search/index/?q=*&amp;authFullName_s=Lucas Weber">Lucas Weber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iamin Zhu">Jiamin Zhu</text:a></text:p>
              <text:p text:style-name="Normal"><text:span>62nd IEEE Conference on Decision and Control (CDC)</text:span><text:span>, IEEE, Dec 2023, Singapore, Singapore. pp.4351-4357,<text:s/></text:span><text:a xlink:type="simple" xlink:href="https://dx.doi.org/10.1109/CDC49753.2023.10383414">⟨10.1109/CDC49753.2023.10383414⟩</text:a></text:p>
              <text:p text:style-name="Normal"><text:span>Communication dans un congrès</text:span></text:p>
              <text:p text:style-name="Normal"><text:a xlink:type="simple" xlink:href="https://inria.hal.science/hal-04433261v1">hal-044332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76980v1">Stochastic Matching Model with Returning I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ASMTA/EPEW: The 27th International Conference on Analytical &amp; Stochastic Modelling Techniques &amp; Applications / 19th European Performance Engineering Workshop</text:span><text:span>, Jun 2023, Florence, Italy. pp.186-200,<text:s/></text:span><text:a xlink:type="simple" xlink:href="https://dx.doi.org/10.1007/978-3-031-43185-2_13">⟨10.1007/978-3-031-43185-2_13⟩</text:a></text:p>
              <text:p text:style-name="Normal"><text:span>Communication dans un congrès</text:span></text:p>
              <text:p text:style-name="Normal"><text:a xlink:type="simple" xlink:href="https://inria.hal.science/hal-04476980v1">hal-04476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6130v1">Appariements, polytopes et dons d'organes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Ana Bušić">Ana Bušić</text:a></text:p>
              <text:p text:style-name="Normal"><text:span>AlgoTel 2022 - 24èmes Rencontres Francophones sur les Aspects Algorithmiques des Télécommunications</text:span><text:span>, May 2022, Saint-Rémy-Lès-Chevreuse, France</text:span></text:p>
              <text:p text:style-name="Normal"><text:span>Communication dans un congrès</text:span></text:p>
              <text:p text:style-name="Normal"><text:a xlink:type="simple" xlink:href="https://hal.science/hal-03656130v1">hal-03656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153v1">A Generalized Nash Equilibrium analysis of the interaction between a peer-to-peer financial market and the distribution grid</text:a></text:p>
              <text:p text:style-name="Normal"><text:a xlink:type="simple" xlink:href="https://hal.science/search/index/?q=*&amp;authFullName_s=Ilia Shilov">Ilia Shilov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/text:p>
              <text:p text:style-name="Normal"><text:span>ROADEF 2022 - 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153v1">hal-0359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170v1">Product form solution for the steady-state distribution of a Markov chain associated with a general matching model with self-loop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Arnaud Cadas">Arnaud Cadas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Jean-Michel Fourneau">Jean-Michel Fourneau</text:a></text:p>
              <text:p text:style-name="Normal"><text:span>EPEW 2022: 18th European Performance Engineering Workshop</text:span><text:span>, Sep 2022, Santa Pola, Alicante, Spain</text:span></text:p>
              <text:p text:style-name="Normal"><text:span>Communication dans un congrès</text:span></text:p>
              <text:p text:style-name="Normal"><text:a xlink:type="simple" xlink:href="https://hal.science/hal-03923170v1">hal-0392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271v1">Delay-Aware Decentralized Q-learning for Wind Farm Control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Eva Bouba">Eva Boub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CDC 2022 - IEEE 61st Conference on Decision and Control</text:span><text:span>, Dec 2022, Cancun, Mexico. pp.807-813,<text:s/></text:span><text:a xlink:type="simple" xlink:href="https://dx.doi.org/10.1109/CDC51059.2022.9992646">⟨10.1109/CDC51059.2022.9992646⟩</text:a></text:p>
              <text:p text:style-name="Normal"><text:span>Communication dans un congrès</text:span></text:p>
              <text:p text:style-name="Normal"><text:a xlink:type="simple" xlink:href="https://hal.science/hal-03936271v1">hal-03936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495v1">A Generalized Nash Equilibrium analysis of the interaction between a peer-to-peer financial market and the distribution grid</text:a></text:p>
              <text:p text:style-name="Normal"><text:a xlink:type="simple" xlink:href="https://hal.science/search/index/?q=*&amp;authFullName_s=Ilia Shilov">Ilia Shilov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/text:p>
              <text:p text:style-name="Normal"><text:span>IEEE Smart Grid Comm 2021 - IEEE International Conference on Communications, Control, and Computing Technologies for Smart Grids</text:span><text:span>, Oct 2021, Aachen, Germany</text:span></text:p>
              <text:p text:style-name="Normal"><text:span>Communication dans un congrès</text:span></text:p>
              <text:p text:style-name="Normal"><text:a xlink:type="simple" xlink:href="https://hal.science/hal-03359495v1">hal-0335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1774v1">Kullback-Leibler-Quadratic Optimal Control in a Stochastic Environment</text:a></text:p>
              <text:p text:style-name="Normal"><text:a xlink:type="simple" xlink:href="https://hal.science/search/index/?q=*&amp;authFullName_s=Neil Cammardella">Neil Cammardell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CDC 2021 - 60th IEEE conference on Decision and Control</text:span><text:span>, Dec 2021, Austin (online), United States</text:span></text:p>
              <text:p text:style-name="Normal"><text:span>Communication dans un congrès</text:span></text:p>
              <text:p text:style-name="Normal"><text:a xlink:type="simple" xlink:href="https://hal.science/hal-03541774v1">hal-0354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248v1">Control oriented modeling of TCLs</text:a></text:p>
              <text:p text:style-name="Normal"><text:a xlink:type="simple" xlink:href="https://hal.science/search/index/?q=*&amp;authFullName_s=Austin R. Coffman">Austin R. Coffma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Prabir Barooah">Prabir Barooah</text:a></text:p>
              <text:p text:style-name="Normal"><text:span>2021 American Control Conference (ACC)</text:span><text:span>, May 2021, New Orleans, United States</text:span></text:p>
              <text:p text:style-name="Normal"><text:span>Communication dans un congrès</text:span></text:p>
              <text:p text:style-name="Normal"><text:a xlink:type="simple" xlink:href="https://hal.science/hal-03095248v1">hal-030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0203v2">Efficient distributed solutions for sharing energy resources at local level: a cooperative game approach</text:a></text:p>
              <text:p text:style-name="Normal"><text:a xlink:type="simple" xlink:href="https://hal.science/search/index/?q=*&amp;authFullName_s=Diego Kiedanski">Diego Kiedansk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aniel Kofman">Daniel Kofman</text:a><text:span>,</text:span><text:a xlink:type="simple" xlink:href="https://hal.science/search/index/?q=*&amp;authFullName_s=Ariel Orda">Ariel Orda</text:a></text:p>
              <text:p text:style-name="Normal"><text:span>CDC 2020 - 59th IEEE Conference on Decision and Control</text:span><text:span>, Dec 2020, Jeju Island / Virtual, South Korea</text:span></text:p>
              <text:p text:style-name="Normal"><text:span>Communication dans un congrès</text:span></text:p>
              <text:p text:style-name="Normal"><text:a xlink:type="simple" xlink:href="https://hal.science/hal-02520203v2">hal-025202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615v1">Energy Packet Networks with Finite Capacity Energy Queues</text:a></text:p>
              <text:p text:style-name="Normal"><text:a xlink:type="simple" xlink:href="https://hal.science/search/index/?q=*&amp;authFullName_s=Sébastien Samain">Sébastien Samain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VALUETOOLS '20: 13th EAI International Conference on Performance Evaluation Methodologies and Tools</text:span><text:span>, May 2020, Tsukuba / Virtual, Japan. pp.142-149,<text:s/></text:span><text:a xlink:type="simple" xlink:href="https://dx.doi.org/10.1145/3388831.3388841">⟨10.1145/3388831.3388841⟩</text:a></text:p>
              <text:p text:style-name="Normal"><text:span>Communication dans un congrès</text:span></text:p>
              <text:p text:style-name="Normal"><text:a xlink:type="simple" xlink:href="https://hal.science/hal-03094615v1">hal-03094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80v1">Sizing and Profitability of Energy Storage for Prosumers in Madeira, Portugal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Jonathan Cavaleiro">Jonathan Cavaleiro</text:a><text:span>,</text:span><text:a xlink:type="simple" xlink:href="https://hal.science/search/index/?q=*&amp;authFullName_s=Lucas Pereira">Lucas Pereira</text:a><text:span>,</text:span><text:a xlink:type="simple" xlink:href="https://hal.science/search/index/?q=*&amp;authFullName_s=Ana Bušić">Ana Bušić</text:a></text:p>
              <text:p text:style-name="Normal"><text:span>2020 IEEE Power &amp; Energy Society Innovative Smart Grid Technologies Conference (ISGT)</text:span><text:span>, Feb 2020, Washington DC, United States.<text:s/></text:span><text:a xlink:type="simple" xlink:href="https://dx.doi.org/10.1109/ISGT45199.2020.9087772">⟨10.1109/ISGT45199.2020.9087772⟩</text:a></text:p>
              <text:p text:style-name="Normal"><text:span>Communication dans un congrès</text:span></text:p>
              <text:p text:style-name="Normal"><text:a xlink:type="simple" xlink:href="https://hal.science/hal-02425980v1">hal-0242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13v1">Simultaneous Allocation and Control of Distributed Energy Resources via Kullback-Leibler-Quadratic Optimal Control</text:a></text:p>
              <text:p text:style-name="Normal"><text:a xlink:type="simple" xlink:href="https://hal.science/search/index/?q=*&amp;authFullName_s=Neil Cammardella">Neil Cammardell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ACC 2020 - American Control Conference</text:span><text:span>, Jul 2020, Denver / Virtual, United States. pp.514-520,<text:s/></text:span><text:a xlink:type="simple" xlink:href="https://dx.doi.org/10.23919/ACC45564.2020.9147402">⟨10.23919/ACC45564.2020.9147402⟩</text:a></text:p>
              <text:p text:style-name="Normal"><text:span>Communication dans un congrès</text:span></text:p>
              <text:p text:style-name="Normal"><text:a xlink:type="simple" xlink:href="https://hal.science/hal-03094313v1">hal-0309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388v1">Zap Q-Learning for Optimal Stopping</text:a></text:p>
              <text:p text:style-name="Normal"><text:a xlink:type="simple" xlink:href="https://hal.science/search/index/?q=*&amp;authFullName_s=Shuhang Chen">Shuhang Chen</text:a><text:span>,</text:span><text:a xlink:type="simple" xlink:href="https://hal.science/search/index/?q=*&amp;authFullName_s=Adithya Devraj">Adithya Devraj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ACC 2020 - American Control Conference</text:span><text:span>, Jul 2020, Denver / Virtual, United States. pp.3920-3925,<text:s/></text:span><text:a xlink:type="simple" xlink:href="https://dx.doi.org/10.23919/ACC45564.2020.9147481">⟨10.23919/ACC45564.2020.9147481⟩</text:a></text:p>
              <text:p text:style-name="Normal"><text:span>Communication dans un congrès</text:span></text:p>
              <text:p text:style-name="Normal"><text:a xlink:type="simple" xlink:href="https://hal.science/hal-03094388v1">hal-03094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465v1">Energy Storage Optimization for Grid Reliability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eepjyoti Deka">Deepjyoti Deka</text:a><text:span>,</text:span><text:a xlink:type="simple" xlink:href="https://hal.science/search/index/?q=*&amp;authFullName_s=Lucas Pereira">Lucas Pereira</text:a></text:p>
              <text:p text:style-name="Normal"><text:span>e-Energy '20: The Eleventh ACM International Conference on Future Energy Systems</text:span><text:span>, Jun 2020, Melbourne / Virtual, Australia. pp.516-522,<text:s/></text:span><text:a xlink:type="simple" xlink:href="https://dx.doi.org/10.1145/3396851.3402123">⟨10.1145/3396851.3402123⟩</text:a></text:p>
              <text:p text:style-name="Normal"><text:span>Communication dans un congrès</text:span></text:p>
              <text:p text:style-name="Normal"><text:a xlink:type="simple" xlink:href="https://hal.science/hal-03094465v1">hal-03094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4275v1">Explicit Mean-Square Error Bounds for Monte-Carlo and Linear Stochastic Approximation</text:a></text:p>
              <text:p text:style-name="Normal"><text:a xlink:type="simple" xlink:href="https://hal.science/search/index/?q=*&amp;authFullName_s=Shuhang Chen">Shuhang Chen</text:a><text:span>,</text:span><text:a xlink:type="simple" xlink:href="https://hal.science/search/index/?q=*&amp;authFullName_s=Adithya M. Devraj">Adithya M. Devraj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AISTATS 2020: 23rd International Conference on Artificial Intelligence and Statistics</text:span><text:span>, Aug 2020, Palermo / Virtual, Italy</text:span></text:p>
              <text:p text:style-name="Normal"><text:span>Communication dans un congrès</text:span></text:p>
              <text:p text:style-name="Normal"><text:a xlink:type="simple" xlink:href="https://hal.science/hal-03094275v1">hal-0309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85v1">Zap Q-Learning With Nonlinear Function Approximation</text:a></text:p>
              <text:p text:style-name="Normal"><text:a xlink:type="simple" xlink:href="https://hal.science/search/index/?q=*&amp;authFullName_s=Shuhang Chen">Shuhang Chen</text:a><text:span>,</text:span><text:a xlink:type="simple" xlink:href="https://hal.science/search/index/?q=*&amp;authFullName_s=Adithya M. Devraj">Adithya M. Devraj</text:a><text:span>,</text:span><text:a xlink:type="simple" xlink:href="https://hal.science/search/index/?q=*&amp;authFullName_s=Fan Lu">Fan Lu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P. Meyn">Sean P. Meyn</text:a></text:p>
              <text:p text:style-name="Normal"><text:span>NeurIPS 2020: Thirty-four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hal.science/hal-02425985v1">hal-02425985v1</text:a></text:p>
            </table:table-cell>
          </table:table-row>
          <table:table-row>
            <table:table-cell office:value-type="string">
              <text:p text:style-name="Normal"><text:a xlink:type="simple" xlink:href="https://telecom-paris.hal.science/hal-02163114v2">Sensitivity to forecast errors in energy storage arbitrage for residential consumers</text:a></text:p>
              <text:p text:style-name="Normal"><text:a xlink:type="simple" xlink:href="https://hal.science/search/index/?q=*&amp;authFullName_s=Diego Kiedanski">Diego Kiedanski</text:a><text:span>,</text:span><text:a xlink:type="simple" xlink:href="https://hal.science/search/index/?q=*&amp;authFullName_s=Umar Hashmi">Umar Hashm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aniel Kofman">Daniel Kofman</text:a></text:p>
              <text:p text:style-name="Normal"><text:span>SmartGridComm 2019 - IEEE International Conference on Communications, Control, and Computing Technologies for Smart Grids</text:span><text:span>, Oct 2019, Beijing, China</text:span></text:p>
              <text:p text:style-name="Normal"><text:span>Communication dans un congrès</text:span></text:p>
              <text:p text:style-name="Normal"><text:a xlink:type="simple" xlink:href="https://telecom-paris.hal.science/hal-02163114v2">hal-021631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74v1">Kullback-Leibler-Quadratic Optimal Control of Flexible Power Demand</text:a></text:p>
              <text:p text:style-name="Normal"><text:a xlink:type="simple" xlink:href="https://hal.science/search/index/?q=*&amp;authFullName_s=Neil Cammardella">Neil Cammardell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Yuting Ji">Yuting Ji</text:a><text:span>,</text:span><text:a xlink:type="simple" xlink:href="https://hal.science/search/index/?q=*&amp;authFullName_s=Sean Meyn">Sean Meyn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425974v1">hal-0242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733v1">Zap Q-Learning - A User's Guide</text:a></text:p>
              <text:p text:style-name="Normal"><text:a xlink:type="simple" xlink:href="https://hal.science/search/index/?q=*&amp;authFullName_s=Adithya Devraj">Adithya Devraj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ICC 2019 - Fifth Indian Control Conference</text:span><text:span>, Jan 2019, New Delhi, India. pp.10-15,<text:s/></text:span><text:a xlink:type="simple" xlink:href="https://dx.doi.org/10.1109/INDIANCC.2019.8715554">⟨10.1109/INDIANCC.2019.8715554⟩</text:a></text:p>
              <text:p text:style-name="Normal"><text:span>Communication dans un congrès</text:span></text:p>
              <text:p text:style-name="Normal"><text:a xlink:type="simple" xlink:href="https://hal.science/hal-02429733v1">hal-02429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58v1">On Matrix Momentum Stochastic Approximation and Applications to Q-learning</text:a></text:p>
              <text:p text:style-name="Normal"><text:a xlink:type="simple" xlink:href="https://hal.science/search/index/?q=*&amp;authFullName_s=Adithya M. Devraj">Adithya M. Devraj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57th Annual Allerton Conference on Communication, Control, and Computing (Allerton)</text:span><text:span>, Sep 2019, Monticello, IL, United States.<text:s/></text:span><text:a xlink:type="simple" xlink:href="https://dx.doi.org/10.1109/ALLERTON.2019.8919828">⟨10.1109/ALLERTON.2019.8919828⟩</text:a></text:p>
              <text:p text:style-name="Normal"><text:span>Communication dans un congrès</text:span></text:p>
              <text:p text:style-name="Normal"><text:a xlink:type="simple" xlink:href="https://hal.science/hal-01968558v1">hal-0196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79v1">Distributed Control of Thermostatically Controlled Loads: Kullback-Leibler Optimal Control in Continuous Tim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58th IEEEConference on Decision and Control (CDC 2019)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425979v1">hal-02425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49v1">Optimal Control of Dynamic Bipartite Matching Models</text:a></text:p>
              <text:p text:style-name="Normal"><text:a xlink:type="simple" xlink:href="https://hal.science/search/index/?q=*&amp;authFullName_s=Arnaud Cadas">Arnaud Cadas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osu Doncel">Josu Doncel</text:a></text:p>
              <text:p text:style-name="Normal"><text:span>VALUETOOLS 2019 - 12th EAI International Conference on Performance Evaluation Methodologies and Tools</text:span><text:span>, Mar 2019, Palma de Mallorca, Spain. pp.39-46,<text:s/></text:span><text:a xlink:type="simple" xlink:href="https://dx.doi.org/10.1145/3306309.3306317">⟨10.1145/3306309.3306317⟩</text:a></text:p>
              <text:p text:style-name="Normal"><text:span>Communication dans un congrès</text:span></text:p>
              <text:p text:style-name="Normal"><text:a xlink:type="simple" xlink:href="https://hal.science/hal-01968549v1">hal-0196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77v1">Aggregate capacity for TCLs providing virtual energy storage with cycling constraints</text:a></text:p>
              <text:p text:style-name="Normal"><text:a xlink:type="simple" xlink:href="https://hal.science/search/index/?q=*&amp;authFullName_s=Austin Robert Coffman">Austin Robert Coffma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Prabir Barooah">Prabir Barooah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hal.science/hal-02425977v1">hal-0242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839v1">Energy Storage in Madeira, Portugal: Co-optimizing for Arbitrage, Self-Sufficiency, Peak Shaving and Energy Backup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Lucas Pereira">Lucas Pereira</text:a><text:span>,</text:span><text:a xlink:type="simple" xlink:href="https://hal.science/search/index/?q=*&amp;authFullName_s=Ana Bušić">Ana Bušić</text:a></text:p>
              <text:p text:style-name="Normal"><text:span>13th IEEE PES PowerTech Conference</text:span><text:span>, Jun 2019, Milan, Italy</text:span></text:p>
              <text:p text:style-name="Normal"><text:span>Communication dans un congrès</text:span></text:p>
              <text:p text:style-name="Normal"><text:a xlink:type="simple" xlink:href="https://hal.science/hal-02085839v1">hal-02085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06v1">Balancing California's Grid Without Batteries</text:a></text:p>
              <text:p text:style-name="Normal"><text:a xlink:type="simple" xlink:href="https://hal.science/search/index/?q=*&amp;authFullName_s=Neil Cammardella">Neil Cammardella</text:a><text:span>,</text:span><text:a xlink:type="simple" xlink:href="https://hal.science/search/index/?q=*&amp;authFullName_s=Joel Mathias">Joel Mathias</text:a><text:span>,</text:span><text:a xlink:type="simple" xlink:href="https://hal.science/search/index/?q=*&amp;authFullName_s=Matthew Kiener">Matthew Kiener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57th IEEE Conference on Decision and Control (CDC 2018)</text:span><text:span>, Dec 2018, Miami, United States</text:span></text:p>
              <text:p text:style-name="Normal"><text:span>Communication dans un congrès</text:span></text:p>
              <text:p text:style-name="Normal"><text:a xlink:type="simple" xlink:href="https://hal.science/hal-01968606v1">hal-0196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02v1">Virtual energy storage from TCLs using QoS preserving local randomized control</text:a></text:p>
              <text:p text:style-name="Normal"><text:a xlink:type="simple" xlink:href="https://hal.science/search/index/?q=*&amp;authFullName_s=Austin Robert Coffman">Austin Robert Coffma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Prabir Barooah">Prabir Barooah</text:a></text:p>
              <text:p text:style-name="Normal"><text:span>5th Conference on Systems for Built Environments (BuildSys '18)</text:span><text:span>, Nov 2018, Shenzen, China. pp.93-102,<text:s/></text:span><text:a xlink:type="simple" xlink:href="https://dx.doi.org/10.1145/3276774.3276777">⟨10.1145/3276774.3276777⟩</text:a></text:p>
              <text:p text:style-name="Normal"><text:span>Communication dans un congrès</text:span></text:p>
              <text:p text:style-name="Normal"><text:a xlink:type="simple" xlink:href="https://hal.science/hal-01968602v1">hal-01968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36v1">Action-Constrained Markov Decision Processes With Kullback-Leibler Cost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Conference On Learning Theory (COLT)</text:span><text:span>, Jul 2018, Stockholm, Sweden</text:span></text:p>
              <text:p text:style-name="Normal"><text:span>Communication dans un congrès</text:span></text:p>
              <text:p text:style-name="Normal"><text:a xlink:type="simple" xlink:href="https://hal.science/hal-01968536v1">hal-01968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604v1">Effect of Real-Time Electricity Pricing on Ancillary Service Requirements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Deepan Muthirayan">Deepan Muthirayan</text:a><text:span>,</text:span><text:a xlink:type="simple" xlink:href="https://hal.science/search/index/?q=*&amp;authFullName_s=Ana Bušić">Ana Bušić</text:a></text:p>
              <text:p text:style-name="Normal"><text:span>Ninth International Conference on Future Energy Systems (ACM e-Energy 2018). Workshops.</text:span><text:span>, Jun 2018, Karlsruhe, Germany. pp.550-555,<text:s/></text:span><text:a xlink:type="simple" xlink:href="https://dx.doi.org/10.1145/3208903.3214350">⟨10.1145/3208903.3214350⟩</text:a></text:p>
              <text:p text:style-name="Normal"><text:span>Communication dans un congrès</text:span></text:p>
              <text:p text:style-name="Normal"><text:a xlink:type="simple" xlink:href="https://hal.science/hal-01968604v1">hal-01968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341v1">Long-term revenue estimation for battery performing arbitrage and ancillary services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Wael Labidi">Wael Labid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alah-Eddine Elayoubi">Salah-Eddine Elayoubi</text:a><text:span>,</text:span><text:a xlink:type="simple" xlink:href="https://hal.science/search/index/?q=*&amp;authFullName_s=Tijani Chahed">Tijani Chahed</text:a></text:p>
              <text:p text:style-name="Normal"><text:span>SMARTGRIDCOMM 2018: International Conference Communications, Control, and Computing Technologies for Smart Grids</text:span><text:span>, IEEE, Oct 2018, Aalborg, Denmark. pp.1-7,<text:s/></text:span><text:a xlink:type="simple" xlink:href="https://dx.doi.org/10.1109/SmartGridComm.2018.8587562">⟨10.1109/SmartGridComm.2018.8587562⟩</text:a></text:p>
              <text:p text:style-name="Normal"><text:span>Communication dans un congrès</text:span></text:p>
              <text:p text:style-name="Normal"><text:a xlink:type="simple" xlink:href="https://hal.science/hal-01867341v1">hal-01867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6487v1">Limiting Energy Storage Cycles of Operation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Ana Bušić">Ana Bušić</text:a></text:p>
              <text:p text:style-name="Normal"><text:span>10th IEEE Green Technologies Conference (GreenTech 2018)</text:span><text:span>, Apr 2018, Austin, TX, United States.<text:s/></text:span><text:a xlink:type="simple" xlink:href="https://dx.doi.org/10.1109/GreenTech.2018.00022">⟨10.1109/GreenTech.2018.00022⟩</text:a></text:p>
              <text:p text:style-name="Normal"><text:span>Communication dans un congrès</text:span></text:p>
              <text:p text:style-name="Normal"><text:a xlink:type="simple" xlink:href="https://hal.science/hal-01806487v1">hal-0180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87v1">A Study of Virtual Energy Storage From Thermostatically Controlled Loads Under Time-Varying Weather Conditions</text:a></text:p>
              <text:p text:style-name="Normal"><text:a xlink:type="simple" xlink:href="https://hal.science/search/index/?q=*&amp;authFullName_s=Austin Robert Coffman">Austin Robert Coffma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Prabir Barooah">Prabir Barooah</text:a></text:p>
              <text:p text:style-name="Normal"><text:span>International High Performance Buildings Conference</text:span><text:span>, Jul 2018, Purdue, United States</text:span></text:p>
              <text:p text:style-name="Normal"><text:span>Communication dans un congrès</text:span></text:p>
              <text:p text:style-name="Normal"><text:a xlink:type="simple" xlink:href="https://hal.science/hal-01968587v1">hal-0196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83v1">Optimal Control of Storage under Time Varying Electricity Prices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Arpan Mukhopadhyay">Arpan Mukhopadhyay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ocelyne Elias">Jocelyne Elias</text:a></text:p>
              <text:p text:style-name="Normal"><text:span>IEEE International Conference on Smart Grid Communications</text:span><text:span>, Oct 2017, Dresden, Germany</text:span></text:p>
              <text:p text:style-name="Normal"><text:span>Communication dans un congrès</text:span></text:p>
              <text:p text:style-name="Normal"><text:a xlink:type="simple" xlink:href="https://hal.science/hal-01672483v1">hal-01672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85v1">Demand Dispatch with Heterogeneous Intelligent Loads</text:a></text:p>
              <text:p text:style-name="Normal"><text:a xlink:type="simple" xlink:href="https://hal.science/search/index/?q=*&amp;authFullName_s=Joel Mathias">Joel Mathias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50th Annual Hawaii International Conference on System Sciences (HICSS)</text:span><text:span>, Jan 2017, Waikoloa, HI, United States</text:span></text:p>
              <text:p text:style-name="Normal"><text:span>Communication dans un congrès</text:span></text:p>
              <text:p text:style-name="Normal"><text:a xlink:type="simple" xlink:href="https://hal.science/hal-01423485v1">hal-0142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735v1">Distributed control of a fleet of batteri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Md Umar Hashmi">Md Umar Hashmi</text:a><text:span>,</text:span><text:a xlink:type="simple" xlink:href="https://hal.science/search/index/?q=*&amp;authFullName_s=Sean Meyn">Sean Meyn</text:a></text:p>
              <text:p text:style-name="Normal"><text:span>ACC 2017 - American Control Conference</text:span><text:span>, May 2017, Seattle, United States. pp.1-6</text:span></text:p>
              <text:p text:style-name="Normal"><text:span>Communication dans un congrès</text:span></text:p>
              <text:p text:style-name="Normal"><text:a xlink:type="simple" xlink:href="https://hal.science/hal-01656735v1">hal-0165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79v1">An online disaggregation algorithm and its application to demand control</text:a></text:p>
              <text:p text:style-name="Normal"><text:a xlink:type="simple" xlink:href="https://hal.science/search/index/?q=*&amp;authFullName_s=Arnaud Cadas">Arnaud Cadas</text:a><text:span>,</text:span><text:a xlink:type="simple" xlink:href="https://hal.science/search/index/?q=*&amp;authFullName_s=Ana Bušić">Ana Bušić</text:a></text:p>
              <text:p text:style-name="Normal"><text:span>PGMO Days 2017</text:span><text:span>, Nov 2017, Saclay, France. pp.1</text:span></text:p>
              <text:p text:style-name="Normal"><text:span>Communication dans un congrès</text:span></text:p>
              <text:p text:style-name="Normal"><text:a xlink:type="simple" xlink:href="https://hal.science/hal-01672479v1">hal-0167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49v1">Exact Computation and Bounds for the Coupling Time in Queueing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bastian Samain">Sebastian Samain</text:a></text:p>
              <text:p text:style-name="Normal"><text:span>VALUETOOLS 2017 - 11th EAI International Conference on Performance Evaluation Methodologies and Tools</text:span><text:span>, Dec 2017, Venice, Italy. pp.1-2,<text:s/></text:span><text:a xlink:type="simple" xlink:href="https://dx.doi.org/10.1145/3150928.3150965">⟨10.1145/3150928.3150965⟩</text:a></text:p>
              <text:p text:style-name="Normal"><text:span>Communication dans un congrès</text:span></text:p>
              <text:p text:style-name="Normal"><text:a xlink:type="simple" xlink:href="https://hal.science/hal-01672449v1">hal-01672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79v1">Distributed Randomized Control for Demand Dispatch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55th IEEE Conference on Decision and Control (CDC)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hal.science/hal-01423479v1">hal-01423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483v1">Smart Fridge / Dumb Grid? Demand Dispatch for the Power Grid of 2020</text:a></text:p>
              <text:p text:style-name="Normal"><text:a xlink:type="simple" xlink:href="https://hal.science/search/index/?q=*&amp;authFullName_s=Joel Mathias">Joel Mathias</text:a><text:span>,</text:span><text:a xlink:type="simple" xlink:href="https://hal.science/search/index/?q=*&amp;authFullName_s=Rim Kaddah">Rim Kaddah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49th Hawaii International Conference on System Sciences (HICSS)<text:s/></text:span><text:span>, Jan 2016, Koloa, HI, United States. pp.2498-2507,<text:s/></text:span><text:a xlink:type="simple" xlink:href="https://dx.doi.org/10.1109/HICSS.2016.312">⟨10.1109/HICSS.2016.312⟩</text:a></text:p>
              <text:p text:style-name="Normal"><text:span>Communication dans un congrès</text:span></text:p>
              <text:p text:style-name="Normal"><text:a xlink:type="simple" xlink:href="https://hal.science/hal-01423483v1">hal-0142348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54v1">State Estimation for the Individual and the Population in Mean Field Control with Application to Demand Dispatch</text:a></text:p>
              <text:p text:style-name="Normal"><text:a xlink:type="simple" xlink:href="https://hal.science/search/index/?q=*&amp;authFullName_s=Yue Chen">Yue Ch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<text:s/>54th IEEE Conference on Decision and Control<text:s/></text:span><text:span>, Dec 2015, Osaka, Japan</text:span></text:p>
              <text:p text:style-name="Normal"><text:span>Communication dans un congrès</text:span></text:p>
              <text:p text:style-name="Normal"><text:a xlink:type="simple" xlink:href="https://inria.hal.science/hal-01251454v1">hal-012514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75v1">Approximate optimality with bounded regret in dynamic matching model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MAMA 2015 workshop of ACM Sigmetrics</text:span><text:span>, Jun 2015, Portland, United States. pp.75-77,<text:s/></text:span><text:a xlink:type="simple" xlink:href="https://dx.doi.org/10.1145/2825236.2825265">⟨10.1145/2825236.2825265⟩</text:a></text:p>
              <text:p text:style-name="Normal"><text:span>Communication dans un congrès</text:span></text:p>
              <text:p text:style-name="Normal"><text:a xlink:type="simple" xlink:href="https://inria.hal.science/hal-01251475v1">hal-012514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03v1">Spectral Decomposition of Demand-Side Flexibility for Reliable Ancillary Services in a Smart Grid</text:a></text:p>
              <text:p text:style-name="Normal"><text:a xlink:type="simple" xlink:href="https://hal.science/search/index/?q=*&amp;authFullName_s=Prabir Barooah">Prabir Barooah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48th Hawaii International Conference on System Sciences (HICSS)</text:span><text:span>, Jan 2015, Kauai, HI, United States.<text:s/></text:span><text:a xlink:type="simple" xlink:href="https://dx.doi.org/10.1109/HICSS.2015.325">⟨10.1109/HICSS.2015.325⟩</text:a></text:p>
              <text:p text:style-name="Normal"><text:span>Communication dans un congrès</text:span></text:p>
              <text:p text:style-name="Normal"><text:a xlink:type="simple" xlink:href="https://inria.hal.science/hal-01251403v1">hal-012514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51432v1">Speeding up Glauber Dynamics for Random Generation of Independent Sets</text:a></text:p>
              <text:p text:style-name="Normal"><text:a xlink:type="simple" xlink:href="https://hal.science/search/index/?q=*&amp;authFullName_s=Rémi Varloot">Rémi Varloot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Anne Bouillard">Anne Bouillard</text:a></text:p>
              <text:p text:style-name="Normal"><text:span>2015 ACM SIGMETRICS International Conference on Measurement and Modeling of Computer Systems<text:s/></text:span><text:span>, Jun 2015, Portland, United States. pp.461-462,<text:s/></text:span><text:a xlink:type="simple" xlink:href="https://dx.doi.org/10.1145/2745844.2745893">⟨10.1145/2745844.2745893⟩</text:a></text:p>
              <text:p text:style-name="Normal"><text:span>Communication dans un congrès</text:span></text:p>
              <text:p text:style-name="Normal"><text:a xlink:type="simple" xlink:href="https://inria.hal.science/hal-01251432v1">hal-0125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9962v1">Perfect sampling for multiclass closed queueing networks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12th International Conference on Quantitative Evaluation of SysTems (QEST 2015)<text:s/></text:span><text:span>, Sep 2015, Madrid, Spain</text:span></text:p>
              <text:p text:style-name="Normal"><text:span>Communication dans un congrès</text:span></text:p>
              <text:p text:style-name="Normal"><text:a xlink:type="simple" xlink:href="https://hal.science/hal-01159962v1">hal-0115996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3894v1">Queues with Skill Based Parallel Servers and a FCFS Infinite Matching Model</text:a></text:p>
              <text:p text:style-name="Normal"><text:a xlink:type="simple" xlink:href="https://hal.science/search/index/?q=*&amp;authFullName_s=Ivo Adan">Ivo Adan</text:a><text:span>,</text:span><text:a xlink:type="simple" xlink:href="https://hal.science/search/index/?q=*&amp;authFullName_s=Marko Boon">Marko Boo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Gideon Weiss">Gideon Weiss</text:a></text:p>
              <text:p text:style-name="Normal"><text:span>MAMA 2013 workshop of ACM Sigmetrics</text:span><text:span>, 2013, Pittsburgh, United States. pp.22-24,<text:s/></text:span><text:a xlink:type="simple" xlink:href="https://dx.doi.org/10.1145/2567529.2567536">⟨10.1145/2567529.2567536⟩</text:a></text:p>
              <text:p text:style-name="Normal"><text:span>Communication dans un congrès</text:span></text:p>
              <text:p text:style-name="Normal"><text:a xlink:type="simple" xlink:href="https://inria.hal.science/hal-01273894v1">hal-012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19v1">Passive Dynamics in Mean Field Control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53st IEEE Conference on Decision and Control</text:span><text:span>, Dec 2014, Los Angeles, United States.<text:s/></text:span><text:a xlink:type="simple" xlink:href="https://dx.doi.org/10.1109/CDC.2014.7039805">⟨10.1109/CDC.2014.7039805⟩</text:a></text:p>
              <text:p text:style-name="Normal"><text:span>Communication dans un congrès</text:span></text:p>
              <text:p text:style-name="Normal"><text:a xlink:type="simple" xlink:href="https://hal.science/hal-01099919v1">hal-01099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11v1">Individual risk in mean-field control models for decentralized control, with application to automated demand response</text:a></text:p>
              <text:p text:style-name="Normal"><text:a xlink:type="simple" xlink:href="https://hal.science/search/index/?q=*&amp;authFullName_s=Yue Chen">Yue Ch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IEEE Conference on Decision and Control</text:span><text:span>, Dec 2014, Los Angeles, United States</text:span></text:p>
              <text:p text:style-name="Normal"><text:span>Communication dans un congrès</text:span></text:p>
              <text:p text:style-name="Normal"><text:a xlink:type="simple" xlink:href="https://hal.science/hal-01099911v1">hal-0109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314v1">Clones: CLOsed queueing Networks Exact Sampling</text:a></text:p>
              <text:p text:style-name="Normal"><text:a xlink:type="simple" xlink:href="https://hal.science/search/index/?q=*&amp;authFullName_s=Anne Bouillard">Anne Bouillard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Christelle Rovetta">Christelle Rovetta</text:a></text:p>
              <text:p text:style-name="Normal"><text:span>ValueTools</text:span><text:span>, Dec 2014, Bratislava, Slovakia</text:span></text:p>
              <text:p text:style-name="Normal"><text:span>Communication dans un congrès</text:span></text:p>
              <text:p text:style-name="Normal"><text:a xlink:type="simple" xlink:href="https://hal.science/hal-01095314v1">hal-0109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315v1">Ancillary service to the grid from deferrable loads: the case for intelligent pool pumps in Florida</text:a></text:p>
              <text:p text:style-name="Normal"><text:a xlink:type="simple" xlink:href="https://hal.science/search/index/?q=*&amp;authFullName_s=Sean Meyn">Sean Meyn</text:a><text:span>,</text:span><text:a xlink:type="simple" xlink:href="https://hal.science/search/index/?q=*&amp;authFullName_s=Prabir Barooah">Prabir Barooah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ordan Ehren">Jordan Ehren</text:a></text:p>
              <text:p text:style-name="Normal"><text:span>CDC 2013 - 52st IEEE Conference on Decision and Control</text:span><text:span>, Dec 2013, Florence, Italy. pp.n/a</text:span></text:p>
              <text:p text:style-name="Normal"><text:span>Communication dans un congrès</text:span></text:p>
              <text:p text:style-name="Normal"><text:a xlink:type="simple" xlink:href="https://hal.science/hal-00924315v1">hal-00924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66v1">Calcul effectif des niveaux critiques dans un modèle de gestion de stock stochastique</text:a></text:p>
              <text:p text:style-name="Normal"><text:a xlink:type="simple" xlink:href="https://hal.science/search/index/?q=*&amp;authFullName_s=Julieta Bollati">Julieta Bollat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Emmanuel Hyon">Emmanuel Hyon</text:a></text:p>
              <text:p text:style-name="Normal"><text:span>ROADEF 2013 - 14ème Congrès de la Société Française de Recherche Opérationnelle et d'Aide à la Décision</text:span><text:span>, Feb 2013, Troyes, France</text:span></text:p>
              <text:p text:style-name="Normal"><text:span>Communication dans un congrès</text:span></text:p>
              <text:p text:style-name="Normal"><text:a xlink:type="simple" xlink:href="https://hal.science/hal-01216566v1">hal-01216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2614v1">Density Classification on Infinite Lattices and Trees</text:a></text:p>
              <text:p text:style-name="Normal"><text:a xlink:type="simple" xlink:href="https://hal.science/search/index/?q=*&amp;authFullName_s=Irène Marcovici">Irène Marcovici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Jean Mairesse">Jean Mairesse</text:a></text:p>
              <text:p text:style-name="Normal"><text:span>10th Latin American Theoretical Informatics Symposium (LATIN 2012)</text:span><text:span>, Apr 2012, Arequipa, Peru. pp.109-120,<text:s/></text:span><text:a xlink:type="simple" xlink:href="https://dx.doi.org/10.1007/978-3-642-29344-3_10">⟨10.1007/978-3-642-29344-3_10⟩</text:a></text:p>
              <text:p text:style-name="Normal"><text:span>Communication dans un congrès</text:span></text:p>
              <text:p text:style-name="Normal"><text:a xlink:type="simple" xlink:href="https://hal.science/hal-00712614v1">hal-007126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35445v1">Bounded state space truncation and Censored Markov chain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Jean-Michel Fourneau">Jean-Michel Fourneau</text:a></text:p>
              <text:p text:style-name="Normal"><text:span>CDC - 51st IEEE Conference on Decision and Control - 2012</text:span><text:span>, Dec 2012, Maui, Hawaii, United States. pp.5828-5833,<text:s/></text:span><text:a xlink:type="simple" xlink:href="https://dx.doi.org/10.1109/CDC.2012.6426156">⟨10.1109/CDC.2012.6426156⟩</text:a></text:p>
              <text:p text:style-name="Normal"><text:span>Communication dans un congrès</text:span></text:p>
              <text:p text:style-name="Normal"><text:a xlink:type="simple" xlink:href="https://inria.hal.science/hal-00835445v1">hal-00835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03v1">Perfect Sampling of Networks with Finite and Infinite Capacity Queu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19th International Conference on Analytical and Stochastic Modelling Techniques and Applications (ASMTA) 2012</text:span><text:span>, 2012, Grenoble, France. pp.136-149,<text:s/></text:span><text:a xlink:type="simple" xlink:href="https://dx.doi.org/10.1007/978-3-642-30782-9_10">⟨10.1007/978-3-642-30782-9_10⟩</text:a></text:p>
              <text:p text:style-name="Normal"><text:span>Communication dans un congrès</text:span></text:p>
              <text:p text:style-name="Normal"><text:a xlink:type="simple" xlink:href="https://inria.hal.science/hal-00788003v1">hal-0078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3640v1">Probabilistic cellular automata, invariant measures, and perfect sampling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Irène Marcovici">Irène Marcovici</text:a></text:p>
              <text:p text:style-name="Normal"><text:span>Symposium on Theoretical Aspects of Computer Science (STACS2011)</text:span><text:span>, Mar 2011, Dortmund, Germany. pp.296-307</text:span></text:p>
              <text:p text:style-name="Normal"><text:span>Communication dans un congrès</text:span></text:p>
              <text:p text:style-name="Normal"><text:a xlink:type="simple" xlink:href="https://hal.science/hal-00573640v1">hal-005736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799v1">Acceleration of perfect sampling by skipping events</text:a></text:p>
              <text:p text:style-name="Normal"><text:a xlink:type="simple" xlink:href="https://hal.science/search/index/?q=*&amp;authFullName_s=Furcy Pin">Furcy Pi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/text:p>
              <text:p text:style-name="Normal"><text:span>VALUETOOLS '11 - 5th International ICST Conference on Performance Evaluation Methodologies and Tools</text:span><text:span>, May 2011, Paris, France. pp.207-216</text:span></text:p>
              <text:p text:style-name="Normal"><text:span>Communication dans un congrès</text:span></text:p>
              <text:p text:style-name="Normal"><text:a xlink:type="simple" xlink:href="https://inria.hal.science/hal-00788799v1">hal-0078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11v1">Critical Level Policies in Lost Sales Inventory Systems with Different Demand Classes</text:a></text:p>
              <text:p text:style-name="Normal"><text:a xlink:type="simple" xlink:href="https://hal.science/search/index/?q=*&amp;authFullName_s=Aleksander Wieczorek">Aleksander Wieczorek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Emmanuel Hyon">Emmanuel Hyon</text:a></text:p>
              <text:p text:style-name="Normal"><text:span>8th European Performance Engineering Workshop EPEW 11</text:span><text:span>, Oct 2011, Borrowdale, United Kingdom. pp.204-218,<text:s/></text:span><text:a xlink:type="simple" xlink:href="https://dx.doi.org/10.1007/978-3-642-24749-1_16">⟨10.1007/978-3-642-24749-1_16⟩</text:a></text:p>
              <text:p text:style-name="Normal"><text:span>Communication dans un congrès</text:span></text:p>
              <text:p text:style-name="Normal"><text:a xlink:type="simple" xlink:href="https://hal.science/hal-01287811v1">hal-01287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807v1">Critical level policies in queueing systems with different demand classes</text:a></text:p>
              <text:p text:style-name="Normal"><text:a xlink:type="simple" xlink:href="https://hal.science/search/index/?q=*&amp;authFullName_s=Aleksander Wieczorek">Aleksander Wieczorek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Emmanuel Hyon">Emmanuel Hyon</text:a></text:p>
              <text:p text:style-name="Normal"><text:span>3th Conference on Optimization and Practices in Industry, COPI'11</text:span><text:span>, Nov 2011, Paris, France</text:span></text:p>
              <text:p text:style-name="Normal"><text:span>Communication dans un congrès</text:span></text:p>
              <text:p text:style-name="Normal"><text:a xlink:type="simple" xlink:href="https://hal.science/hal-01287807v1">hal-012878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884v1">PSI2 : Envelope Perfect Sampling of Non Monotone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Gaël Gorgo">Gaël Gorgo</text:a><text:span>,</text:span><text:a xlink:type="simple" xlink:href="https://hal.science/search/index/?q=*&amp;authFullName_s=Jean-Marc Vincent">Jean-Marc Vincent</text:a></text:p>
              <text:p text:style-name="Normal"><text:span>QEST 2010 - International Conference on Quantitative Evaluation of Systems</text:span><text:span>, Sep 2010, Williamsburg, VA, United States. pp.83-84</text:span></text:p>
              <text:p text:style-name="Normal"><text:span>Communication dans un congrès</text:span></text:p>
              <text:p text:style-name="Normal"><text:a xlink:type="simple" xlink:href="https://inria.hal.science/hal-00788884v1">hal-007888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79902v1">Stochastic Bounds for Censored Markov Chain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Hilal Djafri">Hilal Djafri</text:a><text:span>,</text:span><text:a xlink:type="simple" xlink:href="https://hal.science/search/index/?q=*&amp;authFullName_s=Jean-Michel Fourneau">Jean-Michel Fourneau</text:a></text:p>
              <text:p text:style-name="Normal"><text:span>Proceedings of the 6th International Meeting on the Numerical Solution of Markov Chain (NSMC'10)</text:span><text:span>, 2010, Williamsburg, Virginia, USA, United States</text:span></text:p>
              <text:p text:style-name="Normal"><text:span>Communication dans un congrès</text:span></text:p>
              <text:p text:style-name="Normal"><text:a xlink:type="simple" xlink:href="https://inria.hal.science/hal-00779902v1">hal-007799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4v1">Perfect Simulation and Non-monotone Markovian System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3rd International Conference Valuetools'08</text:span><text:span>, 2008, Athens, Greece</text:span></text:p>
              <text:p text:style-name="Normal"><text:span>Communication dans un congrès</text:span></text:p>
              <text:p text:style-name="Normal"><text:a xlink:type="simple" xlink:href="https://inria.hal.science/hal-00953624v1">hal-009536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20v1">Stochastic Bounds for Partially generated Markov chains: an algebraic approach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Fith European Performance Engineering Workshop, EPEW 2008, Proceedings</text:span><text:span>, 2008, Palma de Mallorca, Spain. pp.227-241,<text:s/></text:span><text:a xlink:type="simple" xlink:href="https://dx.doi.org/10.1007/978-3-540-87412-6_17">⟨10.1007/978-3-540-87412-6_17⟩</text:a></text:p>
              <text:p text:style-name="Normal"><text:span>Communication dans un congrès</text:span></text:p>
              <text:p text:style-name="Normal"><text:a xlink:type="simple" xlink:href="https://api.istex.fr/ark:/67375/HCB-L1DLJLK7-V/fulltext.pdf?sid=hal">istex</text:a></text:p>
              <text:p text:style-name="Normal"><text:a xlink:type="simple" xlink:href="https://inria.hal.science/hal-00953620v1">hal-009536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636v1">Can we use perfect simulation for non-monotonic Markovian systems ?</text:a></text:p>
              <text:p text:style-name="Normal"><text:a xlink:type="simple" xlink:href="https://hal.science/search/index/?q=*&amp;authFullName_s=Vandy Berten">Vandy Berte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Jean-Marc Vincent">Jean-Marc Vincent</text:a></text:p>
              <text:p text:style-name="Normal"><text:span>ROADEF</text:span><text:span>, 2008, Clermont-Ferrand</text:span></text:p>
              <text:p text:style-name="Normal"><text:span>Communication dans un congrès</text:span></text:p>
              <text:p text:style-name="Normal"><text:a xlink:type="simple" xlink:href="https://inria.hal.science/hal-00953636v1">hal-00953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92v1">Deflecting Routing on a Torus is Monoton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2006, Grenoble, France. pp.161-168</text:span></text:p>
              <text:p text:style-name="Normal"><text:span>Communication dans un congrès</text:span></text:p>
              <text:p text:style-name="Normal"><text:a xlink:type="simple" xlink:href="https://hal.science/hal-00154992v1">hal-00154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15v1">Deflection Routing on a Torus is Monoton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David Nott">David Nott</text:a></text:p>
              <text:p text:style-name="Normal"><text:span>2006</text:span></text:p>
              <text:p text:style-name="Normal"><text:span>Communication dans un congrès</text:span></text:p>
              <text:p text:style-name="Normal"><text:a xlink:type="simple" xlink:href="https://hal.science/hal-00157015v1">hal-0015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989v1">Modeling Fiber Delay Loops in an All Optical Switch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Mouad Ben Mamoun">Mouad Ben Mamoun</text:a><text:span>,</text:span><text:a xlink:type="simple" xlink:href="https://hal.science/search/index/?q=*&amp;authFullName_s=Jean-Michel Fourneau">Jean-Michel Fourneau</text:a></text:p>
              <text:p text:style-name="Normal"><text:span>Third International Conference on the Quantitative Evaluation of Systems - Quest'06 -</text:span><text:span>, Sep 2006, University of California, Riverside, United States. pp.93-102</text:span></text:p>
              <text:p text:style-name="Normal"><text:span>Communication dans un congrès</text:span></text:p>
              <text:p text:style-name="Normal"><text:a xlink:type="simple" xlink:href="https://hal.science/hal-00154989v1">hal-00154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216v1">Bounds Based on Lumpable Matrices for Partially Ordered State Space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2006 Workshop on Tools for Solving Structured Markov Chains</text:span><text:span>, Oct 2006, Pisa, Italy</text:span></text:p>
              <text:p text:style-name="Normal"><text:span>Communication dans un congrès</text:span></text:p>
              <text:p text:style-name="Normal"><text:a xlink:type="simple" xlink:href="https://hal.science/hal-00152216v1">hal-00152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7023v1">Worst Case Analysis of Bach Arrivals with the Increasing Convex Ordering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Fourneau Jean-Michel">Fourneau Jean-Michel</text:a><text:span>,</text:span><text:a xlink:type="simple" xlink:href="https://hal.science/search/index/?q=*&amp;authFullName_s=Nihal Pekergin">Nihal Pekergin</text:a></text:p>
              <text:p text:style-name="Normal"><text:span>2006, pp.196-210</text:span></text:p>
              <text:p text:style-name="Normal"><text:span>Communication dans un congrès</text:span></text:p>
              <text:p text:style-name="Normal"><text:a xlink:type="simple" xlink:href="https://hal.science/hal-00157023v1">hal-0015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01v1">Worst Case Analysis of Batch Arrivals with the Increasing Convex Ordering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Jun 2006, Budapest, Hungary. pp.196-210</text:span></text:p>
              <text:p text:style-name="Normal"><text:span>Communication dans un congrès</text:span></text:p>
              <text:p text:style-name="Normal"><text:a xlink:type="simple" xlink:href="https://hal.science/hal-00155001v1">hal-0015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99v1">Increasing Convex Monotone Markov Chains: Theory, Algorithm and Applications</text:a></text:p>
              <text:p text:style-name="Normal"><text:a xlink:type="simple" xlink:href="https://hal.science/search/index/?q=*&amp;authFullName_s=Mouad Ben Mamoun">Mouad Ben Mamoun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text:span>,</text:span><text:a xlink:type="simple" xlink:href="https://hal.science/search/index/?q=*&amp;authFullName_s=Nihal Pekergin">Nihal Pekergin</text:a></text:p>
              <text:p text:style-name="Normal"><text:span>2006, Boson Books, Raleigh, North Carolina, United States. pp.189-210</text:span></text:p>
              <text:p text:style-name="Normal"><text:span>Communication dans un congrès</text:span></text:p>
              <text:p text:style-name="Normal"><text:a xlink:type="simple" xlink:href="https://hal.science/hal-00152199v1">hal-0015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79v1">A Matrix Pattern Compliant Strong Stochastic Bound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2005, pp.256-259</text:span></text:p>
              <text:p text:style-name="Normal"><text:span>Communication dans un congrès</text:span></text:p>
              <text:p text:style-name="Normal"><text:a xlink:type="simple" xlink:href="https://hal.science/hal-00152179v1">hal-00152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2164v1">Bounds for Point and Steady-State Availability: An Algorithmic Approach Based on Lumpability and Stochastic Ordering.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EPEW 2005 and WS-FM 2005</text:span><text:span>, 2005, pp.94-108</text:span></text:p>
              <text:p text:style-name="Normal"><text:span>Communication dans un congrès</text:span></text:p>
              <text:p text:style-name="Normal"><text:a xlink:type="simple" xlink:href="https://hal.science/hal-00152164v1">hal-0015216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e6d2a6" table:style-name="e6d2a6">
          <table:table-column table:style-name="e6d2a6.0"/>
          <table:table-row>
            <table:table-cell office:value-type="string">
              <text:p text:style-name="Normal"><text:a xlink:type="simple" xlink:href="https://hal.science/hal-03541756v1">Fundamental Design Principles for Reinforcement Learning Algorithms</text:a></text:p>
              <text:p text:style-name="Normal"><text:a xlink:type="simple" xlink:href="https://hal.science/search/index/?q=*&amp;authFullName_s=Adithya Devraj">Adithya Devraj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Kyriakos G. Vamvoudakis; Yan Wan; Frank L. Lewis; Derya Cansever.<text:s/></text:span><text:span>Handbook of Reinforcement Learning and Control</text:span><text:span>, 325, Springer International Publishing, pp.75-137, 2021, Studies in Systems, Decision and Control,<text:s/></text:span><text:a xlink:type="simple" xlink:href="https://dx.doi.org/10.1007/978-3-030-60990-0_4">⟨10.1007/978-3-030-60990-0_4⟩</text:a></text:p>
              <text:p text:style-name="Normal"><text:span>Chapitre d'ouvrage</text:span></text:p>
              <text:p text:style-name="Normal"><text:a xlink:type="simple" xlink:href="https://hal.science/hal-03541756v1">hal-03541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726v1">Distributed Control Design for Balancing the Grid Using Flexible Loads</text:a></text:p>
              <text:p text:style-name="Normal"><text:a xlink:type="simple" xlink:href="https://hal.science/search/index/?q=*&amp;authFullName_s=Yue Chen">Yue Chen</text:a><text:span>,</text:span><text:a xlink:type="simple" xlink:href="https://hal.science/search/index/?q=*&amp;authFullName_s=Md Umar Hashmi">Md Umar Hashmi</text:a><text:span>,</text:span><text:a xlink:type="simple" xlink:href="https://hal.science/search/index/?q=*&amp;authFullName_s=Joel Mathias">Joel Mathias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S. Meyn; T. Samad; I. Hiskens; J. Stoustrup.<text:s/></text:span><text:span>IMA Volume on the Control of Energy Markets and Grids</text:span><text:span>, 162,<text:s/></text:span><text:a xlink:type="simple" xlink:href="https://link.springer.com/chapter/10.1007/978-1-4939-7822-9_16">Springer</text:a><text:span>, pp.383-411, 2018</text:span></text:p>
              <text:p text:style-name="Normal"><text:span>Chapitre d'ouvrage</text:span></text:p>
              <text:p text:style-name="Normal"><text:a xlink:type="simple" xlink:href="https://hal.science/hal-01656726v1">hal-01656726v1</text:a></text:p>
            </table:table-cell>
          </table:table-row>
        </table:table>
        <text:p text:style-name="P16"/>
        <text:p text:style-name="Heading2"><text:span text:style-name="T6">Brevet (2)</text:span></text:p>
        <text:p text:style-name="P18"/>
        <table:table table:name="c246f5" table:style-name="c246f5">
          <table:table-column table:style-name="c246f5.0"/>
          <table:table-row>
            <table:table-cell office:value-type="string">
              <text:p text:style-name="Normal"><text:a xlink:type="simple" xlink:href="https://hal.science/hal-04864919v1">Method for controlling a wind farm using a reinforcement learning method</text:a></text:p>
              <text:p text:style-name="Normal"><text:a xlink:type="simple" xlink:href="https://hal.science/search/index/?q=*&amp;authFullName_s=Eva Bouba">Eva Bouba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text:span>,</text:span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/text:p>
              <text:p text:style-name="Normal"><text:span>United States, Patent n° : US12241455B2. 2025</text:span></text:p>
              <text:p text:style-name="Normal"><text:span>Brevet</text:span></text:p>
              <text:p text:style-name="Normal"><text:a xlink:type="simple" xlink:href="https://hal.science/hal-04864919v1">hal-04864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98v1">Using loads with discrete finite states of power to provide ancillary services for a power grid</text:a></text:p>
              <text:p text:style-name="Normal"><text:a xlink:type="simple" xlink:href="https://hal.science/search/index/?q=*&amp;authFullName_s=Sean Meyn">Sean Meyn</text:a><text:span>,</text:span><text:a xlink:type="simple" xlink:href="https://hal.science/search/index/?q=*&amp;authFullName_s=Ana Bušić">Ana Bušić</text:a></text:p>
              <text:p text:style-name="Normal"><text:span>United States, Patent n° : 10692158. 2020</text:span></text:p>
              <text:p text:style-name="Normal"><text:span>Brevet</text:span></text:p>
              <text:p text:style-name="Normal"><text:a xlink:type="simple" xlink:href="https://hal.science/hal-01968598v1">hal-01968598v1</text:a></text:p>
            </table:table-cell>
          </table:table-row>
        </table:table>
        <text:p text:style-name="P19"/>
        <text:p text:style-name="Heading2"><text:span text:style-name="T7">Autre publication scientifique (2)</text:span></text:p>
        <text:p text:style-name="P21"/>
        <table:table table:name="6c30e6" table:style-name="6c30e6">
          <table:table-column table:style-name="6c30e6.0"/>
          <table:table-row>
            <table:table-cell office:value-type="string">
              <text:p text:style-name="Normal"><text:a xlink:type="simple" xlink:href="https://hal.science/hal-00169959v1">Comparaison stochastique de modèles markoviens : une approche algorithmique et ses applications en fiabilité et en évaluation de performance</text:a></text:p>
              <text:p text:style-name="Normal"><text:a xlink:type="simple" xlink:href="https://hal.science/search/index/?q=*&amp;authFullName_s=Ana Bušić">Ana Bušić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hal.science/hal-00169959v1">hal-00169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5010v1">Bounding Transient and Steady-State Dependability Measures Through Algorithmic Stochasic Comparison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Jean-Michel Fourneau">Jean-Michel Fourneau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hal.science/hal-00155010v1">hal-00155010v1</text:a></text:p>
            </table:table-cell>
          </table:table-row>
        </table:table>
        <text:p text:style-name="P22"/>
        <text:p text:style-name="Heading2"><text:span text:style-name="T8">Pré-publication, Document de travail (17)</text:span></text:p>
        <text:p text:style-name="P24"/>
        <table:table table:name="d3f97f" table:style-name="d3f97f">
          <table:table-column table:style-name="d3f97f.0"/>
          <table:table-row>
            <table:table-cell office:value-type="string">
              <text:p text:style-name="Normal"><text:a xlink:type="simple" xlink:href="https://hal.science/hal-05614470v1">Structural Equivalence and Learning Dynamics in Delayed Cooperative Multi-Agent Reinforcement Learning</text:a></text:p>
              <text:p text:style-name="Normal"><text:a xlink:type="simple" xlink:href="https://hal.science/search/index/?q=*&amp;authFullName_s=Jules Sintes">Jules Sintes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iamin Zhu">Jiamin Zhu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4470v1">hal-0561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6794v1">Moment Constrained Optimal Transport for Thermostatically Controlled Loads</text:a></text:p>
              <text:p text:style-name="Normal"><text:a xlink:type="simple" xlink:href="https://hal.science/search/index/?q=*&amp;authFullName_s=Thomas Le Corre">Thomas Le Corre</text:a><text:span>,</text:span><text:a xlink:type="simple" xlink:href="https://hal.science/search/index/?q=*&amp;authFullName_s=Julien Cardinal">Julien Cardinal</text:a><text:span>,</text:span><text:a xlink:type="simple" xlink:href="https://hal.science/search/index/?q=*&amp;authFullName_s=Ana Bušić">Ana Bušić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26794v1">hal-052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491v1">Mean Field Control of Thermostatically Controlled Loads as Piecewise Deterministic Markov Processes</text:a></text:p>
              <text:p text:style-name="Normal"><text:a xlink:type="simple" xlink:href="https://hal.science/search/index/?q=*&amp;authFullName_s=Thomas Le Corre">Thomas Le Corre</text:a><text:span>,</text:span><text:a xlink:type="simple" xlink:href="https://hal.science/search/index/?q=*&amp;authFullName_s=Adrien Séguret">Adrien Séguret</text:a><text:span>,</text:span><text:a xlink:type="simple" xlink:href="https://hal.science/search/index/?q=*&amp;authFullName_s=Ana Bušić">Ana Bušić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99491v1">hal-05499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0319v2">Multi-agent reinforcement learning for locally observable cooperative systems with acyclic dependence structure</text:a></text:p>
              <text:p text:style-name="Normal"><text:a xlink:type="simple" xlink:href="https://hal.science/search/index/?q=*&amp;authFullName_s=Claire Bizon Monroc">Claire Bizon Monroc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Donatien Dubuc">Donatien Dubuc</text:a><text:span>,</text:span><text:a xlink:type="simple" xlink:href="https://hal.science/search/index/?q=*&amp;authFullName_s=Jiamin Zhu">Jiamin Zhu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60319v2">hal-0456031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084v6">Online Stochastic Matching: A Polytope Perspective</text:a></text:p>
              <text:p text:style-name="Normal"><text:a xlink:type="simple" xlink:href="https://hal.science/search/index/?q=*&amp;authFullName_s=Céline Comte">Céline Comte</text:a><text:span>,</text:span><text:a xlink:type="simple" xlink:href="https://hal.science/search/index/?q=*&amp;authFullName_s=Fabien Mathieu">Fabien Mathieu</text:a><text:span>,</text:span><text:a xlink:type="simple" xlink:href="https://hal.science/search/index/?q=*&amp;authFullName_s=Sushil Mahavir Varma">Sushil Mahavir Varma</text:a><text:span>,</text:span><text:a xlink:type="simple" xlink:href="https://hal.science/search/index/?q=*&amp;authFullName_s=Ana Bušić">Ana Bušić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502084v6">hal-03502084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562v2">A Stackelberg Game Analysis of Risk-Hedging Strategies in Decentralized Electricity Markets</text:a></text:p>
              <text:p text:style-name="Normal"><text:a xlink:type="simple" xlink:href="https://hal.science/search/index/?q=*&amp;authFullName_s=Ilia Shilov">Ilia Shilov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Gonçalo de Almeida Terça">Gonçalo de Almeida Terça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674562v2">hal-03674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3065v1">Feature Projection for Optimal Transport</text:a></text:p>
              <text:p text:style-name="Normal"><text:a xlink:type="simple" xlink:href="https://hal.science/search/index/?q=*&amp;authFullName_s=Thomas Le Corre">Thomas Le Corre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923065v1">hal-0392306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935921v1">Optimal Control of Dynamic Bipartite Matching Models</text:a></text:p>
              <text:p text:style-name="Normal"><text:a xlink:type="simple" xlink:href="https://hal.science/search/index/?q=*&amp;authFullName_s=Arnaud Cadas">Arnaud Cadas</text:a><text:span>,</text:span><text:a xlink:type="simple" xlink:href="https://hal.science/search/index/?q=*&amp;authFullName_s=Josu Doncel">Josu Doncel</text:a><text:span>,</text:span><text:a xlink:type="simple" xlink:href="https://hal.science/search/index/?q=*&amp;authFullName_s=Ana Bušić">Ana Bušić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935921v1">hal-0293592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532786v1">Risk-Averse Equilibrium Analysis and Computation</text:a></text:p>
              <text:p text:style-name="Normal"><text:a xlink:type="simple" xlink:href="https://hal.science/search/index/?q=*&amp;authFullName_s=Ilia Shilov">Ilia Shilov</text:a><text:span>,</text:span><text:a xlink:type="simple" xlink:href="https://hal.science/search/index/?q=*&amp;authFullName_s=Hélène Le Cadre">Hélène Le Cadre</text:a><text:span>,</text:span><text:a xlink:type="simple" xlink:href="https://hal.science/search/index/?q=*&amp;authFullName_s=Ana Bušić">Ana Bušić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ria.hal.science/hal-02532786v1">hal-02532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18v1">Kullback-Leibler-Quadratic Optimal Control</text:a></text:p>
              <text:p text:style-name="Normal"><text:a xlink:type="simple" xlink:href="https://hal.science/search/index/?q=*&amp;authFullName_s=Neil Cammardella">Neil Cammardella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5318v1">hal-0309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5350v1">Storage Optimal Control under Net Metering Policies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Arpan Mukhopadhyay">Arpan Mukhopadhyay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ocelyne Elias">Jocelyne Elias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95350v1">hal-03095350v1</text:a></text:p>
            </table:table-cell>
          </table:table-row>
          <table:table-row>
            <table:table-cell office:value-type="string">
              <text:p text:style-name="Normal"><text:a xlink:type="simple" xlink:href="https://imt.hal.science/hal-04253565v1">Towards Phase Balancing using Energy Storage</text:a></text:p>
              <text:p text:style-name="Normal"><text:a xlink:type="simple" xlink:href="https://hal.science/search/index/?q=*&amp;authFullName_s=Md Umar Hashmi">Md Umar Hashmi</text:a><text:span>,</text:span><text:a xlink:type="simple" xlink:href="https://hal.science/search/index/?q=*&amp;authFullName_s=José Horta">José Horta</text:a><text:span>,</text:span><text:a xlink:type="simple" xlink:href="https://hal.science/search/index/?q=*&amp;authFullName_s=Lucas Pereira">Lucas Pereira</text:a><text:span>,</text:span><text:a xlink:type="simple" xlink:href="https://hal.science/search/index/?q=*&amp;authFullName_s=Zachary Lee">Zachary Lee</text:a><text:span>,</text:span><text:a xlink:type="simple" xlink:href="https://hal.science/search/index/?q=*&amp;authFullName_s=Ana Bušić">Ana Bušić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mt.hal.science/hal-04253565v1">hal-04253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83v1">Zap Q-Learning for Optimal Stopping Time Problems</text:a></text:p>
              <text:p text:style-name="Normal"><text:a xlink:type="simple" xlink:href="https://hal.science/search/index/?q=*&amp;authFullName_s=Shuhang Chen">Shuhang Chen</text:a><text:span>,</text:span><text:a xlink:type="simple" xlink:href="https://hal.science/search/index/?q=*&amp;authFullName_s=Adithya M. Devraj">Adithya M. Devraj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Sean P. Meyn">Sean P. Meyn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425983v1">hal-0242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8565v1">Loynes construction for the extended bipartite matching</text:a></text:p>
              <text:p text:style-name="Normal"><text:a xlink:type="simple" xlink:href="https://hal.science/search/index/?q=*&amp;authFullName_s=Pascal Moyal">Pascal Moyal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968565v1">hal-01968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482v1">A product form and a sub-additive theorem for the general stochastic matching model</text:a></text:p>
              <text:p text:style-name="Normal"><text:a xlink:type="simple" xlink:href="https://hal.science/search/index/?q=*&amp;authFullName_s=Pascal Moyal">Pascal Moyal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Jean Mairesse">Jean Mairess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672482v1">hal-0167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9929v1">Optimization of Dynamic Matching Model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ean Meyn">Sean Mey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099929v1">hal-01099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3468v1">Density classification on infinite lattices and tre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Nazim Fatès">Nazim Fatès</text:a><text:span>,</text:span><text:a xlink:type="simple" xlink:href="https://hal.science/search/index/?q=*&amp;authFullName_s=Jean Mairesse">Jean Mairesse</text:a><text:span>,</text:span><text:a xlink:type="simple" xlink:href="https://hal.science/search/index/?q=*&amp;authFullName_s=Irène Marcovici">Irène Marcovici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43468v1">hal-00643468v1</text:a></text:p>
            </table:table-cell>
          </table:table-row>
        </table:table>
        <text:p text:style-name="P25"/>
        <text:p text:style-name="Heading2"><text:span text:style-name="T9">Rapport (2)</text:span></text:p>
        <text:p text:style-name="P27"/>
        <table:table table:name="01d31d" table:style-name="01d31d">
          <table:table-column table:style-name="01d31d.0"/>
          <table:table-row>
            <table:table-cell office:value-type="string">
              <text:p text:style-name="Normal"><text:a xlink:type="simple" xlink:href="https://inria.hal.science/hal-00851331v2">Perfect sampling of Jackson Queueing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[Research Report] RR-8332, INRIA. 2013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1331v2">hal-008513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20243v1">Critical level policies in lost sales inventory systems with different demand classes</text:a></text:p>
              <text:p text:style-name="Normal"><text:a xlink:type="simple" xlink:href="https://hal.science/search/index/?q=*&amp;authFullName_s=Aleksander Wieczorek">Aleksander Wieczorek</text:a><text:span>,</text:span><text:a xlink:type="simple" xlink:href="https://hal.science/search/index/?q=*&amp;authFullName_s=Ana Bušić">Ana Bušić</text:a><text:span>,</text:span><text:a xlink:type="simple" xlink:href="https://hal.science/search/index/?q=*&amp;authFullName_s=Emmanuel Hyon">Emmanuel Hyon</text:a></text:p>
              <text:p text:style-name="Normal"><text:span>[Research Report] RR-7732, INRIA. 2011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620243v1">inria-00620243v1</text:a></text:p>
            </table:table-cell>
          </table:table-row>
        </table:table>
        <text:p text:style-name="P28"/>
        <text:p text:style-name="Heading2"><text:span text:style-name="T10">HDR (1)</text:span></text:p>
        <text:p text:style-name="P30"/>
        <table:table table:name="8323e5" table:style-name="8323e5">
          <table:table-column table:style-name="8323e5.0"/>
          <table:table-row>
            <table:table-cell office:value-type="string">
              <text:p text:style-name="Normal"><text:a xlink:type="simple" xlink:href="https://theses.hal.science/tel-04909039v1">Decision and control in networks with stochastic demand and supply</text:a></text:p>
              <text:p text:style-name="Normal"><text:a xlink:type="simple" xlink:href="https://hal.science/search/index/?q=*&amp;authFullName_s=Ana Bušić">Ana Bušić</text:a></text:p>
              <text:p text:style-name="Normal"><text:span>Computer Science [cs]. ENS-PSL, 2024</text:span></text:p>
              <text:p text:style-name="Normal"><text:span>HDR</text:span></text:p>
              <text:p text:style-name="Normal"><text:a xlink:type="simple" xlink:href="https://theses.hal.science/tel-04909039v1">tel-049090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 Busic</dc:title>
    <dc:subject/>
    <dc:description>CV</dc:description>
    <dc:creator/>
    <dc:date>2026-05-23T11:48:48.000</dc:date>
    <meta:generator>PHPWord</meta:generator>
    <meta:initial-creator>CCSD</meta:initial-creator>
    <meta:creation-date>2026-05-23T11:48:48.000</meta:creation-date>
    <meta:keyword/>
    <meta:user-defined meta:name="Category"/>
    <meta:user-defined meta:name="Company"/>
    <meta:user-defined meta:name="Manager"/>
  </office:meta>
</office:document-meta>
</file>