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d23" style:family="table">
      <style:table-properties style:rel-width="100" table:align="center"/>
    </style:style>
    <style:style style:name="d01d23.0" style:family="table-column">
      <style:table-column-properties style:column-width="0.00cm"/>
    </style:style>
    <style:style style:name="9e103a" style:family="table">
      <style:table-properties style:rel-width="100" table:align="center"/>
    </style:style>
    <style:style style:name="9e103a.0" style:family="table-column">
      <style:table-column-properties style:column-width="0.00cm"/>
    </style:style>
    <style:style style:name="501322" style:family="table">
      <style:table-properties style:rel-width="100" table:align="center"/>
    </style:style>
    <style:style style:name="501322.0" style:family="table-column">
      <style:table-column-properties style:column-width="0.00cm"/>
    </style:style>
    <style:style style:name="099838" style:family="table">
      <style:table-properties style:rel-width="100" table:align="center"/>
    </style:style>
    <style:style style:name="099838.0" style:family="table-column">
      <style:table-column-properties style:column-width="0.00cm"/>
    </style:style>
    <style:style style:name="568638" style:family="table">
      <style:table-properties style:rel-width="100" table:align="center"/>
    </style:style>
    <style:style style:name="568638.0" style:family="table-column">
      <style:table-column-properties style:column-width="0.00cm"/>
    </style:style>
    <style:style style:name="1d82ff" style:family="table">
      <style:table-properties style:rel-width="100" table:align="center"/>
    </style:style>
    <style:style style:name="1d82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ëlle BOLO<text:s/></text:span><text:span text:style-name="T2">Doctorante en Science de la Nutri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elle-bolo">anaelle-bolo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d01d23" table:style-name="d01d23">
          <table:table-column table:style-name="d01d23.0"/>
          <table:table-row>
            <table:table-cell office:value-type="string">
              <text:p text:style-name="Normal"><text:a xlink:type="simple" xlink:href="https://hal.inrae.fr/hal-05499441v1">Benefits of Increased Dietary Diversity Depend on Food Group and Diversity Dimension: A Microsimulation Modeling Study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Marion Salomé">Marion Salomé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Hélène Fouillet">Hélène Fouillet</text:a><text:span>et al.</text:span></text:p>
              <text:p text:style-name="Normal"><text:span>Journal of Nutrition</text:span><text:span>, 2026, 156 (2), pp.101316.<text:s/></text:span><text:a xlink:type="simple" xlink:href="https://dx.doi.org/10.1016/j.tjnut.2025.101316">⟨10.1016/j.tjnut.2025.101316⟩</text:a></text:p>
              <text:p text:style-name="Normal"><text:span>Article dans une revue</text:span></text:p>
              <text:p text:style-name="Normal"><text:a xlink:type="simple" xlink:href="https://hal.inrae.fr/hal-05499441v1">hal-0549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2144v1">Dietary diversity is differentially associated with diet quality across food groups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Marion Salomé">Marion Salomé</text:a><text:span>,</text:span><text:a xlink:type="simple" xlink:href="https://hal.science/search/index/?q=*&amp;authFullName_s=Eric O Verger">Eric O Verger</text:a><text:span>et al.</text:span></text:p>
              <text:p text:style-name="Normal"><text:span>European Journal of Nutrition</text:span><text:span>, 2025, 64 (5), 236 [13 p.].<text:s/></text:span><text:a xlink:type="simple" xlink:href="https://dx.doi.org/10.1007/s00394-025-03747-1">⟨10.1007/s00394-025-03747-1⟩</text:a></text:p>
              <text:p text:style-name="Normal"><text:span>Article dans une revue</text:span></text:p>
              <text:p text:style-name="Normal"><text:a xlink:type="simple" xlink:href="https://hal.inrae.fr/hal-05252144v1">hal-0525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145v1">Exploring multidimensional and within-food group diversity for diet quality and long-term health in high-income countries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Eric Verger">Eric Verger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Advances in Nutrition</text:span><text:span>, 2024, 15 (9), pp.100278.<text:s/></text:span><text:a xlink:type="simple" xlink:href="https://dx.doi.org/10.1016/j.advnut.2024.100278">⟨10.1016/j.advnut.2024.100278⟩</text:a></text:p>
              <text:p text:style-name="Normal"><text:span>Article dans une revue</text:span></text:p>
              <text:p text:style-name="Normal"><text:a xlink:type="simple" xlink:href="https://hal.inrae.fr/hal-04692145v1">hal-04692145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9e103a" table:style-name="9e103a">
          <table:table-column table:style-name="9e103a.0"/>
          <table:table-row>
            <table:table-cell office:value-type="string">
              <text:p text:style-name="Normal"><text:a xlink:type="simple" xlink:href="https://hal.science/hal-05296331v1">When does dietary diversity enhance diet quality? The importance of food groups and dimensions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International Congress of Nutrition</text:span><text:span>, IUNS; SFN; FFN, Aug 2025, Paris, France</text:span></text:p>
              <text:p text:style-name="Normal"><text:span>Communication dans un congrès</text:span></text:p>
              <text:p text:style-name="Normal"><text:a xlink:type="simple" xlink:href="https://hal.science/hal-05296331v1">hal-0529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90v1">Les bénéfices de la réduction de la viande dépendent de ce qui la remplace, et de ceux qui remplacent : une analyse de substitution intégrant l’aspect socio-économique dans la population française</text:a></text:p>
              <text:p text:style-name="Normal"><text:a xlink:type="simple" xlink:href="https://hal.science/search/index/?q=*&amp;authFullName_s=Talla Ndao">Talla Ndao</text:a><text:span>,</text:span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Olga Davidenko">Olga Davidenko</text:a><text:span>,</text:span><text:a xlink:type="simple" xlink:href="https://hal.science/search/index/?q=*&amp;authFullName_s=François Mariotti">François Mariotti</text:a><text:span>et al.</text:span></text:p>
              <text:p text:style-name="Normal"><text:span>Journées Francophones de Nutrition (JFN)</text:span><text:span>, Dec 2025, Lyon, France</text:span></text:p>
              <text:p text:style-name="Normal"><text:span>Communication dans un congrès</text:span></text:p>
              <text:p text:style-name="Normal"><text:a xlink:type="simple" xlink:href="https://hal.science/hal-05495290v1">hal-0549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319v1">Modeling increased dietary diversity in plant and animal products and its impact on diet quality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rançois Mariotti">François Mariotti</text:a><text:span>et al.</text:span></text:p>
              <text:p text:style-name="Normal"><text:span>International Congress of Nutrition</text:span><text:span>, IUNS; SFN; FFN, Aug 2025, Paris, France</text:span></text:p>
              <text:p text:style-name="Normal"><text:span>Communication dans un congrès</text:span></text:p>
              <text:p text:style-name="Normal"><text:a xlink:type="simple" xlink:href="https://hal.science/hal-05296319v1">hal-05296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998v1">Relations entre diversité alimentaire intra-catégorielle et qualité nutritionnelle des régimes en France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Journées Scientifiques du département SVS</text:span><text:span>, Apr 2024, Palaiseau, France</text:span></text:p>
              <text:p text:style-name="Normal"><text:span>Communication dans un congrès</text:span></text:p>
              <text:p text:style-name="Normal"><text:a xlink:type="simple" xlink:href="https://hal.inrae.fr/hal-04569998v1">hal-04569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224v1">Analyse des relations entre diversité alimentaire et qualité nutritionnelle par simulation de changements alimentaires</text:a></text:p>
              <text:p text:style-name="Normal"><text:a xlink:type="simple" xlink:href="https://hal.science/search/index/?q=*&amp;authFullName_s=Sarah Chabert">Sarah Chabert</text:a><text:span>,</text:span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Congrès Junior Pluridisciplinaire de l'Université Paris-Saclay</text:span><text:span>, Université Paris-Saclay, May 2024, ENS Paris-Saclay, France</text:span></text:p>
              <text:p text:style-name="Normal"><text:span>Communication dans un congrès</text:span></text:p>
              <text:p text:style-name="Normal"><text:a xlink:type="simple" xlink:href="https://hal.inrae.fr/hal-04602224v1">hal-0460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9259v1">L'agriculture familiale à l’épreuve de la Covid-19 : le cas de la Guadeloupe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Anaëlle Bolo">Anaëlle Bolo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Eduardo Chia">Eduardo Chia</text:a></text:p>
              <text:p text:style-name="Normal"><text:span>60. ERSA Congress</text:span><text:span>, ERSA, Aug 2021, Online, Belgique</text:span></text:p>
              <text:p text:style-name="Normal"><text:span>Communication dans un congrès</text:span></text:p>
              <text:p text:style-name="Normal"><text:a xlink:type="simple" xlink:href="https://hal.inrae.fr/hal-03539259v1">hal-03539259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501322" table:style-name="501322">
          <table:table-column table:style-name="501322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99838" table:style-name="099838">
          <table:table-column table:style-name="099838.0"/>
          <table:table-row>
            <table:table-cell office:value-type="string">
              <text:p text:style-name="Normal"><text:a xlink:type="simple" xlink:href="https://hal.inrae.fr/hal-04972892v1">Comment l’augmentation simulée de la diversité au sein des catégories alimentaires affecte la qualité nutritionnelle des régimes ?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Sarah Chabert">Sarah Chaber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François Mariotti">François Mariotti</text:a></text:p>
              <text:p text:style-name="Normal"><text:span>Journées Francophones de la Nutrition 2024</text:span><text:span>, Dec 2024, Strasbourg, France</text:span></text:p>
              <text:p text:style-name="Normal"><text:span>Poster de conférence</text:span></text:p>
              <text:p text:style-name="Normal"><text:a xlink:type="simple" xlink:href="https://hal.inrae.fr/hal-04972892v1">hal-0497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67v1">Analyse des relations entre les dimensions nutritionnelle, environnementale et de souveraineté alimentaire de l’offre alimentaire française.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Dorra Ben Aissa">Dorra Ben Aissa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Philippe Lescoat">Philippe Lescoat</text:a><text:span>et al.</text:span></text:p>
              <text:p text:style-name="Normal"><text:span>Journées Francophones de la Nutrition</text:span><text:span>, Dec 2024, Strasbourg, France</text:span></text:p>
              <text:p text:style-name="Normal"><text:span>Poster de conférence</text:span></text:p>
              <text:p text:style-name="Normal"><text:a xlink:type="simple" xlink:href="https://hal.inrae.fr/hal-04832167v1">hal-0483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890v1">Diversité alimentaire : caractérisation, évaluation et lien avec la qualité nutritionnelle en France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François Mariotti">François Mariotti</text:a></text:p>
              <text:p text:style-name="Normal"><text:span>Journées Francophones de Nutrition (JFN 2023)</text:span><text:span>, Dec 2023, Marseille, France</text:span></text:p>
              <text:p text:style-name="Normal"><text:span>Poster de conférence</text:span></text:p>
              <text:p text:style-name="Normal"><text:a xlink:type="simple" xlink:href="https://hal.science/hal-04334890v1">hal-04334890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568638" table:style-name="568638">
          <table:table-column table:style-name="568638.0"/>
          <table:table-row>
            <table:table-cell office:value-type="string">
              <text:p text:style-name="Normal"><text:a xlink:type="simple" xlink:href="https://hal.inrae.fr/hal-03539076v1">Un déconfinement au goût amer pour la petite agriculture familiale guadeloupéenne</text:a></text:p>
              <text:p text:style-name="Normal"><text:a xlink:type="simple" xlink:href="https://hal.science/search/index/?q=*&amp;authFullName_s=Nathalie Mandonnet">Nathalie Mandonnet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Anaëlle Bolo">Anaëlle Bol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39076v1">hal-03539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6337v1">LES PETITES EXPLOITATIONS FAMILIALES DE GUADELOUPE A L’EPREUVE DE LA CRISE SANITAIRE COVID-19. Projet AgroEcoDiv.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Gisèle Alexandre">Gisèle Alexandre</text:a><text:span>,</text:span><text:a xlink:type="simple" xlink:href="https://hal.science/search/index/?q=*&amp;authFullName_s=Océane Biabiany">Océane Biabiany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Nathalie Mandonnet">Nathalie Mandonn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4506337v1">hal-04506337v1</text:a></text:p>
            </table:table-cell>
          </table:table-row>
        </table:table>
        <text:p text:style-name="P27"/>
        <text:p text:style-name="Heading2"><text:span text:style-name="T11">Mémoire d'étudiant (1)</text:span></text:p>
        <text:p text:style-name="P29"/>
        <table:table table:name="1d82ff" table:style-name="1d82ff">
          <table:table-column table:style-name="1d82ff.0"/>
          <table:table-row>
            <table:table-cell office:value-type="string">
              <text:p text:style-name="Normal"><text:a xlink:type="simple" xlink:href="https://hal.inrae.fr/hal-02958417v1">Etude de l’impact de la crise sanitaire Covid-19 sur les ventes directes des produits de la ferme : cas de la Guadeloupe</text:a></text:p>
              <text:p text:style-name="Normal"><text:a xlink:type="simple" xlink:href="https://hal.science/search/index/?q=*&amp;authFullName_s=Anaëlle Bolo">Anaëlle Bolo</text:a></text:p>
              <text:p text:style-name="Normal"><text:span>Sciences de l'Homme et Société. 2020</text:span></text:p>
              <text:p text:style-name="Normal"><text:span>Mémoire d'étudiant</text:span></text:p>
              <text:p text:style-name="Normal"><text:a xlink:type="simple" xlink:href="https://hal.inrae.fr/hal-02958417v1">hal-02958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ëlle BOLO</dc:title>
    <dc:subject/>
    <dc:description>CV</dc:description>
    <dc:creator/>
    <dc:date>2026-04-21T20:21:52.000</dc:date>
    <meta:generator>PHPWord</meta:generator>
    <meta:initial-creator>CCSD</meta:initial-creator>
    <meta:creation-date>2026-04-21T20:21:52.000</meta:creation-date>
    <meta:keyword/>
    <meta:user-defined meta:name="Category"/>
    <meta:user-defined meta:name="Company"/>
    <meta:user-defined meta:name="Manager"/>
  </office:meta>
</office:document-meta>
</file>