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4d86" style:family="table">
      <style:table-properties style:rel-width="100" table:align="center"/>
    </style:style>
    <style:style style:name="a34d86.0" style:family="table-column">
      <style:table-column-properties style:column-width="0.00cm"/>
    </style:style>
    <style:style style:name="0fa62c" style:family="table">
      <style:table-properties style:rel-width="100" table:align="center"/>
    </style:style>
    <style:style style:name="0fa62c.0" style:family="table-column">
      <style:table-column-properties style:column-width="0.00cm"/>
    </style:style>
    <style:style style:name="9904a8" style:family="table">
      <style:table-properties style:rel-width="100" table:align="center"/>
    </style:style>
    <style:style style:name="9904a8.0" style:family="table-column">
      <style:table-column-properties style:column-width="0.00cm"/>
    </style:style>
    <style:style style:name="23433d" style:family="table">
      <style:table-properties style:rel-width="100" table:align="center"/>
    </style:style>
    <style:style style:name="23433d.0" style:family="table-column">
      <style:table-column-properties style:column-width="0.00cm"/>
    </style:style>
    <style:style style:name="22f646" style:family="table">
      <style:table-properties style:rel-width="100" table:align="center"/>
    </style:style>
    <style:style style:name="22f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ëlle Cappell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34d86" table:style-name="a34d86">
          <table:table-column table:style-name="a34d86.0"/>
          <table:table-row>
            <table:table-cell office:value-type="string">
              <text:p text:style-name="Normal"><text:a xlink:type="simple" xlink:href="https://amu.hal.science/hal-01787970v1">Obs. sous Cass. 2e civ., 21 septembre 2017, n° 16-18.088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8, 12, pp.1157</text:span></text:p>
              <text:p text:style-name="Normal"><text:span>Article dans une revue</text:span></text:p>
              <text:p text:style-name="Normal"><text:a xlink:type="simple" xlink:href="https://amu.hal.science/hal-01787970v1">hal-01787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967v1">Obs. sous Cass. 2e civ., 21 septembre 2017, n° 16-21.934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8, 12, pp.1157</text:span></text:p>
              <text:p text:style-name="Normal"><text:span>Article dans une revue</text:span></text:p>
              <text:p text:style-name="Normal"><text:a xlink:type="simple" xlink:href="https://amu.hal.science/hal-01787967v1">hal-01787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976v1">Obs. sous CEDH, 12 janvier 2017, n° 74734/14, Saumier contre Franc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7, 43-44, pp.1592</text:span></text:p>
              <text:p text:style-name="Normal"><text:span>Article dans une revue</text:span></text:p>
              <text:p text:style-name="Normal"><text:a xlink:type="simple" xlink:href="https://amu.hal.science/hal-01787976v1">hal-01787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876v1">La réforme des contentieux sociaux par la loi J21 du 18 novembre 2016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Gazette du Palais</text:span><text:span>, 2017, 20, pp.77</text:span></text:p>
              <text:p text:style-name="Normal"><text:span>Article dans une revue</text:span></text:p>
              <text:p text:style-name="Normal"><text:a xlink:type="simple" xlink:href="https://amu.hal.science/hal-01527876v1">hal-01527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877v1">Obs. sous Cass. 2e civ., 15 septembre 2016, n° 15-26.141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7, 13-14, pp.1191</text:span></text:p>
              <text:p text:style-name="Normal"><text:span>Article dans une revue</text:span></text:p>
              <text:p text:style-name="Normal"><text:a xlink:type="simple" xlink:href="https://amu.hal.science/hal-01527877v1">hal-01527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974v1">Obs. sous Cass. 2e civ., 19 janvier 2017, n° 15-16.900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7, 43-44, pp.1592</text:span></text:p>
              <text:p text:style-name="Normal"><text:span>Article dans une revue</text:span></text:p>
              <text:p text:style-name="Normal"><text:a xlink:type="simple" xlink:href="https://amu.hal.science/hal-01787974v1">hal-01787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972v1">Obs. sous Cass. 2e civ., 2 mars 2017, n° 15-27.523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7, 43-44, pp.1592</text:span></text:p>
              <text:p text:style-name="Normal"><text:span>Article dans une revue</text:span></text:p>
              <text:p text:style-name="Normal"><text:a xlink:type="simple" xlink:href="https://amu.hal.science/hal-01787972v1">hal-01787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879v1">Obs. sous Cass. 1re civ., 1er juin 2016, n° 15-17.472 et Cass. 1re civ., 28 septembre 2016, n° 15-16.117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7, 13-14, pp.1191</text:span></text:p>
              <text:p text:style-name="Normal"><text:span>Article dans une revue</text:span></text:p>
              <text:p text:style-name="Normal"><text:a xlink:type="simple" xlink:href="https://amu.hal.science/hal-01527879v1">hal-01527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09v1">La mort de l'associé dans les sociétés agricoles (droit de la sécurité sociale)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Revue de droit rural</text:span><text:span>, 2016, 448, pp.Dossier 16</text:span></text:p>
              <text:p text:style-name="Normal"><text:span>Article dans une revue</text:span></text:p>
              <text:p text:style-name="Normal"><text:a xlink:type="simple" xlink:href="https://amu.hal.science/hal-01407209v1">hal-01407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21v1">Obs. sous Cass. 2e civ., 17 décembre 2015, n° 14-28.312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6, 43-44, pp.51</text:span></text:p>
              <text:p text:style-name="Normal"><text:span>Article dans une revue</text:span></text:p>
              <text:p text:style-name="Normal"><text:a xlink:type="simple" xlink:href="https://amu.hal.science/hal-01407221v1">hal-01407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36v1">Obs. sous Cass. 2e civ., 8 octobre 2015, n° 14-20.252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6, 10, pp.47</text:span></text:p>
              <text:p text:style-name="Normal"><text:span>Article dans une revue</text:span></text:p>
              <text:p text:style-name="Normal"><text:a xlink:type="simple" xlink:href="https://amu.hal.science/hal-01407236v1">hal-01407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13v1">Les prestations subséquentes à la mort d'un assuré assujetti au régime agricol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Revue de droit rural</text:span><text:span>, 2016, 448, pp.Dossier 17</text:span></text:p>
              <text:p text:style-name="Normal"><text:span>Article dans une revue</text:span></text:p>
              <text:p text:style-name="Normal"><text:a xlink:type="simple" xlink:href="https://amu.hal.science/hal-01407213v1">hal-01407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19v1">Obs. sous Cass. 2e civ., 11 février 2016, n° 14-23.244 et n° 15-10.309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6, 43-44, pp.50</text:span></text:p>
              <text:p text:style-name="Normal"><text:span>Article dans une revue</text:span></text:p>
              <text:p text:style-name="Normal"><text:a xlink:type="simple" xlink:href="https://amu.hal.science/hal-01407219v1">hal-01407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32v1">Obs. sous Cass. 2e civ., 18 juin 2015, n° 13-23.127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6, 10, pp.53</text:span></text:p>
              <text:p text:style-name="Normal"><text:span>Article dans une revue</text:span></text:p>
              <text:p text:style-name="Normal"><text:a xlink:type="simple" xlink:href="https://amu.hal.science/hal-01407232v1">hal-01407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16v1">Développement de l'emploi des personnes handicapées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a Semaine juridique. Entreprise et affaires</text:span><text:span>, 2015, 38, pp.1444</text:span></text:p>
              <text:p text:style-name="Normal"><text:span>Article dans une revue</text:span></text:p>
              <text:p text:style-name="Normal"><text:a xlink:type="simple" xlink:href="https://amu.hal.science/hal-01407216v1">hal-01407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179v1">Patrimoine génétique familial : entre héritage et responsabilité civil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es cahiers de droit de la santé</text:span><text:span>, 2014, Corps et patrimoine, pp.469-502</text:span></text:p>
              <text:p text:style-name="Normal"><text:span>Article dans une revue</text:span></text:p>
              <text:p text:style-name="Normal"><text:a xlink:type="simple" xlink:href="https://amu.hal.science/hal-01407179v1">hal-014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75v1">L'anonymat, les juges et la loi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Revue générale de droit médical</text:span><text:span>, 2013, 47, pp.29-49</text:span></text:p>
              <text:p text:style-name="Normal"><text:span>Article dans une revue</text:span></text:p>
              <text:p text:style-name="Normal"><text:a xlink:type="simple" xlink:href="https://hal.science/hal-01220075v1">hal-012200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fa62c" table:style-name="0fa62c">
          <table:table-column table:style-name="0fa62c.0"/>
          <table:table-row>
            <table:table-cell office:value-type="string">
              <text:p text:style-name="Normal"><text:a xlink:type="simple" xlink:href="https://amu.hal.science/hal-01673934v1">Intelligence collective et traitement juridique des risques psychosociaux en établissements de santé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Intelligence collective et leadership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amu.hal.science/hal-01673934v1">hal-016739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425v1">L'intérêt de l'enfant : du droit ouvrier au droit social contemporain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L'intérêt de l'enfant : mythe ou réalité</text:span><text:span>, Anne-Claire Réglier ; Caroline Siffrein-Blanc, Dec 2017, Aix-en-Provence, France</text:span></text:p>
              <text:p text:style-name="Normal"><text:span>Communication dans un congrès</text:span></text:p>
              <text:p text:style-name="Normal"><text:a xlink:type="simple" xlink:href="https://amu.hal.science/hal-01789425v1">hal-0178942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904a8" table:style-name="9904a8">
          <table:table-column table:style-name="9904a8.0"/>
          <table:table-row>
            <table:table-cell office:value-type="string">
              <text:p text:style-name="Normal"><text:a xlink:type="simple" xlink:href="https://sorbonne-paris-nord.hal.science/hal-04970414v1">Vulnérabilités et approche relationnelle de l'autonomie</text:a></text:p>
              <text:p text:style-name="Normal"><text:a xlink:type="simple" xlink:href="https://hal.science/search/index/?q=*&amp;authFullName_s=Céline Ruet">Céline Ruet</text:a><text:span>,</text:span><text:a xlink:type="simple" xlink:href="https://hal.science/search/index/?q=*&amp;authFullName_s=Céline Ruet">Céline Ruet</text:a><text:span>,</text:span><text:a xlink:type="simple" xlink:href="https://hal.science/search/index/?q=*&amp;authFullName_s=Didier Guével">Didier Guével</text:a><text:span>,</text:span><text:a xlink:type="simple" xlink:href="https://hal.science/search/index/?q=*&amp;authFullName_s=Anne Caron-Déglise">Anne Caron-Déglise</text:a><text:span>,</text:span><text:a xlink:type="simple" xlink:href="https://hal.science/search/index/?q=*&amp;authFullName_s=Valérie Depadt">Valérie Depadt</text:a><text:span>et al.</text:span></text:p>
              <text:p text:style-name="Normal"><text:span>Institut Francophone pour la Justice et la Démocratie.<text:s/></text:span><text:a xlink:type="simple" xlink:href="https://ifjd.org">Institut Francophone pour la Justice et la démocratie</text:a><text:span>, pp.270, 2025, Colloques et Essais, 978-2-37032-422-1</text:span></text:p>
              <text:p text:style-name="Normal"><text:span>Ouvrages</text:span><text:span><text:s/>(ouvrage de synthèse)</text:span></text:p>
              <text:p text:style-name="Normal"><text:a xlink:type="simple" xlink:href="https://sorbonne-paris-nord.hal.science/hal-04970414v1">hal-0497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145v1">L'essentiel du contentieux de la sécurité sociale</text:a></text:p>
              <text:p text:style-name="Normal"><text:a xlink:type="simple" xlink:href="https://hal.science/search/index/?q=*&amp;authFullName_s=Delphine Ronet-Yague">Delphine Ronet-Yague</text:a><text:span>,</text:span><text:a xlink:type="simple" xlink:href="https://hal.science/search/index/?q=*&amp;authFullName_s=Anaëlle Cappellari">Anaëlle Cappellar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59145v1">hal-02459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176v1">L'influence du droit de la santé sur le droit extrapatrimonial de la famill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Helbing Lichtenhahn, pp.965, 2016, Collection neuchâteloise, 978-3-7190-3822-9</text:span></text:p>
              <text:p text:style-name="Normal"><text:span>Ouvrages</text:span></text:p>
              <text:p text:style-name="Normal"><text:a xlink:type="simple" xlink:href="https://amu.hal.science/hal-01407176v1">hal-0140717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3433d" table:style-name="23433d">
          <table:table-column table:style-name="23433d.0"/>
          <table:table-row>
            <table:table-cell office:value-type="string">
              <text:p text:style-name="Normal"><text:a xlink:type="simple" xlink:href="https://amu.hal.science/hal-01591606v1">La prise en charge financière de la santé connectée en Franc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Estelle Brosset ; Sophie Gambardella ; Guylène Nicolas.<text:s/></text:span><text:span>La santé connectée et "son" droit : approches de droit européen et de droit français</text:span><text:span>, Presses universitaires d'Aix-Marseille, pp.205-232, 2017</text:span></text:p>
              <text:p text:style-name="Normal"><text:span>Chapitre d'ouvrage</text:span></text:p>
              <text:p text:style-name="Normal"><text:a xlink:type="simple" xlink:href="https://amu.hal.science/hal-01591606v1">hal-01591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200v1">Le maintien à domicile dans la loi relative à l'adaptation de la société au vieillissement : continuité ou renouveau ?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Dominique Viriot-Barrial.<text:s/></text:span><text:span>Une nouvelle politique sociale du vieillissement : histoire et prospective d'un défi</text:span><text:span>, Presses universitaires d'Aix-Marseille, pp.162-207, 2016, 9782731410396</text:span></text:p>
              <text:p text:style-name="Normal"><text:span>Chapitre d'ouvrage</text:span></text:p>
              <text:p text:style-name="Normal"><text:a xlink:type="simple" xlink:href="https://amu.hal.science/hal-01407200v1">hal-01407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0256v1">La convergence des droits nationaux via la jurisprudence européenne ? Réflexions à partir de l’exemple de l’assistance médicale à la procréation avec don de gamètes en droit comparé franco-suisse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Droit européen et protection de la santé</text:span><text:span>, Bruylant, pp.347-380, 2015</text:span></text:p>
              <text:p text:style-name="Normal"><text:span>Chapitre d'ouvrage</text:span></text:p>
              <text:p text:style-name="Normal"><text:a xlink:type="simple" xlink:href="https://amu.hal.science/hal-01220256v1">hal-0122025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2f646" table:style-name="22f646">
          <table:table-column table:style-name="22f646.0"/>
          <table:table-row>
            <table:table-cell office:value-type="string">
              <text:p text:style-name="Normal"><text:a xlink:type="simple" xlink:href="https://amu.hal.science/hal-01453843v1">La reconnaissance juridique des proches aidants : introduction du projet ANR/FNS Proxijuris</text:a></text:p>
              <text:p text:style-name="Normal"><text:a xlink:type="simple" xlink:href="https://hal.science/search/index/?q=*&amp;authFullName_s=Anaëlle Cappellari">Anaëlle Cappellar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amu.hal.science/hal-01453843v1">hal-01453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Cappellari</dc:title>
    <dc:subject/>
    <dc:description>CV</dc:description>
    <dc:creator/>
    <dc:date>2026-05-01T14:48:37.000</dc:date>
    <meta:generator>PHPWord</meta:generator>
    <meta:initial-creator>CCSD</meta:initial-creator>
    <meta:creation-date>2026-05-01T14:48:37.000</meta:creation-date>
    <meta:keyword/>
    <meta:user-defined meta:name="Category"/>
    <meta:user-defined meta:name="Company"/>
    <meta:user-defined meta:name="Manager"/>
  </office:meta>
</office:document-meta>
</file>